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master-page-name="MP0">
      <style:paragraph-properties style:page-number="auto" fo:break-before="page"/>
      <style:text-properties fo:language="da" fo:country="DK"/>
    </style:style>
    <style:style style:name="T1" style:family="text">
      <style:text-properties fo:language="da" fo:country="DK"/>
    </style:style>
    <style:style style:name="T2" style:family="text">
      <style:text-properties fo:language="da" fo:country="DK" fo:font-weight="bold" style:font-weight-asian="bold"/>
    </style:style>
    <style:style style:name="T3" style:family="text">
      <style:text-properties fo:language="da" fo:country="DK" fo:font-weight="bold" style:font-weight-asian="bold" style:font-weight-complex="bold"/>
    </style:style>
    <style:style style:name="T4" style:family="text">
      <style:text-properties fo:language="da" fo:country="DK"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nscript - Kristian Thulesen Dahl <text:s/></text:p>
      <text:p text:style-name="Normal"><text:span text:style-name="Standardskrifttype_20_i_20_afsnit"><text:span text:style-name="T1">5:52 </text:span></text:span><text:span text:style-name="Standardskrifttype_20_i_20_afsnit"><text:span text:style-name="T2">KTD: </text:span></text:span><text:span text:style-name="Standardskrifttype_20_i_20_afsnit"><text:span text:style-name="T1">Jeg fornemmer sådan at det er vigtigt med en dansk identitet. </text:span></text:span></text:p>
      <text:p text:style-name="Normal"><text:span text:style-name="Standardskrifttype_20_i_20_afsnit"><text:span text:style-name="T1">5:59 </text:span></text:span><text:span text:style-name="Standardskrifttype_20_i_20_afsnit"><text:span text:style-name="T2">KTD: </text:span></text:span><text:span text:style-name="Standardskrifttype_20_i_20_afsnit"><text:span text:style-name="T1">Det er helt afgørende for at… Det kan vi sagtens slå fast. I forhold til hvis man skal have den der samhørighed og have et samfund hvor hvor vi gider komme hinanden ved, hvor vi føler vi har et ansvar for hinanden. Det er jo typisk hvis du spørger</text:span></text:span></text:p>
      <text:p text:style-name="Normal"><text:span text:style-name="Standardskrifttype_20_i_20_afsnit"><text:span text:style-name="T1">7:39 </text:span></text:span><text:span text:style-name="Standardskrifttype_20_i_20_afsnit"><text:span text:style-name="T2">MGN: </text:span></text:span><text:span text:style-name="Standardskrifttype_20_i_20_afsnit"><text:span text:style-name="T1">Du var en af dem </text:span></text:span><text:span text:style-name="Standardskrifttype_20_i_20_afsnit"><text:span text:style-name="T1">der var med til at stifte Dansk Folkeparti. Æhm. Hvor vigtigt var begrebet den danske identitet for de stiftende medlemmer af Dansk Folkeparti?</text:span></text:span></text:p>
      <text:p text:style-name="Normal"><text:span text:style-name="Standardskrifttype_20_i_20_afsnit"><text:span text:style-name="T1">7:56 </text:span></text:span><text:span text:style-name="Standardskrifttype_20_i_20_afsnit"><text:span text:style-name="T2">KTD: </text:span></text:span><text:span text:style-name="Standardskrifttype_20_i_20_afsnit"><text:span text:style-name="T1">Man kan sige det var den røde tråd i alt hvad vi foretog os. Øhm. Og man at sige at</text:span></text:span><text:span text:style-name="Standardskrifttype_20_i_20_afsnit"><text:span text:style-name="T1">,</text:span></text:span><text:span text:style-name="Standardskrifttype_20_i_20_afsnit"><text:span text:style-name="T1"> der var jo primært to store politik områder vi formulerede os på fra starten. Det ene var at, det var i forhold til EU, vi gjorde i starten klart at vi var dybt skeptiske overfor at EU skulle tage for meget bestemmeret fra national staterne. Den anden del det var vores udlændinge politik. <text:s/></text:span></text:span></text:p>
      <text:p text:style-name="Normal"><text:span text:style-name="Standardskrifttype_20_i_20_afsnit"><text:span text:style-name="T1">9:05-9:15: </text:span></text:span><text:span text:style-name="Standardskrifttype_20_i_20_afsnit"><text:span text:style-name="T2">KTD: </text:span></text:span><text:span text:style-name="Standardskrifttype_20_i_20_afsnit"><text:span text:style-name="T1">Begge situationer både med EU og udlændingepolitikken der gjaldt det jo at beskytte Danmark som land og dermed sikre at vi fortsat kunne have en fælles identitet. Og vi ikke blev et splittet samfund men vi blev et et samlet samfund der stadig baserer på de samme værdier og <text:tab/>den samme kultur. Og du kan også sige, da vi brød ud af Fremskridtspartiet. I Fremskridtspartiet var der to linier.</text:span></text:span></text:p>
      <text:p text:style-name="Normal"><text:span text:style-name="Standardskrifttype_20_i_20_afsnit"><text:span text:style-name="T1">10:08 – 10:46 </text:span></text:span><text:span text:style-name="Standardskrifttype_20_i_20_afsnit"><text:span text:style-name="T2">KDT: </text:span></text:span><text:span text:style-name="Standardskrifttype_20_i_20_afsnit"><text:span text:style-name="T1">Og så udviklede der sig stadig tydeligere nogen af os andre som sagde at der der var det afgørende det nationale, det var at vi kunne fastholde Danmark som en suveræn nation hvor befolkningen i Danmark kunne træffe sine egne beslutninger æh og hvor vi ikke var så meget underlagt EU og hvor vi med en styret indvandrepolitik sikre at Danmark fremstår også fremtidigt som et fælles samfund der vil tage ansvar for hinanden. Så på den måde var det også naturligt at da vi så brød ud var det den linje som vi havde stået for i Fremskridtspartiet som nu sprang ud i fuld flor og vi skrev ned på vores program.</text:span></text:span></text:p>
      <text:p text:style-name="Normal"><text:span text:style-name="Standardskrifttype_20_i_20_afsnit"><text:span text:style-name="T1">13:46-14.47 </text:span></text:span><text:span text:style-name="Standardskrifttype_20_i_20_afsnit"><text:span text:style-name="T3">KTD: </text:span></text:span><text:span text:style-name="Standardskrifttype_20_i_20_afsnit"><text:span text:style-name="T4">Jeg har siddet til europasudvalgsmøde nu i en tre timer med Helle Thorning Schmidt. Hvor jeg har forsøgt at forfægte at en aftale eurolandene laver kan jo være godt for eurolandene – er god for eurolandene, men det er ikke det samme som det er en aftale Danmark naturligt skal tiltræde fordi det vil fastlægge en meget mere central styring i Europa af vores finanspolitik og jeg synes . Jeg spurgte for eksempel bare for at tage et konkret eksempel flere gange om Danmark hvis vi havde de har euroregler ville kunne gennemføre den kickstart den nye regering har iværksat for 2012 og 13. Det ville hun ikke svare på, fordi svaret er nej det ville vi ikke kunne. Det er bare et godt eksempel på dansk selvbestemmelse. Skal befolkningen ved et valg have mulighed for at vælge nogen politikere som siger vi vil gennemføre en kickstart. Selvfølgelig skal skal de det. Og EU skal ikke have en bestemmelse der betyder at den danske befolkning ikke har lov til at vælge nogle nationale politikere som vil gennemføre det. Ehm og hvorfor skal vi indskrænke Danmarks selvstændighed på den måde?</text:span></text:span></text:p>
      <text:p text:style-name="Normal"><text:span text:style-name="Standardskrifttype_20_i_20_afsnit"><text:span text:style-name="T1">28:45 </text:span></text:span><text:span text:style-name="Standardskrifttype_20_i_20_afsnit"><text:span text:style-name="T2">MGN: </text:span></text:span><text:span text:style-name="Standardskrifttype_20_i_20_afsnit"><text:span text:style-name="T1">Synes du omvendt så at Danmarks medlemskab af EU er en trussel mod den danske identitet?</text:span></text:span></text:p>
      <text:p text:style-name="Normal"><text:span text:style-name="Standardskrifttype_20_i_20_afsnit"><text:span text:style-name="T1">28:50-29:38 </text:span></text:span><text:span text:style-name="Standardskrifttype_20_i_20_afsnit"><text:span text:style-name="T2">KTD: </text:span></text:span><text:span text:style-name="Standardskrifttype_20_i_20_afsnit"><text:span text:style-name="T1">Det mener jeg afgjort det er. Æh. Og ehm det mener jeg kommer til udtryk flere og flere steder. Vi havde i 2008, havde vi en stor diskussion om en såkaldt Metock dom. Som eh undergravede de danske regler om familiesammenføringer og vores mulighed for at regulere hvor </text:span></text:span><text:soft-page-break/><text:span text:style-name="Standardskrifttype_20_i_20_afsnit"><text:span text:style-name="T1">der skal komme hertil blev undergravet af at man kunne via Sverige omgå de danske regler og det er jo bare et eksempel ud af rigtig rigtig mange på at man kan sige ikke alene EU's regler men specielt og i stigende grad EU’s domstol aktivistiske linje griber ind på områder der ellers var national selvbestemmelsesret</text:span></text:span></text:p>
      <text:p text:style-name="Normal"><text:span text:style-name="Standardskrifttype_20_i_20_afsnit"><text:span text:style-name="T1">49:59 </text:span></text:span><text:span text:style-name="Standardskrifttype_20_i_20_afsnit"><text:span text:style-name="T3">MGN: </text:span></text:span><text:span text:style-name="Standardskrifttype_20_i_20_afsnit"><text:span text:style-name="T4">Ser du også udlændinge og flygtninge som en trussel <text:s/>mod den danske identitet?</text:span></text:span></text:p>
      <text:p text:style-name="Normal"><text:span text:style-name="Standardskrifttype_20_i_20_afsnit"><text:span text:style-name="T4">50:12 </text:span></text:span><text:span text:style-name="Standardskrifttype_20_i_20_afsnit"><text:span text:style-name="T3">KTD: </text:span></text:span><text:span text:style-name="Standardskrifttype_20_i_20_afsnit"><text:span text:style-name="T4">Det kommer helt an på hvad det er for nogle udlændinge, hvor de kommer fra og hvad deres ærinde er. Øh altså øh. Der er jo masser af udlændinge der kan komme til Danmark som ikke på nogen måde vil udgøre en trussel, fordi de kommer fra lande der.. Altså hvor man man har en kultur der er tæt sammenfaldende med vores. Og hvor man har let ved at glide ind i vores kultur. Øh og det kan enten være det for eksempel er fordi det er folk som kommer fra andre nordiske lande, øh som ingen vil opfatte som en trussel mod dansk identitet. Øh og det kan også være asiater som har vist at de knokler en hvis legemsdel ud af bukserne for at øh for at indordne sig og tjene <text:s/>deres egne penge og sådan. Ehm så så kan der komme folk fra andre lande som helt tydeligt har så stærk et modsætningsforhold til til danske værdier og dansk kultur. Øhh altså folk fra mellemøsten der er kommet til Danmark og ligesom hævder sig og vil hævde deres ret til at have deres kultur og deres værdisæt som jo helt øjensynligt er altså, konflikter med med danske værdi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Standardskrifttype_20_i_20_afsnit" style:display-name="Standardskrifttype i afsni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7874in" fo:margin-left="0.9839in" fo:margin-right="0.9839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Philip</meta:initial-creator>
    <meta:creation-date>2012-03-27T22:16:00Z</meta:creation-date>
    <dc:date>2012-04-02T01:11:54.22</dc:date>
    <meta:editing-cycles>10</meta:editing-cycles>
    <meta:editing-duration>PT01H39M47S</meta:editing-duration>
    <meta:document-statistic meta:character-count="4894" meta:image-count="0" meta:object-count="0" meta:page-count="2" meta:paragraph-count="12" meta:table-count="0" meta:word-count="895"/>
    <dc:creator>Sandro Nickel</dc:creator>
    <meta:template xlink:type="simple" xlink:actuate="onRequest" xlink:title="" xlink:href="file:///F:/Maiken/Transcript%20Kristian%20Thulesen%20Dahl.odt/Normal"/>
  </office:meta>
</office:document-meta>
</file>