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  <style:text-properties fo:language="da" fo:country="DK"/>
    </style:style>
    <style:style style:name="P2" style:family="paragraph" style:parent-style-name="Text_20_body">
      <style:paragraph-properties fo:margin-top="0in" fo:margin-bottom="0in"/>
      <style:text-properties style:font-name="Times New Roman" fo:font-size="12pt" fo:language="da" fo:country="DK" style:font-size-asian="12pt" style:font-size-complex="12pt"/>
    </style:style>
    <style:style style:name="P3" style:family="paragraph" style:parent-style-name="Standard">
      <style:paragraph-properties fo:margin-top="0in" fo:margin-bottom="0in"/>
    </style:style>
    <style:style style:name="P4" style:family="paragraph" style:parent-style-name="Standard">
      <style:paragraph-properties fo:margin-top="0in" fo:margin-bottom="0in"/>
      <style:text-properties fo:language="da" fo:country="DK"/>
    </style:style>
    <style:style style:name="P5" style:family="paragraph" style:parent-style-name="Standard">
      <style:paragraph-properties fo:margin-top="0in" fo:margin-bottom="0in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in" fo:margin-bottom="0in">
        <style:tab-stops>
          <style:tab-stop style:position="1.4189in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in" fo:margin-bottom="0in"/>
      <style:text-properties style:font-name="Times New Roman" fo:font-size="12pt" fo:language="da" fo:country="DK" style:font-size-asian="12pt" style:font-size-complex="12pt"/>
    </style:style>
    <style:style style:name="P8" style:family="paragraph" style:parent-style-name="Standard">
      <style:paragraph-properties fo:margin-top="0in" fo:margin-bottom="0in"/>
      <style:text-properties style:font-name="Times New Roman" fo:font-size="12pt" fo:language="de" fo:country="DE" style:font-size-asian="12pt" style:font-size-complex="12pt"/>
    </style:style>
    <style:style style:name="P9" style:family="paragraph" style:parent-style-name="Standard">
      <style:paragraph-properties fo:margin-top="0in" fo:margin-bottom="0in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 style:master-page-name="MP0">
      <style:paragraph-properties style:page-number="auto" fo:break-before="page">
        <style:tab-stops>
          <style:tab-stop style:position="1.4189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in" fo:margin-bottom="0in"/>
    </style:style>
    <style:style style:name="P12" style:family="paragraph" style:parent-style-name="Standard">
      <style:paragraph-properties fo:margin-top="0in" fo:margin-bottom="0in"/>
      <style:text-properties style:font-name="Times New Roman" fo:font-size="12pt" fo:language="da" fo:country="DK" style:font-size-asian="12pt" style:font-size-complex="12pt"/>
    </style:style>
    <style:style style:name="P13" style:family="paragraph" style:parent-style-name="Standard">
      <style:paragraph-properties fo:margin-top="0in" fo:margin-bottom="0in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in" fo:margin-bottom="0in"/>
      <style:text-properties style:font-name="Calibri" fo:font-size="12pt" fo:language="da" fo:country="DK" style:font-size-asian="12pt" style:font-size-complex="12pt"/>
    </style:style>
    <style:style style:name="T1" style:family="text">
      <style:text-properties style:text-position="super 64%" style:font-name="Times New Roman" fo:font-size="12pt" style:font-size-asian="12pt" style:font-size-complex="12pt"/>
    </style:style>
    <style:style style:name="T2" style:family="text">
      <style:text-properties fo:language="da" fo:country="DK"/>
    </style:style>
    <style:style style:name="T3" style:family="text">
      <style:text-properties style:text-position="super 58%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language="da" fo:country="DK" style:font-size-asian="12pt" style:font-size-complex="12pt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da" fo:country="DK" style:font-size-asian="12pt" style:font-size-complex="12pt"/>
    </style:style>
    <style:style style:name="T10" style:family="text">
      <style:text-properties fo:font-size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size-asian="12pt"/>
    </style:style>
    <style:style style:name="T13" style:family="text">
      <style:text-properties style:font-size-complex="12pt"/>
    </style:style>
    <style:style style:name="T14" style:family="text">
      <style:text-properties style:font-name="Calibri"/>
    </style:style>
    <style:style style:name="T15" style:family="text">
      <style:text-properties style:font-name="Calibri" fo:font-size="10pt" style:font-size-asian="10pt" style:font-size-complex="10pt"/>
    </style:style>
    <style:style style:name="T16" style:family="text">
      <style:text-properties style:font-name="Calibri" fo:font-size="12pt" style:font-size-asian="12pt" style:font-size-complex="12pt"/>
    </style:style>
    <style:style style:name="T17" style:family="text">
      <style:text-properties style:font-name="Calibri" fo:font-size="12pt" fo:language="da" fo:country="DK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ibliography</text:p>
      <text:p text:style-name="P5">Anderson, Benedict (1997): Ethnicity and Nationalism, in: The Ethnicity Reader – nationalism, multiculturalism and migration, ed: Guibernau, Montserrat and Rex, John, Polity Press</text:p>
      <text:p text:style-name="P5"/>
      <text:p text:style-name="P3"><text:span text:style-name="T8">Anderson, Benedict (2007): Imagined communities: Nationalism’s cultural roots, in: The cultural reader, ed: Simon During, 3</text:span><text:span text:style-name="Standardskrifttype_20_i_20_afsnit"><text:span text:style-name="T1">rd</text:span></text:span><text:span text:style-name="T8"> edition, Routledge</text:span></text:p>
      <text:p text:style-name="P5"/>
      <text:p text:style-name="P5">Art, David (2011): Inside the Radical Right, Cambridge University Press</text:p>
      <text:p text:style-name="P5"/>
      <text:p text:style-name="P5">Bacchi, Carol (2009): Analysing policy: What’s the problem represented to be?, pearson</text:p>
      <text:p text:style-name="P5"/>
      <text:p text:style-name="P5">BBC News (2011)-1: Nationalist True Finns make gains in Finland vote, 18/4-2011 <text:a xlink:type="simple" xlink:href="http://www.bbc.co.uk/news/world-europe-13107620">http://www.bbc.co.uk/news/world-europe-13107620</text:a></text:p>
      <text:p text:style-name="P5"/>
      <text:p text:style-name="P5">BBC News (2011)-2: Schengen state Denmark to re-impose border control, 11/5-2011 <text:a xlink:type="simple" xlink:href="http://www.bbc.co.uk/news/world-europe-13366047">http://www.bbc.co.uk/news/world-europe-13366047</text:a></text:p>
      <text:p text:style-name="P9"/>
      <text:p text:style-name="P5"><text:span text:style-name="T4">Bitsch, Alexander (2011): Bank: Europagten ikke dyrere, in: jp.dk 14/12-2011 </text:span><text:a xlink:type="simple" xlink:href="http://jp.dk/udland/europa/article2636566.ece">http://jp.dk/udland/europa/article2636566.ece</text:a></text:p>
      <text:p text:style-name="P9"/>
      <text:p text:style-name="P5"><text:span text:style-name="T4">Bornschier, Simon (2010): The New Cultural D</text:span>ivide and the Two-Dimensional Political Space in Western Europe, in: West European Politics p. 419-444</text:p>
      <text:p text:style-name="P5"/>
      <text:p text:style-name="P5">Castle, Stephen (2011): Denmark Warned Over Border Plans, in: The New York Times </text:p>
      <text:p text:style-name="P3"><text:span text:style-name="T8">13/5-2011 </text:span><text:a xlink:type="simple" xlink:href="http://www.nytimes.com/2011/05/14/world/europe/14border.html?_r=1"><text:span text:style-name="T8">http://www.nytimes.com/2011/05/14/world/europe/14border.html?_r=1</text:span></text:a></text:p>
      <text:p text:style-name="P5"/>
      <text:p text:style-name="P4"><text:span text:style-name="T8">Christensen, Ole Bondo (2005): Østudvidelsen – det danske arbejdsmarked <text:s/>ét år efter, in: Ét år efter EU’s udvidelse – status og perspektiver i byggebranchen </text:span><text:a xlink:type="simple" xlink:href="http://www.byg.dtu.dk/upload/institutter/byg/publications/rapporter/byg-r125.pdf"><text:span text:style-name="T8">http://www.byg.dtu.dk/upload/institutter/byg/publications/rapporter/byg-r125.pdf</text:span></text:a></text:p>
      <text:p text:style-name="P7"/>
      <text:p text:style-name="P7">Connor, W (1978): A nation is a nation, is a state, is an ethnic group, is a …, in: Ethnic and Racial Studies, vol. 1, no, 4, p. 377-400</text:p>
      <text:p text:style-name="P7"/>
      <text:p text:style-name="P3"><text:span text:style-name="T9">Corruption Perception Index (2011) <text:s text:c="52"/></text:span><text:a xlink:type="simple" xlink:href="http://cpi.transparency.org/cpi2011/results/"><text:span text:style-name="T9">http://cpi.transparency.org/cpi2011/results/</text:span></text:a><text:span text:style-name="T8"> </text:span></text:p>
      <text:p text:style-name="P5"/>
      <text:p text:style-name="P7">Danmarks Statistik (2010): Indvandrere i Danmark, Nr 551, 8/12-2010 <text:a xlink:type="simple" xlink:href="http://www.dst.dk/pukora/epub/Nyt/2010/NR551.pdf">http://www.dst.dk/pukora/epub/Nyt/2010/NR551.pdf</text:a></text:p>
      <text:p text:style-name="P7"/>
      <text:p text:style-name="P3"><text:soft-page-break/><text:span text:style-name="Standardskrifttype_20_i_20_afsnit"><text:span text:style-name="T9">Dansk Folkeparti – Principprogram (2002), in: danskfolkeparti.dk <text:s/></text:span></text:span><text:a xlink:type="simple" xlink:href="http://www.danskfolkeparti.dk/Principprogram.asp"><text:span text:style-name="Standardskrifttype_20_i_20_afsnit"><text:span text:style-name="T9">http://www.danskfolkeparti.dk/Principprogram.asp</text:span></text:span></text:a></text:p>
      <text:p text:style-name="P3"><text:span text:style-name="Standardskrifttype_20_i_20_afsnit"><text:span text:style-name="T9"/></text:span></text:p>
      <text:p text:style-name="P3"><text:span text:style-name="Standardskrifttype_20_i_20_afsnit"><text:span text:style-name="T9">Dansk Folkeparti – Arbejdsprogram: Den Europæiske Union (2009), in: </text:span></text:span><text:a xlink:type="simple" xlink:href="http://www.danskfolkeparti/" office:target-frame-name="_top" xlink:show="replace"><text:span text:style-name="Standardskrifttype_20_i_20_afsnit"><text:span text:style-name="T9">www.danskfolkeparti</text:span></text:span></text:a><text:span text:style-name="Standardskrifttype_20_i_20_afsnit"><text:span text:style-name="T9">, </text:span></text:span><text:a xlink:type="simple" xlink:href="http://www.danskfolkeparti.dk/Den_Europæiske_Union.asp"><text:span text:style-name="Standardskrifttype_20_i_20_afsnit"><text:span text:style-name="T9">http://www.danskfolkeparti.dk/Den_Europæiske_Union.asp</text:span></text:span></text:a></text:p>
      <text:p text:style-name="P3"><text:span text:style-name="Standardskrifttype_20_i_20_afsnit"><text:span text:style-name="T9"/></text:span></text:p>
      <text:p text:style-name="P3"><text:span text:style-name="Standardskrifttype_20_i_20_afsnit"><text:span text:style-name="T9">Dansk Folkeparti (2010): Antallet af kriminelle indvandrere vokser, in: </text:span></text:span><text:a xlink:type="simple" xlink:href="http://www.danskfolkeparti.dk/"><text:span text:style-name="Standardskrifttype_20_i_20_afsnit"><text:span text:style-name="T9">www.danskfolkeparti.dk</text:span></text:span></text:a><text:span text:style-name="Standardskrifttype_20_i_20_afsnit"><text:span text:style-name="T9"> 24/1-2010http://danskfolkeparti.dk/Antallet_af_kriminelle_indvandrere_vokser.asp</text:span></text:span></text:p>
      <text:p text:style-name="P3"><text:span text:style-name="Standardskrifttype_20_i_20_afsnit"><text:span text:style-name="T9"/></text:span></text:p>
      <text:p text:style-name="P3"><text:span text:style-name="Standardskrifttype_20_i_20_afsnit"><text:span text:style-name="T9">Dansk Folkeparti (2012) – Der skal være en grænse <text:s text:c="18"/></text:span></text:span><text:a xlink:type="simple" xlink:href="http://www.danskfolkeparti.dk/Grænsekontrol.asp"><text:span text:style-name="Standardskrifttype_20_i_20_afsnit"><text:span text:style-name="T9">http://www.danskfolkeparti.dk/Grænsekontrol.asp</text:span></text:span></text:a></text:p>
      <text:p text:style-name="P3"><text:span text:style-name="Standardskrifttype_20_i_20_afsnit"><text:span text:style-name="T9"/></text:span></text:p>
      <text:p text:style-name="P3"><text:span text:style-name="Standardskrifttype_20_i_20_afsnit"><text:span text:style-name="T9">Dansk Folkeparti – EU politik (2012), </text:span></text:span><text:a xlink:type="simple" xlink:href="http://www.danskfolkeparti.dk/" office:target-frame-name="_top" xlink:show="replace"><text:span text:style-name="Standardskrifttype_20_i_20_afsnit"><text:span text:style-name="T9">www.danskfolkeparti.dk</text:span></text:span></text:a><text:span text:style-name="Standardskrifttype_20_i_20_afsnit"><text:span text:style-name="T9"> , </text:span></text:span><text:a xlink:type="simple" xlink:href="http://www.danskfolkeparti.dk/Mærkesag-EU.asp"><text:span text:style-name="Standardskrifttype_20_i_20_afsnit"><text:span text:style-name="T9">http://www.danskfolkeparti.dk/Mærkesag-EU.asp</text:span></text:span></text:a></text:p>
      <text:p text:style-name="P7"><text:s text:c="92"/></text:p>
      <text:p text:style-name="P7">Dansk Folkeparti – Grænsekontrol <text:span text:style-name="Standardskrifttype_20_i_20_afsnit">(2012)</text:span></text:p>
      <text:p text:style-name="P3"><text:a xlink:type="simple" xlink:href="http://www.danskfolkeparti.dk/Grænsekontrol.asp"><text:span text:style-name="Standardskrifttype_20_i_20_afsnit"><text:span text:style-name="T9">http://www.danskfolkeparti.dk/Grænsekontrol.asp</text:span></text:span></text:a></text:p>
      <text:p text:style-name="P3"><text:span text:style-name="Standardskrifttype_20_i_20_afsnit"><text:span text:style-name="T9"/></text:span></text:p>
      <text:p text:style-name="P7">Dansk Folkeparti – Mærkesager <text:span text:style-name="Standardskrifttype_20_i_20_afsnit">(2012)</text:span>, in: www.danskfolkeparti.dk <text:s text:c="103"/><text:a xlink:type="simple" xlink:href="http://www.danskfolkeparti.dk/Mærkesager.asp">http://www.danskfolkeparti.dk/Mærkesager.asp</text:a></text:p>
      <text:p text:style-name="P7"/>
      <text:p text:style-name="P4"><text:span text:style-name="T8">Danske Folkeparti – Udvalgte annonce kampagner</text:span><text:span text:style-name="Standardskrifttype_20_i_20_afsnit"><text:span text:style-name="T8">(2012)</text:span></text:span><text:span text:style-name="T8"> <text:s text:c="69"/></text:span><text:a xlink:type="simple" xlink:href="http://www.danskfolkeparti.dk/Annoncer.asp"><text:span text:style-name="T8">http://www.danskfolkeparti.dk/Annoncer.asp</text:span></text:a></text:p>
      <text:p text:style-name="P7"/>
      <text:p text:style-name="P1"><text:span text:style-name="T8">Efdgroup.eu (2012): Europe of Freedom and Democracy </text:span><text:a xlink:type="simple" xlink:href="http://www.efdgroup.eu/index.php/members/by-member-states.html"><text:span text:style-name="T8">http://www.efdgroup.eu/index.php/members/by-member-states.html</text:span></text:a><text:span text:style-name="T8"> </text:span></text:p>
      <text:p text:style-name="P2"/>
      <text:p text:style-name="P7">EurActiv (2011): Commission says Danish border controls ‘unjustified’, 19/7-2011 <text:a xlink:type="simple" xlink:href="http://www.euractiv.com/justice/commission-danish-border-controls-unjustified-news-506636">http://www.euractiv.com/justice/commission-danish-border-controls-unjustified-news-506636</text:a></text:p>
      <text:p text:style-name="P7"/>
      <text:p text:style-name="P2">Eurobarometer 75 (2011) <text:s text:c="16"/><text:a xlink:type="simple" xlink:href="http://ec.europa.eu/public_opinion/archives/eb/eb75/eb75_publ_en.pdf">http://ec.europa.eu/public_opinion/archives/eb/eb75/eb75_publ_en.pdf</text:a></text:p>
      <text:p text:style-name="P2"/>
      <text:p text:style-name="P2">European Parliament – (2012)-1 MEPs <text:s text:c="58"/><text:a xlink:type="simple" xlink:href="http://www.europarl.europa.eu/meps/en/performsearch.html?action=1&amp;webCountry=GB&amp;webTermId=7&amp;name=&amp;politicalGroup=&amp;bodyType=&amp;bodyValue=&amp;type=&amp;filter">http://www.europarl.europa.eu/meps/en/performsearch.html?action=1&amp;webCountry=GB&amp;webTermId=7&amp;name=&amp;politicalGroup=&amp;bodyType=&amp;bodyValue=&amp;type=&amp;filter</text:a>=</text:p>
      <text:p text:style-name="P2"/>
      <text:p text:style-name="P2">European Parliament (2012)-2 – Political Groups <text:a xlink:type="simple" xlink:href="http://www.europarl.europa.eu/aboutparliament/en/007f2537e0/Political-groups.html">http://www.europarl.europa.eu/aboutparliament/en/007f2537e0/Political-groups.html</text:a></text:p>
      <text:p text:style-name="P2"/>
      <text:p text:style-name="P3"><text:soft-page-break/><text:span text:style-name="Standardskrifttype_20_i_20_afsnit"><text:span text:style-name="T9">Finansministeriet (2011): 90 mandater bag styrket grænsekontrol </text:span></text:span><text:a xlink:type="simple" xlink:href="http://www.fm.dk/Nyheder/Pressemeddelelser/2011/06/20110610%20Styrket%20graensekontrol.aspx"><text:span text:style-name="Standardskrifttype_20_i_20_afsnit"><text:span text:style-name="T9">http://www.fm.dk/Nyheder/Pressemeddelelser/2011/06/20110610%20Styrket%20graensekontrol.aspx</text:span></text:span></text:a></text:p>
      <text:p text:style-name="P3"><text:span text:style-name="Standardskrifttype_20_i_20_afsnit"><text:span text:style-name="T9"/></text:span></text:p>
      <text:p text:style-name="P3"><text:span text:style-name="Standardskrifttype_20_i_20_afsnit"><text:span text:style-name="T9">Folketinget: Schengen-samarbejdet, in: ft.dk EU-Oplysningen </text:span></text:span><text:a xlink:type="simple" xlink:href="http://www.eu-oplysningen.dk/emner/schengen/"><text:span text:style-name="Internet_20_link"><text:span text:style-name="T9">http://www.eu-oplysningen.dk/emner/schengen/</text:span></text:span></text:a></text:p>
      <text:p text:style-name="P3"><text:span text:style-name="Internet_20_link"><text:span text:style-name="T9"/></text:span></text:p>
      <text:p text:style-name="P7">Folketinget (1973): Håndbog efter valget 4. december 1973, ed: Kristian Hvidt and Csaba Németh, Folketingets præsidium</text:p>
      <text:p text:style-name="P7"/>
      <text:p text:style-name="P7">Folketinget efter valget (1998): Den 11. marts 1998, ed: Hans Peter Hilden, Folketingets kommunikations- og IT-afdeling</text:p>
      <text:p text:style-name="P7"/>
      <text:p text:style-name="P7">Folketingsvalgene 1953-2004, Folketinget: <text:a xlink:type="simple" xlink:href="http://www.ft.dk/Folketinget/Oplysningen/Valg/Tal_og_fakta/~/media/Pdf_materiale/Pdf_download_direkte/Folketingets%20Oplysning/Folketingsvalgene%201953%202007%20pdf.ashx">http://www.ft.dk/Folketinget/Oplysningen/Valg/Tal_og_fakta/~/media/Pdf_materiale/Pdf_download_direkte/Folketingets%20Oplysning/Folketingsvalgene%201953%202007%20pdf.ashx</text:a></text:p>
      <text:p text:style-name="P7"/>
      <text:p text:style-name="P7">Gallup (2009): Danskerne delt i spørgsmål om grænsekontrol, in: Berlingske <text:s text:c="3"/><text:a xlink:type="simple" xlink:href="http://www.b.dk/infoshop/danskerne-delt-i-spoergsmaalet-om-graensekontrol">http://www.b.dk/infoshop/danskerne-delt-i-spoergsmaalet-om-graensekontrol</text:a></text:p>
      <text:p text:style-name="P7"/>
      <text:p text:style-name="P5">Gellner, Ernest (2010): Nationalism as a product of industrial society, in: The Ethnicity Reader – nationalism, multiculturalism and migration, ed: Guibernau, Montserrat and Rex, John</text:p>
      <text:p text:style-name="P5"/>
      <text:p text:style-name="P6">Goul Andersen, Jørgen (2003): The Danish People’s Party and the new cleavages in Danish Politics <text:a xlink:type="simple" xlink:href="http://vbn.aau.dk/files/14109015/widfeldt_-_FINAL.pdf">http://vbn.aau.dk/files/14109015/widfeldt_-_FINAL.pdf</text:a></text:p>
      <text:p text:style-name="P6"/>
      <text:p text:style-name="P3"><text:span text:style-name="T8">Hall, John A (2010): Ernest Gellner: An Intellectual Biography </text:span><text:a xlink:type="simple" xlink:href="http://www.versobooks.com/books/465-ernest-gellner"><text:span text:style-name="T8">http://www.versobooks.com/books/465-ernest-gellner</text:span></text:a></text:p>
      <text:p text:style-name="P5"/>
      <text:p text:style-name="P7">Hewitt, Gavin (2011): France and Italy push for reform of Schengen treaty. In: BBC 26/4-2011http://www.bbc.co.uk/news/world-europe-13189682</text:p>
      <text:p text:style-name="P7"/>
      <text:p text:style-name="P7">Holst, Niels and Andersson, Anne G. (2010): Sverigedemokraterne, VI har skrevet politisk historie, in: politiken.dk 19/9-2010 <text:a xlink:type="simple" xlink:href="http://politiken.dk/udland/ECE1063481/sverigedemokraterne-vi-har-skrevet-politisk-historie/">http://politiken.dk/udland/ECE1063481/sverigedemokraterne-vi-har-skrevet-politisk-historie/</text:a></text:p>
      <text:p text:style-name="P7"/>
      <text:p text:style-name="P7">Holstein, Erik (2012)-1 Borgerlige vælgere vil rulle EU tilbage, in: altinget.dk <text:a xlink:type="simple" xlink:href="http://www.altinget.dk/artikel/2012-2-6-borgerlige-vaelgere-vil-rulle-eu-tilbage">http://www.altinget.dk/artikel/2012-2-6-borgerlige-vaelgere-vil-rulle-eu-tilbage</text:a></text:p>
      <text:p text:style-name="P7"/>
      <text:p text:style-name="P4"><text:span text:style-name="T8">Holstein, Erik (2012):-2Massivt nej til Tyrkiet I EU, in: altinget.dk 22/2-2012 <text:s/></text:span><text:a xlink:type="simple" xlink:href="http://www.altinget.dk/eu/artikel/massivt-nej-til-tyrkiet-i-eu"><text:span text:style-name="T8">http://www.altinget.dk/euartikel/massivt-nej-til-tyrkiet-i-eu</text:span></text:a></text:p>
      <text:p text:style-name="P7"><text:soft-page-break/>Hultgren, Lucas Thelander (2011): Månedens DFer november 2011, <text:a xlink:type="simple" xlink:href="http://www.danskfolkeparti.dk/Månedens_DFer_-_november881.asp">http://www.danskfolkeparti.dk/Månedens_DFer_-_november881.asp</text:a></text:p>
      <text:p text:style-name="P7"/>
      <text:p text:style-name="P5">Ignazi, Piero (2006): Extreme Right Parties in Western Europe, Oxford University Press</text:p>
      <text:p text:style-name="P5"/>
      <text:p text:style-name="P7">Johansen, Rachel Adelberg (2012): Månedens DFer april 2012 <text:s text:c="5"/><text:a xlink:type="simple" xlink:href="http://www.danskfolkeparti.dk/Månedens_DFer_-_April_2012.asp">http://www.danskfolkeparti.dk/Månedens_DFer_-_April_2012.asp</text:a></text:p>
      <text:p text:style-name="P7"/>
      <text:p text:style-name="P7">Johnson, Janet and Reynolds, H. T. (2005): Political Science Research Methods, 5td ed, CQ press</text:p>
      <text:p text:style-name="P7"/>
      <text:p text:style-name="P7">Jung, Eva and Tang, Uffe (2009): EU-ekspert: Metock-dommen var et brud på grundloven, in: Berlingske 10/5-2012 <text:a xlink:type="simple" xlink:href="http://www.b.dk/danmark/eu-ekspert-metock-dommen-var-et-brud-paa-grundloven">http://www.b.dk/danmark/eu-ekspert-metock-dommen-var-et-brud-paa-grundloven</text:a></text:p>
      <text:p text:style-name="P7"/>
      <text:p text:style-name="P7">Kjærsgaard, Pia (2012): Spørg folket, in: Pia Kjærsgaards Ugebrev 27-02-2012 <text:s text:c="10"/><text:a xlink:type="simple" xlink:href="http://danskfolkeparti.dk/Spørg_folket_.asp">http://danskfolkeparti.dk/Spørg_folket_.asp</text:a></text:p>
      <text:p text:style-name="P7"/>
      <text:p text:style-name="P5">Kumar, Krishan (2006): Nationalism, in: The Cambridge Dictionary of sociology, ed: Bryan S. Turner, Oxford University Press</text:p>
      <text:p text:style-name="P5"/>
      <text:p text:style-name="P8">Lorenzen, Ole Sønderup (2009): Pia Kjærsgård angriber EU, in: dr.dk <text:s text:c="12"/><text:a xlink:type="simple" xlink:href="http://www.dr.dk/Nyheder/Politik/2009/05/27/132730.htm?rss">http://www.dr.dk/Nyheder/Politik/2009/05/27/132730.htm?rss</text:a>=</text:p>
      <text:p text:style-name="P8"/>
      <text:p text:style-name="P4"><text:span text:style-name="T8">Lykkeberg, Rune (2008): Og dansk politik blev aldrig det samme, in: information.dk <text:s text:c="5"/></text:span><text:a xlink:type="simple" xlink:href="http://www.information.dk/161633"><text:span text:style-name="T8">http://www.information.dk/161633</text:span></text:a></text:p>
      <text:p text:style-name="P7"/>
      <text:p text:style-name="P7">McQuail, Denis (2010): Mass Communication Therory, 6<text:span text:style-name="T3">th</text:span> edition, SAGE publications</text:p>
      <text:p text:style-name="P7"/>
      <text:p text:style-name="P3"><text:span text:style-name="T9">Mega</text:span><text:span text:style-name="T17">fon (2012): </text:span><text:span text:style-name="T16">Meningsmåling for Politiken og TV2, 26.-29./3-2012 </text:span><text:a xlink:type="simple" xlink:href="http://www.megafon.dk/default.asp?Action=Details&amp;Item=362"><text:span text:style-name="T16">http://www.megafon.dk/default.asp?Action=Details&amp;Item=362</text:span></text:a></text:p>
      <text:p text:style-name="P14"/>
      <text:p text:style-name="P7">Meret, Susi (2010): The Danish People's Party, the Italian Northern League and the Austrian Freedom Party in a Comparative Perspective: Party Ideology and Electoral Support, SPIRIT PhD Series; 25</text:p>
      <text:p text:style-name="P7"/>
      <text:p text:style-name="P3"><text:span text:style-name="Standardskrifttype_20_i_20_afsnit"><text:span text:style-name="T9">Metock – (DOM) (2008), Dom I præjudiciel sag ved Domstolen, in: folketinget.dk <text:s text:c="2"/></text:span></text:span><text:a xlink:type="simple" xlink:href="http://www.euo.dk/dokumenter/efdomstolen/domme/anlaeggelse/2008/C127_08/"><text:span text:style-name="Internet_20_link"><text:span text:style-name="T9">http://www.euo.dk/dokumenter/efdomstolen/domme/anlaeggelse/2008/C127_08/</text:span></text:span></text:a></text:p>
      <text:p text:style-name="P3"><text:span text:style-name="Internet_20_link"><text:span text:style-name="T9"/></text:span></text:p>
      <text:p text:style-name="P7"><text:soft-page-break/>Meyhoff, Turi Kjerstine (2012)-1: Fakta: Finanspagten kort fortalt, in: dr.dk 31/1-2012 <text:s/><text:a xlink:type="simple" xlink:href="http://www.dr.dk/Nyheder/Udland/2012/01/31/090959.htm">http://www.dr.dk/Nyheder/Udland/2012/01/31/090959.htm</text:a></text:p>
      <text:p text:style-name="P7"/>
      <text:p text:style-name="P7">Meyhoff, Turi Kjerstine (2012)-2: Dovne grækere og perfekte danskere, in: dr.dk 29/2-2012 <text:s/><text:a xlink:type="simple" xlink:href="http://www.dr.dk/Nyheder/Udland/2012/02/29/125023.htm">http://www.dr.dk/Nyheder/Udland/2012/02/29/125023.htm</text:a></text:p>
      <text:p text:style-name="P7"/>
      <text:p text:style-name="P3"><text:span text:style-name="T8">Moss, Martha (2011): Concern over rise of nationalist parties in Europe, the parliament.com </text:span><text:a xlink:type="simple" xlink:href="http://www.theparliament.com/latest-news/article/newsarticle/concern-over-rise-of-nationalist-parties-in-europe"><text:span text:style-name="T8">http://www.theparliament.com/latest-news/article/newsarticle/concern-over-rise-of-nationalist-parties-in-europe</text:span></text:a></text:p>
      <text:p text:style-name="P5"/>
      <text:p text:style-name="P5">Mudde, Cas (2007): Populist Radical Right Parties in Europe, Cambridge</text:p>
      <text:p text:style-name="P5"/>
      <text:p text:style-name="P5">Oates, Sarah (2008): Introduction to media and politics, SAGE publications</text:p>
      <text:p text:style-name="P5"/>
      <text:p text:style-name="P3"><text:span text:style-name="Standardskrifttype_20_i_20_afsnit"><text:span text:style-name="T9">Pedersen, Kåre (2011): Gældskrise deler EU i nord og syd, in: politiken.dk 5/11-2011 <text:s/></text:span></text:span><text:a xlink:type="simple" xlink:href="http://politiken.dk/udland/ECE1441893/gaeldskrise-deler-eu-i-nord-og-syd/"><text:span text:style-name="Standardskrifttype_20_i_20_afsnit"><text:span text:style-name="T9">http://politiken.dk/udland/ECE1441893/gaeldskrise-deler-eu-i-nord-og-syd/</text:span></text:span></text:a></text:p>
      <text:p text:style-name="P3"><text:span text:style-name="Standardskrifttype_20_i_20_afsnit"><text:span text:style-name="T9"/></text:span></text:p>
      <text:p text:style-name="P7">Pressemeddelelse (2010): DF: Danskerne skal ikke betale for at Sydeuropa lever over evne, 9/5-2012 <text:a xlink:type="simple" xlink:href="http://www.danskfolkeparti.dk/DF_Danskerne_skal_ikke_betale_for_at_Sydeuropa_har_levet_over_evne.asp">http://www.danskfolkeparti.dk/DF_Danskerne_skal_ikke_betale_for_at_Sydeuropa_har_levet_over_evne.asp</text:a></text:p>
      <text:p text:style-name="P7"/>
      <text:p text:style-name="P4"><text:span text:style-name="Standardskrifttype_20_i_20_afsnit"><text:span text:style-name="T8">Reiermann, Jens (1997): Dansk turbo-ja til Schengensamarbejde, in: information 17/5-1997 <text:s text:c="2"/></text:span></text:span><text:a xlink:type="simple" xlink:href="http://www.information.dk/11143"><text:span text:style-name="Internet_20_link"><text:span text:style-name="T8">http://www.information.dk/11143</text:span></text:span></text:a></text:p>
      <text:p text:style-name="P4"><text:span text:style-name="Internet_20_link"><text:span text:style-name="T8"/></text:span></text:p>
      <text:p text:style-name="P4"><text:span text:style-name="T8">Ritzau (2011)-1: Dansk Folkeparti boomer på grænsekamp, in: Børsen.dk 14/6-2011 <text:s/></text:span><text:a xlink:type="simple" xlink:href="http://borsen.dk/nyheder/politik/artikel/1/209256/dansk_folkeparti_boomer_paa_graensekamp.html"><text:span text:style-name="T8">http://borsen.dk/nyheder/politik/artikel/1/209256/dansk_folkeparti_boomer_paa_graensekamp.html</text:span></text:a></text:p>
      <text:p text:style-name="P7"/>
      <text:p text:style-name="P4"><text:span text:style-name="T8">Ritzau (2011)-2: <text:s/>Franske nationalister roser dansk grænse, in: information 21/6-2011 <text:s/></text:span><text:a xlink:type="simple" xlink:href="http://www.information.dk/telegram/271516"><text:span text:style-name="T8">http://www.information.dk/telegram/271516</text:span></text:a></text:p>
      <text:p text:style-name="P7"/>
      <text:p text:style-name="P3"><text:span text:style-name="Standardskrifttype_20_i_20_afsnit"><text:span text:style-name="T9">R</text:span></text:span><text:span text:style-name="Standardskrifttype_20_i_20_afsnit"><text:span text:style-name="T5">itzau (2011)-3: Danskerne vender euroen ryggen, in: information.dk 25/11-2011 <text:s text:c="2"/></text:span></text:span><text:a xlink:type="simple" xlink:href="http://www.information.dk/telegram/286168"><text:span text:style-name="Standardskrifttype_20_i_20_afsnit">http://www.information.dk/telegram/286168</text:span></text:a></text:p>
      <text:p text:style-name="P3"><text:span text:style-name="Standardskrifttype_20_i_20_afsnit"><text:span text:style-name="T5"/></text:span></text:p>
      <text:p text:style-name="P4"><text:span text:style-name="Standardskrifttype_20_i_20_afsnit"><text:span text:style-name="T6">Ritzau (2011)-4: Flere sydeuropæere vil til Danmark, in: information.dk 29/12-2011 </text:span></text:span><text:a xlink:type="simple" xlink:href="http://www.information.dk/telegram/289027"><text:span text:style-name="Standardskrifttype_20_i_20_afsnit"><text:span text:style-name="T8">http://www.information.dk/telegram/289027</text:span></text:span></text:a></text:p>
      <text:p text:style-name="P4"><text:span text:style-name="Standardskrifttype_20_i_20_afsnit"><text:span text:style-name="T8"/></text:span></text:p>
      <text:p text:style-name="P3"><text:span text:style-name="Standardskrifttype_20_i_20_afsnit"><text:span text:style-name="T9">Ritzau (2012): Thorning har skrevet under på finanspagten, in: børsen.dk 02/03-2012 </text:span></text:span><text:a xlink:type="simple" xlink:href="http://borsen.dk/nyheder/politik/artikel/1/226997/thorning_har_skrevet_under_paa_finanspagten.html"><text:span text:style-name="Standardskrifttype_20_i_20_afsnit"><text:span text:style-name="T9">http://borsen.dk/nyheder/politik/artikel/1/226997/thorning_har_skrevet_under_paa_finanspagten.html</text:span></text:span></text:a></text:p>
      <text:p text:style-name="P3"><text:soft-page-break/><text:span text:style-name="Standardskrifttype_20_i_20_afsnit"><text:span text:style-name="T9"/></text:span></text:p>
      <text:p text:style-name="P3"><text:span text:style-name="T9">Simoni, Gitte (2012): Månedens DF'er februar 2012, in: danskfolkeparti.dk <text:s/></text:span><text:a xlink:type="simple" xlink:href="http://www.danskfolkeparti.dk/Månedens_DFer_-_Marts_2012.asp"><text:span text:style-name="T9">http://www.danskfolkeparti.dk/Månedens_DFer_-_Marts_2012.asp</text:span></text:a></text:p>
      <text:p text:style-name="P7"/>
      <text:p text:style-name="P7">Tang, Uffe (2008): Danskerne vender EU ryggen, in: Berlingske 25/9-2008 <text:a xlink:type="simple" xlink:href="http://www.b.dk/danmark/danskerne-vender-eu-ryggen">http://www.b.dk/danmark/danskerne-vender-eu-ryggen</text:a></text:p>
      <text:p text:style-name="P7"/>
      <text:p text:style-name="P5"><text:span text:style-name="T2">TAZ (2011): Kanzler-Mehrheit für Rettungsschirm <text:s text:c="85"/>http://www.taz.de/!79062/</text:span> </text:p>
      <text:p text:style-name="P5"/>
      <text:p text:style-name="P7">Thulesen Dahl, Niels (2009): Kristian – Kronprinsen, Broe</text:p>
      <text:p text:style-name="P7"/>
      <text:p text:style-name="P3"><text:span text:style-name="T9">TNS Gallup (2007): Danskernes holdning til EURO-en (maj 2007) </text:span><text:a xlink:type="simple" xlink:href="http://www.gallup.dk/tns_gallup/ugens_gallup/tekst/UG_16B_07_EUROen.pdf"><text:span text:style-name="T9">http://www.gallup.dk/tns_gallup/ugens_gallup/tekst/UG_16B_07_EUROen.pdf</text:span></text:a></text:p>
      <text:p text:style-name="P7"/>
      <text:p text:style-name="P7">TNS Gallup (2008)-I: Udlændingepolitik og EU regler, 6. -8. september 2008 <text:a xlink:type="simple" xlink:href="http://www.gallup.dk/tns_gallup/ugens_gallup/tekst/55871%20-%20Udlændingepolitik%20og%20EU%20regler.pdf">http://www.gallup.dk/tns_gallup/ugens_gallup/tekst/55871%20-%20Udlændingepolitik%20og%20EU%20regler.pdf</text:a></text:p>
      <text:p text:style-name="P7"/>
      <text:p text:style-name="P4"><text:span text:style-name="T8">TNS Gallup (2008)-II: Metock-dommen og EU, for Berlingske Tidende September 2008 <text:s text:c="2"/></text:span><text:a xlink:type="simple" xlink:href="http://www.gallup.dk/tns_gallup/ugens_gallup/tekst/Rapport%20-%20metock-dommen%20og%20EU.pdf"><text:span text:style-name="T8">http://www.gallup.dk/tns_gallup/ugens_gallup/tekst/Rapport%20-%20metock-dommen%20og%20EU.pdf</text:span></text:a></text:p>
      <text:p text:style-name="P7"/>
      <text:p text:style-name="P3"><text:span text:style-name="T8">Triandafyllidou, Anna (1998): National identity </text:span><text:span text:style-name="T6">and the ‘other’, </text:span><text:span text:style-name="Standardskrifttype_20_i_20_afsnit"><text:span text:style-name="T6">Ethnic and Racial Studies </text:span></text:span><text:span text:style-name="T6">p. 593-612, Routledge</text:span></text:p>
      <text:p text:style-name="P9"/>
      <text:p text:style-name="P7">Valbum, Emilia (2008): Her er Fremskridspartiets historie, Berlingske <text:s text:c="36"/><text:a xlink:type="simple" xlink:href="http://www.b.dk/danmark/her-er-fremskridtspartiets-historie">http://www.b.dk/danmark/her-er-fremskridtspartiets-historie</text:a></text:p>
      <text:p text:style-name="P7"/>
      <text:p text:style-name="P7">VALG-2011.dk <text:s text:c="135"/><text:a xlink:type="simple" xlink:href="http://www.valg-2011.dk/valgresultat-valg-2011/">http://www.valg-2011.dk/valgresultat-valg-2011/</text:a></text:p>
      <text:p text:style-name="P7"/>
      <text:p text:style-name="P7">Waterfield, Bruno (2010): Geert Wilders to enter Dutch government after support for anti-Islamic party triples, in: The Telegraph 10/6-2010 <text:a xlink:type="simple" xlink:href="http://www.telegraph.co.uk/news/worldnews/europe/netherlands/7818281/Geert-Wilders-to-enter-Dutch-government-after-support-for-anti-Islamic-party-triples.html">http://www.telegraph.co.uk/news/worldnews/europe/netherlands/7818281/Geert-Wilders-to-enter-Dutch-government-after-support-for-anti-Islamic-party-triples.html</text:a></text:p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Opstilling" style:family="paragraph" style:parent-style-name="Text_20_body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Standardskrifttype_20_i_20_afsnit" style:display-name="Standardskrifttype i afsnit" style:family="text"/>
    <style:style style:name="Internet_20_link" style:display-name="Internet link" style:family="text" style:parent-style-name="Standardskrifttype_20_i_20_afsni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UB PUBLIKUMS COMPUTER</meta:initial-creator>
    <meta:creation-date>2011-11-24T09:52:00Z</meta:creation-date>
    <dc:date>2012-04-02T01:05:23.79</dc:date>
    <meta:editing-cycles>97</meta:editing-cycles>
    <meta:editing-duration>PT13H11M13S</meta:editing-duration>
    <dc:creator>Sandro Nickel</dc:creator>
    <meta:document-statistic meta:table-count="0" meta:image-count="0" meta:object-count="0" meta:page-count="6" meta:paragraph-count="80" meta:word-count="925" meta:character-count="10982"/>
    <meta:template xlink:type="simple" xlink:actuate="onRequest" xlink:title="" xlink:href="../../../AppData/Local/Microsoft/Windows/Temporary%20Internet%20Files/Content.IE5/CLEEUQ8G/Bibliography.odt/Normal"/>
  </office:meta>
</office:document-meta>
</file>