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TrebuchetMS" svg:font-family="TrebuchetMS" style:font-family-generic="swiss"/>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number text:level="1"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bullet text:level="1" text:style-name="WW_CharLFO2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bullet text:level="1" text:style-name="WW_CharLFO2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8">
      <text:list-level-style-bullet text:level="1" text:style-name="WW_CharLFO2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9">
      <text:list-level-style-bullet text:level="1" text:style-name="WW_CharLFO2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0">
      <text:list-level-style-bullet text:level="1" text:style-name="WW_CharLFO30LVL1" text:bullet-char="">
        <style:list-level-properties/>
        <style:text-properties style:font-name="Wingdings"/>
      </text:list-level-style-bullet>
      <text:list-level-style-bullet text:level="2" text:style-name="WW_CharLFO30LVL2" text:bullet-char="✗">
        <style:list-level-properties/>
        <style:text-properties style:font-name="StarSymbol"/>
      </text:list-level-style-bullet>
      <text:list-level-style-bullet text:level="3" text:style-name="WW_CharLFO30LVL3" text:bullet-char="✗">
        <style:list-level-properties/>
        <style:text-properties style:font-name="StarSymbol"/>
      </text:list-level-style-bullet>
      <text:list-level-style-bullet text:level="4" text:style-name="WW_CharLFO30LVL4" text:bullet-char="✗">
        <style:list-level-properties/>
        <style:text-properties style:font-name="StarSymbol"/>
      </text:list-level-style-bullet>
      <text:list-level-style-bullet text:level="5" text:style-name="WW_CharLFO30LVL5" text:bullet-char="✗">
        <style:list-level-properties/>
        <style:text-properties style:font-name="StarSymbol"/>
      </text:list-level-style-bullet>
      <text:list-level-style-bullet text:level="6" text:style-name="WW_CharLFO30LVL6" text:bullet-char="✗">
        <style:list-level-properties/>
        <style:text-properties style:font-name="StarSymbol"/>
      </text:list-level-style-bullet>
      <text:list-level-style-bullet text:level="7" text:style-name="WW_CharLFO30LVL7" text:bullet-char="✗">
        <style:list-level-properties/>
        <style:text-properties style:font-name="StarSymbol"/>
      </text:list-level-style-bullet>
      <text:list-level-style-bullet text:level="8" text:style-name="WW_CharLFO30LVL8" text:bullet-char="✗">
        <style:list-level-properties/>
        <style:text-properties style:font-name="StarSymbol"/>
      </text:list-level-style-bullet>
      <text:list-level-style-bullet text:level="9" text:style-name="WW_CharLFO30LVL9" text:bullet-char="✗">
        <style:list-level-properties/>
        <style:text-properties style:font-name="StarSymbol"/>
      </text:list-level-style-bullet>
    </text:list-style>
    <text:list-style style:name="LFO31">
      <text:list-level-style-bullet text:level="1" text:style-name="WW_CharLFO31LVL1" text:bullet-char="">
        <style:list-level-properties/>
        <style:text-properties style:font-name="Wingdings"/>
      </text:list-level-style-bullet>
      <text:list-level-style-bullet text:level="2" text:style-name="WW_CharLFO31LVL2" text:bullet-char="✗">
        <style:list-level-properties/>
        <style:text-properties style:font-name="StarSymbol"/>
      </text:list-level-style-bullet>
      <text:list-level-style-bullet text:level="3" text:style-name="WW_CharLFO31LVL3" text:bullet-char="✗">
        <style:list-level-properties/>
        <style:text-properties style:font-name="StarSymbol"/>
      </text:list-level-style-bullet>
      <text:list-level-style-bullet text:level="4" text:style-name="WW_CharLFO31LVL4" text:bullet-char="✗">
        <style:list-level-properties/>
        <style:text-properties style:font-name="StarSymbol"/>
      </text:list-level-style-bullet>
      <text:list-level-style-bullet text:level="5" text:style-name="WW_CharLFO31LVL5" text:bullet-char="✗">
        <style:list-level-properties/>
        <style:text-properties style:font-name="StarSymbol"/>
      </text:list-level-style-bullet>
      <text:list-level-style-bullet text:level="6" text:style-name="WW_CharLFO31LVL6" text:bullet-char="✗">
        <style:list-level-properties/>
        <style:text-properties style:font-name="StarSymbol"/>
      </text:list-level-style-bullet>
      <text:list-level-style-bullet text:level="7" text:style-name="WW_CharLFO31LVL7" text:bullet-char="✗">
        <style:list-level-properties/>
        <style:text-properties style:font-name="StarSymbol"/>
      </text:list-level-style-bullet>
      <text:list-level-style-bullet text:level="8" text:style-name="WW_CharLFO31LVL8" text:bullet-char="✗">
        <style:list-level-properties/>
        <style:text-properties style:font-name="StarSymbol"/>
      </text:list-level-style-bullet>
      <text:list-level-style-bullet text:level="9" text:style-name="WW_CharLFO31LVL9" text:bullet-char="✗">
        <style:list-level-properties/>
        <style:text-properties style:font-name="StarSymbol"/>
      </text:list-level-style-bullet>
    </text:list-style>
    <text:list-style style:name="LFO32">
      <text:list-level-style-bullet text:level="1" text:style-name="WW_CharLFO32LVL1" text:bullet-char="">
        <style:list-level-properties/>
        <style:text-properties style:font-name="Wingdings"/>
      </text:list-level-style-bullet>
      <text:list-level-style-bullet text:level="2" text:style-name="WW_CharLFO32LVL2" text:bullet-char="✗">
        <style:list-level-properties/>
        <style:text-properties style:font-name="StarSymbol"/>
      </text:list-level-style-bullet>
      <text:list-level-style-bullet text:level="3" text:style-name="WW_CharLFO32LVL3" text:bullet-char="✗">
        <style:list-level-properties/>
        <style:text-properties style:font-name="StarSymbol"/>
      </text:list-level-style-bullet>
      <text:list-level-style-bullet text:level="4" text:style-name="WW_CharLFO32LVL4" text:bullet-char="✗">
        <style:list-level-properties/>
        <style:text-properties style:font-name="StarSymbol"/>
      </text:list-level-style-bullet>
      <text:list-level-style-bullet text:level="5" text:style-name="WW_CharLFO32LVL5" text:bullet-char="✗">
        <style:list-level-properties/>
        <style:text-properties style:font-name="StarSymbol"/>
      </text:list-level-style-bullet>
      <text:list-level-style-bullet text:level="6" text:style-name="WW_CharLFO32LVL6" text:bullet-char="✗">
        <style:list-level-properties/>
        <style:text-properties style:font-name="StarSymbol"/>
      </text:list-level-style-bullet>
      <text:list-level-style-bullet text:level="7" text:style-name="WW_CharLFO32LVL7" text:bullet-char="✗">
        <style:list-level-properties/>
        <style:text-properties style:font-name="StarSymbol"/>
      </text:list-level-style-bullet>
      <text:list-level-style-bullet text:level="8" text:style-name="WW_CharLFO32LVL8" text:bullet-char="✗">
        <style:list-level-properties/>
        <style:text-properties style:font-name="StarSymbol"/>
      </text:list-level-style-bullet>
      <text:list-level-style-bullet text:level="9" text:style-name="WW_CharLFO32LVL9" text:bullet-char="✗">
        <style:list-level-properties/>
        <style:text-properties style:font-name="StarSymbol"/>
      </text:list-level-style-bullet>
    </text:list-style>
    <text:list-style style:name="LFO33">
      <text:list-level-style-bullet text:level="1" text:style-name="WW_CharLFO33LVL1" text:bullet-char="">
        <style:list-level-properties/>
        <style:text-properties style:font-name="Wingdings"/>
      </text:list-level-style-bullet>
      <text:list-level-style-bullet text:level="2" text:style-name="WW_CharLFO33LVL2" text:bullet-char="✗">
        <style:list-level-properties/>
        <style:text-properties style:font-name="StarSymbol"/>
      </text:list-level-style-bullet>
      <text:list-level-style-bullet text:level="3" text:style-name="WW_CharLFO33LVL3" text:bullet-char="✗">
        <style:list-level-properties/>
        <style:text-properties style:font-name="StarSymbol"/>
      </text:list-level-style-bullet>
      <text:list-level-style-bullet text:level="4" text:style-name="WW_CharLFO33LVL4" text:bullet-char="✗">
        <style:list-level-properties/>
        <style:text-properties style:font-name="StarSymbol"/>
      </text:list-level-style-bullet>
      <text:list-level-style-bullet text:level="5" text:style-name="WW_CharLFO33LVL5" text:bullet-char="✗">
        <style:list-level-properties/>
        <style:text-properties style:font-name="StarSymbol"/>
      </text:list-level-style-bullet>
      <text:list-level-style-bullet text:level="6" text:style-name="WW_CharLFO33LVL6" text:bullet-char="✗">
        <style:list-level-properties/>
        <style:text-properties style:font-name="StarSymbol"/>
      </text:list-level-style-bullet>
      <text:list-level-style-bullet text:level="7" text:style-name="WW_CharLFO33LVL7" text:bullet-char="✗">
        <style:list-level-properties/>
        <style:text-properties style:font-name="StarSymbol"/>
      </text:list-level-style-bullet>
      <text:list-level-style-bullet text:level="8" text:style-name="WW_CharLFO33LVL8" text:bullet-char="✗">
        <style:list-level-properties/>
        <style:text-properties style:font-name="StarSymbol"/>
      </text:list-level-style-bullet>
      <text:list-level-style-bullet text:level="9" text:style-name="WW_CharLFO33LVL9" text:bullet-char="✗">
        <style:list-level-properties/>
        <style:text-properties style:font-name="StarSymbol"/>
      </text:list-level-style-bullet>
    </text:list-style>
    <text:list-style style:name="LFO34">
      <text:list-level-style-bullet text:level="1" text:style-name="WW_CharLFO34LVL1" text:bullet-char="">
        <style:list-level-properties/>
        <style:text-properties style:font-name="Wingdings"/>
      </text:list-level-style-bullet>
      <text:list-level-style-bullet text:level="2" text:style-name="WW_CharLFO34LVL2" text:bullet-char="✗">
        <style:list-level-properties/>
        <style:text-properties style:font-name="StarSymbol"/>
      </text:list-level-style-bullet>
      <text:list-level-style-bullet text:level="3" text:style-name="WW_CharLFO34LVL3" text:bullet-char="✗">
        <style:list-level-properties/>
        <style:text-properties style:font-name="StarSymbol"/>
      </text:list-level-style-bullet>
      <text:list-level-style-bullet text:level="4" text:style-name="WW_CharLFO34LVL4" text:bullet-char="✗">
        <style:list-level-properties/>
        <style:text-properties style:font-name="StarSymbol"/>
      </text:list-level-style-bullet>
      <text:list-level-style-bullet text:level="5" text:style-name="WW_CharLFO34LVL5" text:bullet-char="✗">
        <style:list-level-properties/>
        <style:text-properties style:font-name="StarSymbol"/>
      </text:list-level-style-bullet>
      <text:list-level-style-bullet text:level="6" text:style-name="WW_CharLFO34LVL6" text:bullet-char="✗">
        <style:list-level-properties/>
        <style:text-properties style:font-name="StarSymbol"/>
      </text:list-level-style-bullet>
      <text:list-level-style-bullet text:level="7" text:style-name="WW_CharLFO34LVL7" text:bullet-char="✗">
        <style:list-level-properties/>
        <style:text-properties style:font-name="StarSymbol"/>
      </text:list-level-style-bullet>
      <text:list-level-style-bullet text:level="8" text:style-name="WW_CharLFO34LVL8" text:bullet-char="✗">
        <style:list-level-properties/>
        <style:text-properties style:font-name="StarSymbol"/>
      </text:list-level-style-bullet>
      <text:list-level-style-bullet text:level="9" text:style-name="WW_CharLFO34LVL9" text:bullet-char="✗">
        <style:list-level-properties/>
        <style:text-properties style:font-name="StarSymbol"/>
      </text:list-level-style-bullet>
    </text:list-style>
    <text:list-style style:name="LFO35">
      <text:list-level-style-bullet text:level="1" text:style-name="WW_CharLFO35LVL1" text:bullet-char="">
        <style:list-level-properties/>
        <style:text-properties style:font-name="Wingdings"/>
      </text:list-level-style-bullet>
      <text:list-level-style-bullet text:level="2" text:style-name="WW_CharLFO35LVL2" text:bullet-char="✗">
        <style:list-level-properties/>
        <style:text-properties style:font-name="StarSymbol"/>
      </text:list-level-style-bullet>
      <text:list-level-style-bullet text:level="3" text:style-name="WW_CharLFO35LVL3" text:bullet-char="✗">
        <style:list-level-properties/>
        <style:text-properties style:font-name="StarSymbol"/>
      </text:list-level-style-bullet>
      <text:list-level-style-bullet text:level="4" text:style-name="WW_CharLFO35LVL4" text:bullet-char="✗">
        <style:list-level-properties/>
        <style:text-properties style:font-name="StarSymbol"/>
      </text:list-level-style-bullet>
      <text:list-level-style-bullet text:level="5" text:style-name="WW_CharLFO35LVL5" text:bullet-char="✗">
        <style:list-level-properties/>
        <style:text-properties style:font-name="StarSymbol"/>
      </text:list-level-style-bullet>
      <text:list-level-style-bullet text:level="6" text:style-name="WW_CharLFO35LVL6" text:bullet-char="✗">
        <style:list-level-properties/>
        <style:text-properties style:font-name="StarSymbol"/>
      </text:list-level-style-bullet>
      <text:list-level-style-bullet text:level="7" text:style-name="WW_CharLFO35LVL7" text:bullet-char="✗">
        <style:list-level-properties/>
        <style:text-properties style:font-name="StarSymbol"/>
      </text:list-level-style-bullet>
      <text:list-level-style-bullet text:level="8" text:style-name="WW_CharLFO35LVL8" text:bullet-char="✗">
        <style:list-level-properties/>
        <style:text-properties style:font-name="StarSymbol"/>
      </text:list-level-style-bullet>
      <text:list-level-style-bullet text:level="9" text:style-name="WW_CharLFO35LVL9" text:bullet-char="✗">
        <style:list-level-properties/>
        <style:text-properties style:font-name="StarSymbol"/>
      </text:list-level-style-bullet>
    </text:list-style>
    <text:list-style style:name="LFO36">
      <text:list-level-style-bullet text:level="1" text:style-name="WW_CharLFO36LVL1" text:bullet-char="•">
        <style:list-level-properties/>
        <style:text-properties style:font-name="OpenSymbol"/>
      </text:list-level-style-bullet>
      <text:list-level-style-bullet text:level="2" text:style-name="WW_CharLFO36LVL2" text:bullet-char="◦">
        <style:list-level-properties/>
        <style:text-properties style:font-name="OpenSymbol"/>
      </text:list-level-style-bullet>
      <text:list-level-style-bullet text:level="3" text:style-name="WW_CharLFO36LVL3" text:bullet-char="▪">
        <style:list-level-properties/>
        <style:text-properties style:font-name="OpenSymbol"/>
      </text:list-level-style-bullet>
      <text:list-level-style-bullet text:level="4" text:style-name="WW_CharLFO36LVL4" text:bullet-char="•">
        <style:list-level-properties/>
        <style:text-properties style:font-name="OpenSymbol"/>
      </text:list-level-style-bullet>
      <text:list-level-style-bullet text:level="5" text:style-name="WW_CharLFO36LVL5" text:bullet-char="◦">
        <style:list-level-properties/>
        <style:text-properties style:font-name="OpenSymbol"/>
      </text:list-level-style-bullet>
      <text:list-level-style-bullet text:level="6" text:style-name="WW_CharLFO36LVL6" text:bullet-char="▪">
        <style:list-level-properties/>
        <style:text-properties style:font-name="OpenSymbol"/>
      </text:list-level-style-bullet>
      <text:list-level-style-bullet text:level="7" text:style-name="WW_CharLFO36LVL7" text:bullet-char="•">
        <style:list-level-properties/>
        <style:text-properties style:font-name="OpenSymbol"/>
      </text:list-level-style-bullet>
      <text:list-level-style-bullet text:level="8" text:style-name="WW_CharLFO36LVL8" text:bullet-char="◦">
        <style:list-level-properties/>
        <style:text-properties style:font-name="OpenSymbol"/>
      </text:list-level-style-bullet>
      <text:list-level-style-bullet text:level="9" text:style-name="WW_CharLFO36LVL9" text:bullet-char="▪">
        <style:list-level-properties/>
        <style:text-properties style:font-name="OpenSymbol"/>
      </text:list-level-style-bullet>
    </text:list-style>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8">
      <text:list-level-style-bullet text:level="1" text:style-name="WW_CharLFO38LVL1" text:bullet-char="•">
        <style:list-level-properties/>
        <style:text-properties style:font-name="OpenSymbol"/>
      </text:list-level-style-bullet>
      <text:list-level-style-bullet text:level="2" text:style-name="WW_CharLFO38LVL2" text:bullet-char="◦">
        <style:list-level-properties/>
        <style:text-properties style:font-name="OpenSymbol"/>
      </text:list-level-style-bullet>
      <text:list-level-style-bullet text:level="3" text:style-name="WW_CharLFO38LVL3" text:bullet-char="▪">
        <style:list-level-properties/>
        <style:text-properties style:font-name="OpenSymbol"/>
      </text:list-level-style-bullet>
      <text:list-level-style-bullet text:level="4" text:style-name="WW_CharLFO38LVL4" text:bullet-char="•">
        <style:list-level-properties/>
        <style:text-properties style:font-name="OpenSymbol"/>
      </text:list-level-style-bullet>
      <text:list-level-style-bullet text:level="5" text:style-name="WW_CharLFO38LVL5" text:bullet-char="◦">
        <style:list-level-properties/>
        <style:text-properties style:font-name="OpenSymbol"/>
      </text:list-level-style-bullet>
      <text:list-level-style-bullet text:level="6" text:style-name="WW_CharLFO38LVL6" text:bullet-char="▪">
        <style:list-level-properties/>
        <style:text-properties style:font-name="OpenSymbol"/>
      </text:list-level-style-bullet>
      <text:list-level-style-bullet text:level="7" text:style-name="WW_CharLFO38LVL7" text:bullet-char="•">
        <style:list-level-properties/>
        <style:text-properties style:font-name="OpenSymbol"/>
      </text:list-level-style-bullet>
      <text:list-level-style-bullet text:level="8" text:style-name="WW_CharLFO38LVL8" text:bullet-char="◦">
        <style:list-level-properties/>
        <style:text-properties style:font-name="OpenSymbol"/>
      </text:list-level-style-bullet>
      <text:list-level-style-bullet text:level="9" text:style-name="WW_CharLFO38LVL9" text:bullet-char="▪">
        <style:list-level-properties/>
        <style:text-properties style:font-name="OpenSymbol"/>
      </text:list-level-style-bullet>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style-name="WW_CharLFO41LVL1" text:bullet-char="•">
        <style:list-level-properties/>
        <style:text-properties style:font-name="Open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OpenSymbol"/>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OpenSymbol"/>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text:list-style style:name="LFO42">
      <text:list-level-style-bullet text:level="1" text:style-name="WW_CharLFO42LVL1" text:bullet-char="•">
        <style:list-level-properties text:space-before="0.2944in" text:min-label-width="0.1965in"/>
        <style:text-properties style:font-name="OpenSymbol"/>
      </text:list-level-style-bullet>
      <text:list-level-style-bullet text:level="2" text:style-name="WW_CharLFO42LVL2" text:bullet-char="•">
        <style:list-level-properties text:space-before="0.7854in" text:min-label-width="0.1965in"/>
        <style:text-properties style:font-name="OpenSymbol"/>
      </text:list-level-style-bullet>
      <text:list-level-style-bullet text:level="3" text:style-name="WW_CharLFO42LVL3" text:bullet-char="•">
        <style:list-level-properties text:space-before="1.2763in" text:min-label-width="0.1965in"/>
        <style:text-properties style:font-name="OpenSymbol"/>
      </text:list-level-style-bullet>
      <text:list-level-style-bullet text:level="4" text:style-name="WW_CharLFO42LVL4" text:bullet-char="•">
        <style:list-level-properties text:space-before="1.7673in" text:min-label-width="0.1965in"/>
        <style:text-properties style:font-name="OpenSymbol"/>
      </text:list-level-style-bullet>
      <text:list-level-style-bullet text:level="5" text:style-name="WW_CharLFO42LVL5" text:bullet-char="•">
        <style:list-level-properties text:space-before="2.2583in" text:min-label-width="0.1965in"/>
        <style:text-properties style:font-name="OpenSymbol"/>
      </text:list-level-style-bullet>
      <text:list-level-style-bullet text:level="6" text:style-name="WW_CharLFO42LVL6" text:bullet-char="•">
        <style:list-level-properties text:space-before="2.7493in" text:min-label-width="0.1965in"/>
        <style:text-properties style:font-name="OpenSymbol"/>
      </text:list-level-style-bullet>
      <text:list-level-style-bullet text:level="7" text:style-name="WW_CharLFO42LVL7" text:bullet-char="•">
        <style:list-level-properties text:space-before="3.2402in" text:min-label-width="0.1965in"/>
        <style:text-properties style:font-name="OpenSymbol"/>
      </text:list-level-style-bullet>
      <text:list-level-style-bullet text:level="8" text:style-name="WW_CharLFO42LVL8" text:bullet-char="•">
        <style:list-level-properties text:space-before="3.7312in" text:min-label-width="0.1965in"/>
        <style:text-properties style:font-name="OpenSymbol"/>
      </text:list-level-style-bullet>
      <text:list-level-style-bullet text:level="9" text:style-name="WW_CharLFO42LVL9" text:bullet-char="•">
        <style:list-level-properties text:space-before="4.2222in" text:min-label-width="0.1965in"/>
        <style:text-properties style:font-name="OpenSymbol"/>
      </text:list-level-style-bullet>
    </text:list-style>
    <text:list-style style:name="LFO43">
      <text:list-level-style-bullet text:level="1" text:style-name="WW_CharLFO43LVL1" text:bullet-char="•">
        <style:list-level-properties/>
        <style:text-properties style:font-name="OpenSymbol"/>
      </text:list-level-style-bullet>
      <text:list-level-style-bullet text:level="2" text:style-name="WW_CharLFO43LVL2" text:bullet-char="◦">
        <style:list-level-properties/>
        <style:text-properties style:font-name="OpenSymbol"/>
      </text:list-level-style-bullet>
      <text:list-level-style-bullet text:level="3" text:style-name="WW_CharLFO43LVL3" text:bullet-char="▪">
        <style:list-level-properties/>
        <style:text-properties style:font-name="OpenSymbol"/>
      </text:list-level-style-bullet>
      <text:list-level-style-bullet text:level="4" text:style-name="WW_CharLFO43LVL4" text:bullet-char="•">
        <style:list-level-properties/>
        <style:text-properties style:font-name="OpenSymbol"/>
      </text:list-level-style-bullet>
      <text:list-level-style-bullet text:level="5" text:style-name="WW_CharLFO43LVL5" text:bullet-char="◦">
        <style:list-level-properties/>
        <style:text-properties style:font-name="OpenSymbol"/>
      </text:list-level-style-bullet>
      <text:list-level-style-bullet text:level="6" text:style-name="WW_CharLFO43LVL6" text:bullet-char="▪">
        <style:list-level-properties/>
        <style:text-properties style:font-name="OpenSymbol"/>
      </text:list-level-style-bullet>
      <text:list-level-style-bullet text:level="7" text:style-name="WW_CharLFO43LVL7" text:bullet-char="•">
        <style:list-level-properties/>
        <style:text-properties style:font-name="OpenSymbol"/>
      </text:list-level-style-bullet>
      <text:list-level-style-bullet text:level="8" text:style-name="WW_CharLFO43LVL8" text:bullet-char="◦">
        <style:list-level-properties/>
        <style:text-properties style:font-name="OpenSymbol"/>
      </text:list-level-style-bullet>
      <text:list-level-style-bullet text:level="9" text:style-name="WW_CharLFO43LVL9" text:bullet-char="▪">
        <style:list-level-properties/>
        <style:text-properties style:font-name="OpenSymbol"/>
      </text:list-level-style-bullet>
    </text:list-style>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46">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style style:name="P1" style:parent-style-name="Overskrift" style:master-page-name="MP0" style:family="paragraph">
      <style:paragraph-properties fo:break-before="page"/>
    </style:style>
    <style:style style:name="P3" style:parent-style-name="Indholdsfortegnelse1" style:family="paragraph">
      <style:paragraph-properties>
        <style:tab-stops>
          <style:tab-stop style:type="right" style:leader-style="dotted" style:leader-text="." style:position="6.7611in"/>
        </style:tab-stops>
      </style:paragraph-properties>
    </style:style>
    <style:style style:name="P4" style:parent-style-name="Indholdsfortegnelse1" style:family="paragraph">
      <style:paragraph-properties>
        <style:tab-stops>
          <style:tab-stop style:type="right" style:leader-style="dotted" style:leader-text="." style:position="6.7611in"/>
        </style:tab-stops>
      </style:paragraph-properties>
    </style:style>
    <style:style style:name="P5" style:parent-style-name="Indholdsfortegnelse2" style:family="paragraph">
      <style:paragraph-properties>
        <style:tab-stops>
          <style:tab-stop style:type="right" style:leader-style="dotted" style:leader-text="." style:position="6.5944in"/>
        </style:tab-stops>
      </style:paragraph-properties>
    </style:style>
    <style:style style:name="P6" style:parent-style-name="Indholdsfortegnelse2" style:family="paragraph">
      <style:paragraph-properties>
        <style:tab-stops>
          <style:tab-stop style:type="right" style:leader-style="dotted" style:leader-text="." style:position="6.5944in"/>
        </style:tab-stops>
      </style:paragraph-properties>
    </style:style>
    <style:style style:name="P7" style:parent-style-name="Indholdsfortegnelse2" style:family="paragraph">
      <style:paragraph-properties>
        <style:tab-stops>
          <style:tab-stop style:type="right" style:leader-style="dotted" style:leader-text="." style:position="6.5944in"/>
        </style:tab-stops>
      </style:paragraph-properties>
    </style:style>
    <style:style style:name="P8" style:parent-style-name="Indholdsfortegnelse2" style:family="paragraph">
      <style:paragraph-properties>
        <style:tab-stops>
          <style:tab-stop style:type="right" style:leader-style="dotted" style:leader-text="." style:position="6.5944in"/>
        </style:tab-stops>
      </style:paragraph-properties>
    </style:style>
    <style:style style:name="P9" style:parent-style-name="Indholdsfortegnelse2" style:family="paragraph">
      <style:paragraph-properties>
        <style:tab-stops>
          <style:tab-stop style:type="right" style:leader-style="dotted" style:leader-text="." style:position="6.5944in"/>
        </style:tab-stops>
      </style:paragraph-properties>
    </style:style>
    <style:style style:name="P10" style:parent-style-name="Indholdsfortegnelse2" style:family="paragraph">
      <style:paragraph-properties>
        <style:tab-stops>
          <style:tab-stop style:type="right" style:leader-style="dotted" style:leader-text="." style:position="6.5944in"/>
        </style:tab-stops>
      </style:paragraph-properties>
    </style:style>
    <style:style style:name="P11" style:parent-style-name="Indholdsfortegnelse2" style:family="paragraph">
      <style:paragraph-properties>
        <style:tab-stops>
          <style:tab-stop style:type="right" style:leader-style="dotted" style:leader-text="." style:position="6.5944in"/>
        </style:tab-stops>
      </style:paragraph-properties>
    </style:style>
    <style:style style:name="P12" style:parent-style-name="Indholdsfortegnelse3" style:family="paragraph">
      <style:paragraph-properties>
        <style:tab-stops>
          <style:tab-stop style:type="right" style:leader-style="dotted" style:leader-text="." style:position="6.4277in"/>
        </style:tab-stops>
      </style:paragraph-properties>
    </style:style>
    <style:style style:name="T13" style:parent-style-name="Hyperlink" style:family="text">
      <style:text-properties fo:font-style="italic" style:font-style-asian="italic" style:font-style-complex="italic"/>
    </style:style>
    <style:style style:name="P14" style:parent-style-name="Indholdsfortegnelse3" style:family="paragraph">
      <style:paragraph-properties>
        <style:tab-stops>
          <style:tab-stop style:type="right" style:leader-style="dotted" style:leader-text="." style:position="6.4277in"/>
        </style:tab-stops>
      </style:paragraph-properties>
    </style:style>
    <style:style style:name="T15" style:parent-style-name="Hyperlink" style:family="text">
      <style:text-properties fo:font-style="italic" style:font-style-asian="italic" style:font-style-complex="italic"/>
    </style:style>
    <style:style style:name="P16" style:parent-style-name="Indholdsfortegnelse3" style:family="paragraph">
      <style:paragraph-properties>
        <style:tab-stops>
          <style:tab-stop style:type="right" style:leader-style="dotted" style:leader-text="." style:position="6.4277in"/>
        </style:tab-stops>
      </style:paragraph-properties>
    </style:style>
    <style:style style:name="T17" style:parent-style-name="Hyperlink" style:family="text">
      <style:text-properties fo:font-style="italic" style:font-style-asian="italic" style:font-style-complex="italic"/>
    </style:style>
    <style:style style:name="P18" style:parent-style-name="Indholdsfortegnelse3" style:family="paragraph">
      <style:paragraph-properties>
        <style:tab-stops>
          <style:tab-stop style:type="right" style:leader-style="dotted" style:leader-text="." style:position="6.4277in"/>
        </style:tab-stops>
      </style:paragraph-properties>
    </style:style>
    <style:style style:name="T19" style:parent-style-name="Hyperlink" style:family="text">
      <style:text-properties fo:font-style="italic" style:font-style-asian="italic" style:font-style-complex="italic"/>
    </style:style>
    <style:style style:name="P20" style:parent-style-name="Indholdsfortegnelse3" style:family="paragraph">
      <style:paragraph-properties>
        <style:tab-stops>
          <style:tab-stop style:type="right" style:leader-style="dotted" style:leader-text="." style:position="6.4277in"/>
        </style:tab-stops>
      </style:paragraph-properties>
    </style:style>
    <style:style style:name="T21" style:parent-style-name="Hyperlink" style:family="text">
      <style:text-properties fo:font-style="italic" style:font-style-asian="italic" style:font-style-complex="italic"/>
    </style:style>
    <style:style style:name="P22" style:parent-style-name="Indholdsfortegnelse3" style:family="paragraph">
      <style:paragraph-properties>
        <style:tab-stops>
          <style:tab-stop style:type="right" style:leader-style="dotted" style:leader-text="." style:position="6.4277in"/>
        </style:tab-stops>
      </style:paragraph-properties>
    </style:style>
    <style:style style:name="T23" style:parent-style-name="Hyperlink" style:family="text">
      <style:text-properties fo:font-style="italic" style:font-style-asian="italic" style:font-style-complex="italic"/>
    </style:style>
    <style:style style:name="P24" style:parent-style-name="Indholdsfortegnelse3" style:family="paragraph">
      <style:paragraph-properties>
        <style:tab-stops>
          <style:tab-stop style:type="right" style:leader-style="dotted" style:leader-text="." style:position="6.4277in"/>
        </style:tab-stops>
      </style:paragraph-properties>
    </style:style>
    <style:style style:name="T25" style:parent-style-name="Hyperlink" style:family="text">
      <style:text-properties fo:font-style="italic" style:font-style-asian="italic" style:font-style-complex="italic"/>
    </style:style>
    <style:style style:name="P26" style:parent-style-name="Indholdsfortegnelse2" style:family="paragraph">
      <style:paragraph-properties>
        <style:tab-stops>
          <style:tab-stop style:type="right" style:leader-style="dotted" style:leader-text="." style:position="6.5944in"/>
        </style:tab-stops>
      </style:paragraph-properties>
    </style:style>
    <style:style style:name="P27" style:parent-style-name="Indholdsfortegnelse2" style:family="paragraph">
      <style:paragraph-properties>
        <style:tab-stops>
          <style:tab-stop style:type="right" style:leader-style="dotted" style:leader-text="." style:position="6.5944in"/>
        </style:tab-stops>
      </style:paragraph-properties>
    </style:style>
    <style:style style:name="P28" style:parent-style-name="Indholdsfortegnelse2" style:family="paragraph">
      <style:paragraph-properties>
        <style:tab-stops>
          <style:tab-stop style:type="right" style:leader-style="dotted" style:leader-text="." style:position="6.5944in"/>
        </style:tab-stops>
      </style:paragraph-properties>
    </style:style>
    <style:style style:name="P29" style:parent-style-name="Indholdsfortegnelse2" style:family="paragraph">
      <style:paragraph-properties>
        <style:tab-stops>
          <style:tab-stop style:type="right" style:leader-style="dotted" style:leader-text="." style:position="6.5944in"/>
        </style:tab-stops>
      </style:paragraph-properties>
    </style:style>
    <style:style style:name="P30" style:parent-style-name="Indholdsfortegnelse3" style:family="paragraph">
      <style:paragraph-properties>
        <style:tab-stops>
          <style:tab-stop style:type="right" style:leader-style="dotted" style:leader-text="." style:position="6.4277in"/>
        </style:tab-stops>
      </style:paragraph-properties>
    </style:style>
    <style:style style:name="P31" style:parent-style-name="Indholdsfortegnelse3" style:family="paragraph">
      <style:paragraph-properties>
        <style:tab-stops>
          <style:tab-stop style:type="right" style:leader-style="dotted" style:leader-text="." style:position="6.4277in"/>
        </style:tab-stops>
      </style:paragraph-properties>
    </style:style>
    <style:style style:name="P32" style:parent-style-name="Indholdsfortegnelse3" style:family="paragraph">
      <style:paragraph-properties>
        <style:tab-stops>
          <style:tab-stop style:type="right" style:leader-style="dotted" style:leader-text="." style:position="6.4277in"/>
        </style:tab-stops>
      </style:paragraph-properties>
    </style:style>
    <style:style style:name="P33" style:parent-style-name="Indholdsfortegnelse3" style:family="paragraph">
      <style:paragraph-properties>
        <style:tab-stops>
          <style:tab-stop style:type="right" style:leader-style="dotted" style:leader-text="." style:position="6.4277in"/>
        </style:tab-stops>
      </style:paragraph-properties>
    </style:style>
    <style:style style:name="P34" style:parent-style-name="Indholdsfortegnelse2" style:family="paragraph">
      <style:paragraph-properties>
        <style:tab-stops>
          <style:tab-stop style:type="right" style:leader-style="dotted" style:leader-text="." style:position="6.5944in"/>
        </style:tab-stops>
      </style:paragraph-properties>
    </style:style>
    <style:style style:name="P35" style:parent-style-name="Indholdsfortegnelse2" style:family="paragraph">
      <style:paragraph-properties>
        <style:tab-stops>
          <style:tab-stop style:type="right" style:leader-style="dotted" style:leader-text="." style:position="6.5944in"/>
        </style:tab-stops>
      </style:paragraph-properties>
    </style:style>
    <style:style style:name="T36" style:parent-style-name="Hyperlink" style:family="text">
      <style:text-properties fo:language="en" fo:country="US"/>
    </style:style>
    <style:style style:name="P37" style:parent-style-name="Indholdsfortegnelse3" style:family="paragraph">
      <style:paragraph-properties>
        <style:tab-stops>
          <style:tab-stop style:type="right" style:leader-style="dotted" style:leader-text="." style:position="6.4277in"/>
        </style:tab-stops>
      </style:paragraph-properties>
    </style:style>
    <style:style style:name="T38" style:parent-style-name="Hyperlink" style:family="text">
      <style:text-properties fo:font-style="italic" style:font-style-asian="italic" style:font-style-complex="italic"/>
    </style:style>
    <style:style style:name="P39" style:parent-style-name="Indholdsfortegnelse3" style:family="paragraph">
      <style:paragraph-properties>
        <style:tab-stops>
          <style:tab-stop style:type="right" style:leader-style="dotted" style:leader-text="." style:position="6.4277in"/>
        </style:tab-stops>
      </style:paragraph-properties>
    </style:style>
    <style:style style:name="T40" style:parent-style-name="Hyperlink" style:family="text">
      <style:text-properties fo:font-style="italic" style:font-style-asian="italic" style:font-style-complex="italic"/>
    </style:style>
    <style:style style:name="P41" style:parent-style-name="Indholdsfortegnelse3" style:family="paragraph">
      <style:paragraph-properties>
        <style:tab-stops>
          <style:tab-stop style:type="right" style:leader-style="dotted" style:leader-text="." style:position="6.4277in"/>
        </style:tab-stops>
      </style:paragraph-properties>
    </style:style>
    <style:style style:name="T42" style:parent-style-name="Hyperlink" style:family="text">
      <style:text-properties fo:font-style="italic" style:font-style-asian="italic" style:font-style-complex="italic"/>
    </style:style>
    <style:style style:name="P43" style:parent-style-name="Indholdsfortegnelse3" style:family="paragraph">
      <style:paragraph-properties>
        <style:tab-stops>
          <style:tab-stop style:type="right" style:leader-style="dotted" style:leader-text="." style:position="6.4277in"/>
        </style:tab-stops>
      </style:paragraph-properties>
    </style:style>
    <style:style style:name="T44" style:parent-style-name="Hyperlink" style:family="text">
      <style:text-properties fo:font-style="italic" style:font-style-asian="italic" style:font-style-complex="italic"/>
    </style:style>
    <style:style style:name="P45" style:parent-style-name="Indholdsfortegnelse3" style:family="paragraph">
      <style:paragraph-properties>
        <style:tab-stops>
          <style:tab-stop style:type="right" style:leader-style="dotted" style:leader-text="." style:position="6.4277in"/>
        </style:tab-stops>
      </style:paragraph-properties>
    </style:style>
    <style:style style:name="T46" style:parent-style-name="Hyperlink" style:family="text">
      <style:text-properties fo:font-style="italic" style:font-style-asian="italic" style:font-style-complex="italic"/>
    </style:style>
    <style:style style:name="P47" style:parent-style-name="Indholdsfortegnelse3" style:family="paragraph">
      <style:paragraph-properties>
        <style:tab-stops>
          <style:tab-stop style:type="right" style:leader-style="dotted" style:leader-text="." style:position="6.4277in"/>
        </style:tab-stops>
      </style:paragraph-properties>
    </style:style>
    <style:style style:name="T48" style:parent-style-name="Hyperlink" style:family="text">
      <style:text-properties fo:font-style="italic" style:font-style-asian="italic" style:font-style-complex="italic"/>
    </style:style>
    <style:style style:name="P49" style:parent-style-name="Indholdsfortegnelse3" style:family="paragraph">
      <style:paragraph-properties>
        <style:tab-stops>
          <style:tab-stop style:type="right" style:leader-style="dotted" style:leader-text="." style:position="6.4277in"/>
        </style:tab-stops>
      </style:paragraph-properties>
    </style:style>
    <style:style style:name="T50" style:parent-style-name="Hyperlink" style:family="text">
      <style:text-properties fo:font-style="italic" style:font-style-asian="italic" style:font-style-complex="italic"/>
    </style:style>
    <style:style style:name="P51" style:parent-style-name="Indholdsfortegnelse3" style:family="paragraph">
      <style:paragraph-properties>
        <style:tab-stops>
          <style:tab-stop style:type="right" style:leader-style="dotted" style:leader-text="." style:position="6.4277in"/>
        </style:tab-stops>
      </style:paragraph-properties>
    </style:style>
    <style:style style:name="T52" style:parent-style-name="Hyperlink" style:family="text">
      <style:text-properties fo:font-style="italic" style:font-style-asian="italic" style:font-style-complex="italic"/>
    </style:style>
    <style:style style:name="P53" style:parent-style-name="Indholdsfortegnelse3" style:family="paragraph">
      <style:paragraph-properties>
        <style:tab-stops>
          <style:tab-stop style:type="right" style:leader-style="dotted" style:leader-text="." style:position="6.4277in"/>
        </style:tab-stops>
      </style:paragraph-properties>
    </style:style>
    <style:style style:name="T54" style:parent-style-name="Hyperlink" style:family="text">
      <style:text-properties fo:font-style="italic" style:font-style-asian="italic" style:font-style-complex="italic"/>
    </style:style>
    <style:style style:name="P55" style:parent-style-name="Indholdsfortegnelse3" style:family="paragraph">
      <style:paragraph-properties>
        <style:tab-stops>
          <style:tab-stop style:type="right" style:leader-style="dotted" style:leader-text="." style:position="6.4277in"/>
        </style:tab-stops>
      </style:paragraph-properties>
    </style:style>
    <style:style style:name="T56" style:parent-style-name="Hyperlink" style:family="text">
      <style:text-properties fo:font-style="italic" style:font-style-asian="italic" style:font-style-complex="italic"/>
    </style:style>
    <style:style style:name="P57" style:parent-style-name="Indholdsfortegnelse2" style:family="paragraph">
      <style:paragraph-properties>
        <style:tab-stops>
          <style:tab-stop style:type="right" style:leader-style="dotted" style:leader-text="." style:position="6.5944in"/>
        </style:tab-stops>
      </style:paragraph-properties>
    </style:style>
    <style:style style:name="P58" style:parent-style-name="Indholdsfortegnelse2" style:family="paragraph">
      <style:paragraph-properties>
        <style:tab-stops>
          <style:tab-stop style:type="right" style:leader-style="dotted" style:leader-text="." style:position="6.5944in"/>
        </style:tab-stops>
      </style:paragraph-properties>
    </style:style>
    <style:style style:name="P59" style:parent-style-name="Indholdsfortegnelse2" style:family="paragraph">
      <style:paragraph-properties>
        <style:tab-stops>
          <style:tab-stop style:type="right" style:leader-style="dotted" style:leader-text="." style:position="6.5944in"/>
        </style:tab-stops>
      </style:paragraph-properties>
    </style:style>
    <style:style style:name="P60" style:parent-style-name="Indholdsfortegnelse2" style:family="paragraph">
      <style:paragraph-properties>
        <style:tab-stops>
          <style:tab-stop style:type="right" style:leader-style="dotted" style:leader-text="." style:position="6.5944in"/>
        </style:tab-stops>
      </style:paragraph-properties>
    </style:style>
    <style:style style:name="T61" style:parent-style-name="Hyperlink" style:family="text">
      <style:text-properties fo:language="en" fo:country="US"/>
    </style:style>
    <style:style style:name="P62" style:parent-style-name="Indholdsfortegnelse2" style:family="paragraph">
      <style:paragraph-properties>
        <style:tab-stops>
          <style:tab-stop style:type="right" style:leader-style="dotted" style:leader-text="." style:position="6.5944in"/>
        </style:tab-stops>
      </style:paragraph-properties>
    </style:style>
    <style:style style:name="P63" style:parent-style-name="Indholdsfortegnelse2" style:family="paragraph">
      <style:paragraph-properties>
        <style:tab-stops>
          <style:tab-stop style:type="right" style:leader-style="dotted" style:leader-text="." style:position="6.5944in"/>
        </style:tab-stops>
      </style:paragraph-properties>
    </style:style>
    <style:style style:name="P64" style:parent-style-name="Indholdsfortegnelse2" style:family="paragraph">
      <style:paragraph-properties>
        <style:tab-stops>
          <style:tab-stop style:type="right" style:leader-style="dotted" style:leader-text="." style:position="6.5944in"/>
        </style:tab-stops>
      </style:paragraph-properties>
    </style:style>
    <style:style style:name="P65" style:parent-style-name="Indholdsfortegnelse2" style:family="paragraph">
      <style:paragraph-properties>
        <style:tab-stops>
          <style:tab-stop style:type="right" style:leader-style="dotted" style:leader-text="." style:position="6.5944in"/>
        </style:tab-stops>
      </style:paragraph-properties>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T100" style:parent-style-name="Kommentarhenvisning" style:family="text">
      <style:text-properties style:font-name-complex="Mangal"/>
    </style:style>
    <style:style style:name="P101" style:parent-style-name="Standard" style:family="paragraph">
      <style:paragraph-properties fo:text-align="justify" fo:line-height="150%"/>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T125" style:parent-style-name="Standardskrifttypeiafsnit" style:family="text">
      <style:text-properties fo:font-style="italic" style:font-style-asian="italic" style:font-style-complex="italic"/>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text-properties fo:font-weight="bold" style:font-weight-asian="bold" style:font-weight-complex="bold"/>
    </style:style>
    <style:style style:name="P137" style:parent-style-name="Normal" style:family="paragraph">
      <style:paragraph-properties fo:text-align="justify" fo:line-height="150%"/>
    </style:style>
    <style:style style:name="T138" style:parent-style-name="Standardskrifttypeiafsnit" style:family="text">
      <style:text-properties fo:font-weight="bold" style:font-weight-asian="bold" style:font-weight-complex="bold"/>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T144" style:parent-style-name="Standardskrifttypeiafsnit" style:family="text">
      <style:text-properties fo:font-weight="bold" style:font-weight-asian="bold" style:font-weight-complex="bold"/>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T150" style:parent-style-name="Standardskrifttypeiafsnit" style:family="text">
      <style:text-properties fo:font-weight="bold" style:font-weight-asian="bold" style:font-weight-complex="bold"/>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text-properties fo:color="#000000"/>
    </style:style>
    <style:style style:name="P159" style:parent-style-name="Normal" style:family="paragraph">
      <style:paragraph-properties fo:text-align="justify" fo:line-height="150%"/>
    </style:style>
    <style:style style:name="T160" style:parent-style-name="Standardskrifttypeiafsnit" style:family="text">
      <style:text-properties fo:color="#000000"/>
    </style:style>
    <style:style style:name="P161" style:parent-style-name="Normal" style:family="paragraph">
      <style:paragraph-properties fo:text-align="justify" fo:line-height="150%"/>
      <style:text-properties fo:color="#000000"/>
    </style:style>
    <style:style style:name="P162" style:parent-style-name="Normal" style:family="paragraph">
      <style:paragraph-properties fo:text-align="justify" fo:line-height="150%"/>
    </style:style>
    <style:style style:name="T163" style:parent-style-name="Standardskrifttypeiafsnit" style:family="text">
      <style:text-properties fo:color="#000000"/>
    </style:style>
    <style:style style:name="P164" style:parent-style-name="Normal" style:family="paragraph">
      <style:paragraph-properties fo:text-align="justify" fo:line-height="150%"/>
    </style:style>
    <style:style style:name="T165" style:parent-style-name="Standardskrifttypeiafsnit" style:family="text">
      <style:text-properties fo:color="#000000"/>
    </style:style>
    <style:style style:name="T166" style:parent-style-name="Standardskrifttypeiafsnit" style:family="text">
      <style:text-properties fo:color="#000000"/>
    </style:style>
    <style:style style:name="P167" style:parent-style-name="Normal" style:family="paragraph">
      <style:paragraph-properties fo:text-align="justify" fo:line-height="150%"/>
      <style:text-properties fo:color="#000000"/>
    </style:style>
    <style:style style:name="P168" style:parent-style-name="Normal" style:family="paragraph">
      <style:paragraph-properties fo:text-align="justify" fo:line-height="150%"/>
    </style:style>
    <style:style style:name="T169" style:parent-style-name="Standardskrifttypeiafsnit" style:family="text">
      <style:text-properties fo:color="#000000"/>
    </style:style>
    <style:style style:name="P170" style:parent-style-name="Normal" style:family="paragraph">
      <style:paragraph-properties fo:text-align="justify" fo:line-height="150%"/>
    </style:style>
    <style:style style:name="T171" style:parent-style-name="Standardskrifttypeiafsnit" style:family="text">
      <style:text-properties fo:color="#000000"/>
    </style:style>
    <style:style style:name="P172" style:parent-style-name="Normal" style:family="paragraph">
      <style:paragraph-properties fo:text-align="justify" fo:line-height="150%"/>
    </style:style>
    <style:style style:name="T173" style:parent-style-name="Standardskrifttypeiafsnit" style:family="text">
      <style:text-properties fo:color="#000000"/>
    </style:style>
    <style:style style:name="P174" style:parent-style-name="Normal" style:family="paragraph">
      <style:paragraph-properties fo:text-align="justify" fo:line-height="150%"/>
      <style:text-properties fo:color="#000000"/>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style:text-properties fo:color="#000000"/>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style:style>
    <style:style style:name="P187" style:parent-style-name="Normal" style:family="paragraph">
      <style:paragraph-properties fo:text-align="justify" fo:line-height="150%"/>
    </style:style>
    <style:style style:name="P188" style:parent-style-name="Standard" style:family="paragraph">
      <style:paragraph-properties fo:text-align="justify" fo:line-height="150%"/>
    </style:style>
    <style:style style:name="P189" style:parent-style-name="Standard" style:family="paragraph">
      <style:paragraph-properties fo:text-align="justify" fo:line-height="150%"/>
    </style:style>
    <style:style style:name="P190" style:parent-style-name="Standard" style:family="paragraph">
      <style:paragraph-properties fo:text-align="justify" fo:line-height="150%"/>
    </style:style>
    <style:style style:name="P191" style:parent-style-name="Standard" style:family="paragraph">
      <style:paragraph-properties fo:text-align="justify" fo:line-height="150%"/>
    </style:style>
    <style:style style:name="P192" style:parent-style-name="Standard" style:family="paragraph">
      <style:paragraph-properties fo:text-align="justify" fo:line-height="150%"/>
    </style:style>
    <style:style style:name="P193" style:parent-style-name="Standard" style:family="paragraph">
      <style:paragraph-properties fo:text-align="justify" fo:line-height="150%"/>
    </style:style>
    <style:style style:name="P194" style:parent-style-name="Standard" style:family="paragraph">
      <style:paragraph-properties fo:text-align="justify" fo:line-height="150%"/>
    </style:style>
    <style:style style:name="P195" style:parent-style-name="Standard" style:family="paragraph">
      <style:paragraph-properties fo:text-align="justify" fo:line-height="150%"/>
    </style:style>
    <style:style style:name="P196" style:parent-style-name="Standard" style:family="paragraph">
      <style:paragraph-properties fo:text-align="justify" fo:line-height="150%"/>
    </style:style>
    <style:style style:name="P197" style:parent-style-name="Standard" style:family="paragraph">
      <style:paragraph-properties fo:text-align="justify" fo:line-height="150%"/>
    </style:style>
    <style:style style:name="P198" style:parent-style-name="Standard" style:family="paragraph">
      <style:paragraph-properties fo:text-align="justify" fo:line-height="150%"/>
    </style:style>
    <style:style style:name="T199" style:parent-style-name="Standardskrifttypeiafsnit" style:family="text">
      <style:text-properties style:font-name-complex="TrebuchetMS" fo:color="#000000"/>
    </style:style>
    <style:style style:name="P200" style:parent-style-name="Standard" style:family="paragraph">
      <style:paragraph-properties fo:text-align="justify" fo:line-height="150%"/>
    </style:style>
    <style:style style:name="P201" style:parent-style-name="Standard" style:family="paragraph">
      <style:paragraph-properties fo:text-align="justify" fo:line-height="150%"/>
    </style:style>
    <style:style style:name="P202" style:parent-style-name="Standard" style:family="paragraph">
      <style:paragraph-properties fo:text-align="justify" fo:line-height="150%"/>
    </style:style>
    <style:style style:name="P203" style:parent-style-name="Standard" style:family="paragraph">
      <style:paragraph-properties fo:text-align="justify" fo:line-height="150%"/>
    </style:style>
    <style:style style:name="P204" style:parent-style-name="Standard" style:family="paragraph">
      <style:paragraph-properties fo:text-align="justify" fo:line-height="150%"/>
    </style:style>
    <style:style style:name="P205" style:parent-style-name="Standard" style:family="paragraph">
      <style:paragraph-properties fo:text-align="justify" fo:line-height="150%"/>
    </style:style>
    <style:style style:name="P206"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07"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08"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09"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10"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11"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12"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13"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14"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15"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16"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17"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18"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19"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20"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21"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22"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23"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224" style:parent-style-name="Normal" style:family="paragraph">
      <style:paragraph-properties fo:text-align="justify" fo:line-height="150%"/>
      <style:text-properties style:font-name-complex="TrebuchetMS" fo:color="#000000"/>
    </style:style>
    <style:style style:name="P225" style:parent-style-name="Normal" style:family="paragraph">
      <style:paragraph-properties fo:text-align="justify" fo:line-height="150%"/>
      <style:text-properties style:font-name-complex="TrebuchetMS" fo:color="#000000"/>
    </style:style>
    <style:style style:name="P226" style:parent-style-name="Normal" style:family="paragraph">
      <style:paragraph-properties fo:text-align="justify" fo:line-height="150%"/>
      <style:text-properties style:font-name-complex="TrebuchetMS" fo:color="#000000"/>
    </style:style>
    <style:style style:name="P227" style:parent-style-name="Normal" style:family="paragraph">
      <style:paragraph-properties fo:text-align="justify" fo:line-height="150%"/>
    </style:style>
    <style:style style:name="T228" style:parent-style-name="Standardskrifttypeiafsnit" style:family="text">
      <style:text-properties style:font-name-complex="TrebuchetMS" fo:color="#000000"/>
    </style:style>
    <style:style style:name="P229" style:parent-style-name="Normal" style:family="paragraph">
      <style:paragraph-properties fo:text-align="justify" fo:line-height="150%"/>
    </style:style>
    <style:style style:name="T230" style:parent-style-name="Standardskrifttypeiafsnit" style:family="text">
      <style:text-properties style:font-name-complex="TrebuchetMS" fo:color="#000000"/>
    </style:style>
    <style:style style:name="P231" style:parent-style-name="Normal" style:family="paragraph">
      <style:paragraph-properties fo:text-align="justify" fo:line-height="150%"/>
      <style:text-properties style:font-name-complex="TrebuchetMS" fo:color="#000000"/>
    </style:style>
    <style:style style:name="P232" style:parent-style-name="Normal" style:family="paragraph">
      <style:paragraph-properties fo:text-align="justify" fo:line-height="150%"/>
      <style:text-properties style:font-name-complex="TrebuchetMS" fo:color="#000000"/>
    </style:style>
    <style:style style:name="P233" style:parent-style-name="Normal" style:family="paragraph">
      <style:paragraph-properties fo:text-align="justify" fo:line-height="150%"/>
    </style:style>
    <style:style style:name="T234" style:parent-style-name="Standardskrifttypeiafsnit" style:family="text">
      <style:text-properties style:font-name-complex="TrebuchetMS" fo:color="#000000"/>
    </style:style>
    <style:style style:name="P235" style:parent-style-name="Normal" style:family="paragraph">
      <style:paragraph-properties fo:text-align="justify" fo:line-height="150%"/>
      <style:text-properties style:font-name-complex="TrebuchetMS" fo:color="#000000"/>
    </style:style>
    <style:style style:name="P236" style:parent-style-name="Normal" style:family="paragraph">
      <style:paragraph-properties fo:text-align="justify" fo:line-height="150%"/>
    </style:style>
    <style:style style:name="T237" style:parent-style-name="Standardskrifttypeiafsnit" style:family="text">
      <style:text-properties style:font-name-complex="TrebuchetMS" fo:color="#000000"/>
    </style:style>
    <style:style style:name="P238" style:parent-style-name="Normal" style:family="paragraph">
      <style:paragraph-properties fo:text-align="justify" fo:line-height="150%"/>
      <style:text-properties style:font-name-complex="TrebuchetMS" fo:color="#000000"/>
    </style:style>
    <style:style style:name="P239" style:parent-style-name="Normal" style:family="paragraph">
      <style:paragraph-properties fo:text-align="justify" fo:line-height="150%"/>
    </style:style>
    <style:style style:name="T240" style:parent-style-name="Standardskrifttypeiafsnit" style:family="text">
      <style:text-properties style:font-name-complex="TrebuchetMS" fo:color="#000000"/>
    </style:style>
    <style:style style:name="P241" style:parent-style-name="Normal" style:family="paragraph">
      <style:paragraph-properties fo:text-align="justify" fo:line-height="150%"/>
      <style:text-properties style:font-name-complex="TrebuchetMS" fo:color="#000000"/>
    </style:style>
    <style:style style:name="P242" style:parent-style-name="Normal" style:family="paragraph">
      <style:paragraph-properties fo:text-align="justify" fo:line-height="150%"/>
    </style:style>
    <style:style style:name="T243" style:parent-style-name="Standardskrifttypeiafsnit" style:family="text">
      <style:text-properties style:font-name-complex="TrebuchetMS" fo:color="#000000"/>
    </style:style>
    <style:style style:name="T244" style:parent-style-name="Standardskrifttypeiafsnit" style:family="text">
      <style:text-properties style:font-name-complex="TrebuchetMS" fo:color="#000000"/>
    </style:style>
    <style:style style:name="P245" style:parent-style-name="Normal" style:family="paragraph">
      <style:paragraph-properties fo:text-align="justify" fo:line-height="150%"/>
    </style:style>
    <style:style style:name="T246" style:parent-style-name="Standardskrifttypeiafsnit" style:family="text">
      <style:text-properties style:font-name-complex="TrebuchetMS" fo:color="#000000"/>
    </style:style>
    <style:style style:name="P247" style:parent-style-name="Normal" style:family="paragraph">
      <style:paragraph-properties fo:text-align="justify" fo:line-height="150%"/>
      <style:text-properties style:font-name-complex="TrebuchetMS" fo:color="#000000"/>
    </style:style>
    <style:style style:name="P248" style:parent-style-name="Normal" style:family="paragraph">
      <style:paragraph-properties fo:text-align="justify" fo:line-height="150%"/>
    </style:style>
    <style:style style:name="T249" style:parent-style-name="Standardskrifttypeiafsnit" style:family="text">
      <style:text-properties style:font-name-complex="TrebuchetMS" fo:color="#000000"/>
    </style:style>
    <style:style style:name="P250" style:parent-style-name="Normal" style:family="paragraph">
      <style:paragraph-properties fo:text-align="justify" fo:line-height="150%"/>
      <style:text-properties style:font-name-complex="TrebuchetMS" fo:color="#000000"/>
    </style:style>
    <style:style style:name="P251" style:parent-style-name="Normal" style:family="paragraph">
      <style:paragraph-properties fo:text-align="justify" fo:line-height="150%"/>
      <style:text-properties style:font-name-complex="TrebuchetMS" fo:color="#000000"/>
    </style:style>
    <style:style style:name="P252" style:parent-style-name="Normal" style:family="paragraph">
      <style:paragraph-properties fo:text-align="justify" fo:line-height="150%"/>
      <style:text-properties style:font-name-complex="TrebuchetMS" fo:color="#000000"/>
    </style:style>
    <style:style style:name="P253" style:parent-style-name="Normal" style:family="paragraph">
      <style:paragraph-properties fo:text-align="justify" fo:line-height="150%"/>
    </style:style>
    <style:style style:name="T254" style:parent-style-name="Standardskrifttypeiafsnit" style:family="text">
      <style:text-properties style:font-name-complex="TrebuchetMS" fo:color="#000000"/>
    </style:style>
    <style:style style:name="P255" style:parent-style-name="Normal" style:family="paragraph">
      <style:paragraph-properties fo:text-align="justify" fo:line-height="150%"/>
    </style:style>
    <style:style style:name="T256" style:parent-style-name="Standardskrifttypeiafsnit" style:family="text">
      <style:text-properties style:font-name-complex="TrebuchetMS" fo:color="#000000"/>
    </style:style>
    <style:style style:name="P257" style:parent-style-name="Normal" style:family="paragraph">
      <style:paragraph-properties fo:text-align="justify" fo:line-height="150%"/>
    </style:style>
    <style:style style:name="T258" style:parent-style-name="Standardskrifttypeiafsnit" style:family="text">
      <style:text-properties style:font-name-complex="TrebuchetMS" fo:color="#000000"/>
    </style:style>
    <style:style style:name="P259" style:parent-style-name="Normal" style:family="paragraph">
      <style:paragraph-properties fo:text-align="justify" fo:line-height="150%"/>
    </style:style>
    <style:style style:name="T260" style:parent-style-name="Standardskrifttypeiafsnit" style:family="text">
      <style:text-properties style:font-name-complex="TrebuchetMS" fo:color="#000000"/>
    </style:style>
    <style:style style:name="P261" style:parent-style-name="Normal" style:family="paragraph">
      <style:paragraph-properties fo:text-align="justify" fo:line-height="150%"/>
    </style:style>
    <style:style style:name="T262" style:parent-style-name="Standardskrifttypeiafsnit" style:family="text">
      <style:text-properties style:font-name-complex="TrebuchetMS" fo:color="#000000"/>
    </style:style>
    <style:style style:name="P263" style:parent-style-name="Normal" style:family="paragraph">
      <style:paragraph-properties fo:text-align="justify" fo:line-height="150%"/>
      <style:text-properties style:font-name-complex="TrebuchetMS" fo:color="#000000"/>
    </style:style>
    <style:style style:name="P264" style:parent-style-name="Normal" style:family="paragraph">
      <style:paragraph-properties fo:text-align="justify" fo:line-height="150%"/>
    </style:style>
    <style:style style:name="T265" style:parent-style-name="Standardskrifttypeiafsnit" style:family="text">
      <style:text-properties style:font-name-complex="TrebuchetMS" fo:color="#000000"/>
    </style:style>
    <style:style style:name="T266" style:parent-style-name="Standardskrifttypeiafsnit" style:family="text">
      <style:text-properties style:font-name-complex="TrebuchetMS" fo:color="#000000"/>
    </style:style>
    <style:style style:name="P267" style:parent-style-name="Normal" style:family="paragraph">
      <style:paragraph-properties fo:text-align="justify" fo:line-height="150%"/>
    </style:style>
    <style:style style:name="T268" style:parent-style-name="Standardskrifttypeiafsnit" style:family="text">
      <style:text-properties style:font-name-complex="TrebuchetMS" fo:color="#000000"/>
    </style:style>
    <style:style style:name="P269" style:parent-style-name="Normal" style:family="paragraph">
      <style:paragraph-properties fo:text-align="justify" fo:line-height="150%"/>
    </style:style>
    <style:style style:name="T270" style:parent-style-name="Standardskrifttypeiafsnit" style:family="text">
      <style:text-properties style:font-name-complex="TrebuchetMS" fo:color="#000000"/>
    </style:style>
    <style:style style:name="P271" style:parent-style-name="Normal" style:family="paragraph">
      <style:paragraph-properties fo:text-align="justify" fo:line-height="150%"/>
      <style:text-properties style:font-name-complex="TrebuchetMS" fo:color="#000000"/>
    </style:style>
    <style:style style:name="P272" style:parent-style-name="Normal" style:family="paragraph">
      <style:paragraph-properties fo:text-align="justify" fo:line-height="150%"/>
    </style:style>
    <style:style style:name="T273" style:parent-style-name="Standardskrifttypeiafsnit" style:family="text">
      <style:text-properties style:font-name-complex="TrebuchetMS" fo:color="#000000"/>
    </style:style>
    <style:style style:name="P274" style:parent-style-name="Normal" style:family="paragraph">
      <style:paragraph-properties fo:text-align="justify" fo:line-height="150%"/>
      <style:text-properties style:font-name-complex="TrebuchetMS" fo:color="#000000"/>
    </style:style>
    <style:style style:name="P275" style:parent-style-name="Normal" style:family="paragraph">
      <style:paragraph-properties fo:text-align="justify" fo:line-height="150%"/>
      <style:text-properties style:font-name-complex="TrebuchetMS" fo:color="#000000"/>
    </style:style>
    <style:style style:name="P276" style:parent-style-name="Normal" style:family="paragraph">
      <style:paragraph-properties fo:text-align="justify" fo:line-height="150%"/>
    </style:style>
    <style:style style:name="T277" style:parent-style-name="Standardskrifttypeiafsnit" style:family="text">
      <style:text-properties style:font-name-complex="TrebuchetMS" fo:color="#000000"/>
    </style:style>
    <style:style style:name="P278" style:parent-style-name="Normal" style:family="paragraph">
      <style:paragraph-properties fo:text-align="justify" fo:line-height="150%"/>
      <style:text-properties style:font-name-complex="TrebuchetMS" fo:color="#000000"/>
    </style:style>
    <style:style style:name="P279" style:parent-style-name="Normal" style:family="paragraph">
      <style:paragraph-properties fo:text-align="justify" fo:line-height="150%"/>
      <style:text-properties style:font-name-complex="TrebuchetMS" fo:color="#000000"/>
    </style:style>
    <style:style style:name="P280" style:parent-style-name="Normal" style:family="paragraph">
      <style:paragraph-properties fo:text-align="justify" fo:line-height="150%"/>
    </style:style>
    <style:style style:name="T281" style:parent-style-name="Standardskrifttypeiafsnit" style:family="text">
      <style:text-properties style:font-name-complex="TrebuchetMS" fo:color="#000000"/>
    </style:style>
    <style:style style:name="P282" style:parent-style-name="Normal" style:family="paragraph">
      <style:paragraph-properties fo:text-align="justify" fo:line-height="150%"/>
      <style:text-properties style:font-name-complex="TrebuchetMS" fo:color="#000000"/>
    </style:style>
    <style:style style:name="P283" style:parent-style-name="Normal" style:family="paragraph">
      <style:paragraph-properties fo:text-align="justify" fo:line-height="150%"/>
    </style:style>
    <style:style style:name="T284" style:parent-style-name="Standardskrifttypeiafsnit" style:family="text">
      <style:text-properties style:font-name-complex="TrebuchetMS" fo:color="#000000"/>
    </style:style>
    <style:style style:name="P285" style:parent-style-name="Normal" style:family="paragraph">
      <style:paragraph-properties fo:text-align="justify" fo:line-height="150%"/>
      <style:text-properties style:font-name-complex="TrebuchetMS" fo:color="#000000"/>
    </style:style>
    <style:style style:name="P286" style:parent-style-name="Normal" style:family="paragraph">
      <style:paragraph-properties fo:text-align="justify" fo:line-height="150%"/>
      <style:text-properties style:font-name-complex="TrebuchetMS" fo:color="#000000"/>
    </style:style>
    <style:style style:name="P287" style:parent-style-name="Normal" style:family="paragraph">
      <style:paragraph-properties fo:text-align="justify" fo:line-height="150%"/>
    </style:style>
    <style:style style:name="T288" style:parent-style-name="Standardskrifttypeiafsnit" style:family="text">
      <style:text-properties style:font-name-complex="TrebuchetMS" fo:color="#000000"/>
    </style:style>
    <style:style style:name="P289" style:parent-style-name="Normal" style:family="paragraph">
      <style:paragraph-properties fo:text-align="justify" fo:line-height="150%"/>
      <style:text-properties style:font-name-complex="TrebuchetMS" fo:color="#000000"/>
    </style:style>
    <style:style style:name="P290" style:parent-style-name="Normal" style:family="paragraph">
      <style:paragraph-properties fo:text-align="justify" fo:line-height="150%"/>
    </style:style>
    <style:style style:name="T291" style:parent-style-name="Standardskrifttypeiafsnit" style:family="text">
      <style:text-properties style:font-name-complex="TrebuchetMS" fo:color="#000000"/>
    </style:style>
    <style:style style:name="P292" style:parent-style-name="Normal" style:family="paragraph">
      <style:paragraph-properties fo:text-align="justify" fo:line-height="150%"/>
    </style:style>
    <style:style style:name="T293" style:parent-style-name="Standardskrifttypeiafsnit" style:family="text">
      <style:text-properties style:font-name-complex="TrebuchetMS" fo:color="#000000"/>
    </style:style>
    <style:style style:name="P294" style:parent-style-name="Normal" style:family="paragraph">
      <style:paragraph-properties fo:text-align="justify" fo:line-height="150%"/>
      <style:text-properties style:font-name-complex="TrebuchetMS" fo:color="#000000"/>
    </style:style>
    <style:style style:name="P295" style:parent-style-name="Normal" style:family="paragraph">
      <style:paragraph-properties fo:text-align="justify" fo:line-height="150%"/>
    </style:style>
    <style:style style:name="T296" style:parent-style-name="Standardskrifttypeiafsnit" style:family="text">
      <style:text-properties style:font-name-complex="TrebuchetMS" fo:color="#000000"/>
    </style:style>
    <style:style style:name="P297" style:parent-style-name="Normal" style:family="paragraph">
      <style:paragraph-properties fo:text-align="justify" fo:line-height="150%"/>
      <style:text-properties style:font-name-complex="TrebuchetMS" fo:color="#000000"/>
    </style:style>
    <style:style style:name="P298" style:parent-style-name="Normal" style:family="paragraph">
      <style:paragraph-properties fo:text-align="justify" fo:line-height="150%"/>
    </style:style>
    <style:style style:name="T299" style:parent-style-name="Standardskrifttypeiafsnit" style:family="text">
      <style:text-properties style:font-name-complex="TrebuchetMS" fo:color="#000000"/>
    </style:style>
    <style:style style:name="T300" style:parent-style-name="Standardskrifttypeiafsnit" style:family="text">
      <style:text-properties style:font-name-complex="TrebuchetMS" fo:color="#000000"/>
    </style:style>
    <style:style style:name="P301" style:parent-style-name="Normal" style:family="paragraph">
      <style:paragraph-properties fo:text-align="justify" fo:line-height="150%"/>
    </style:style>
    <style:style style:name="T302" style:parent-style-name="Standardskrifttypeiafsnit" style:family="text">
      <style:text-properties style:font-name-complex="TrebuchetMS" fo:color="#000000"/>
    </style:style>
    <style:style style:name="P303" style:parent-style-name="Normal" style:family="paragraph">
      <style:paragraph-properties fo:text-align="justify" fo:line-height="150%"/>
      <style:text-properties style:font-name-complex="TrebuchetMS" fo:color="#000000"/>
    </style:style>
    <style:style style:name="P304" style:parent-style-name="Normal" style:family="paragraph">
      <style:paragraph-properties fo:text-align="justify" fo:line-height="150%"/>
      <style:text-properties style:font-name-complex="TrebuchetMS" fo:color="#000000"/>
    </style:style>
    <style:style style:name="P305" style:parent-style-name="Normal" style:family="paragraph">
      <style:paragraph-properties fo:text-align="justify" fo:line-height="150%"/>
    </style:style>
    <style:style style:name="T306" style:parent-style-name="Standardskrifttypeiafsnit" style:family="text">
      <style:text-properties style:font-name-complex="TrebuchetMS" fo:color="#000000"/>
    </style:style>
    <style:style style:name="P307" style:parent-style-name="Normal" style:family="paragraph">
      <style:paragraph-properties fo:text-align="justify" fo:line-height="150%"/>
      <style:text-properties style:font-name-complex="TrebuchetMS" fo:color="#000000"/>
    </style:style>
    <style:style style:name="P308" style:parent-style-name="Normal" style:family="paragraph">
      <style:paragraph-properties fo:text-align="justify" fo:line-height="150%"/>
    </style:style>
    <style:style style:name="T309" style:parent-style-name="Standardskrifttypeiafsnit" style:family="text">
      <style:text-properties style:font-name-complex="TrebuchetMS" fo:color="#000000"/>
    </style:style>
    <style:style style:name="P310" style:parent-style-name="Normal" style:family="paragraph">
      <style:paragraph-properties fo:text-align="justify" fo:line-height="150%"/>
    </style:style>
    <style:style style:name="T311" style:parent-style-name="Standardskrifttypeiafsnit" style:family="text">
      <style:text-properties style:font-name-complex="TrebuchetMS" fo:color="#000000"/>
    </style:style>
    <style:style style:name="P312" style:parent-style-name="Normal" style:family="paragraph">
      <style:paragraph-properties fo:text-align="justify" fo:line-height="150%"/>
    </style:style>
    <style:style style:name="T313" style:parent-style-name="Standardskrifttypeiafsnit" style:family="text">
      <style:text-properties style:font-name-complex="TrebuchetMS" fo:color="#000000"/>
    </style:style>
    <style:style style:name="P314" style:parent-style-name="Normal" style:family="paragraph">
      <style:paragraph-properties fo:text-align="justify" fo:line-height="150%"/>
    </style:style>
    <style:style style:name="T315" style:parent-style-name="Standardskrifttypeiafsnit" style:family="text">
      <style:text-properties style:font-name-complex="TrebuchetMS" fo:color="#000000"/>
    </style:style>
    <style:style style:name="P316" style:parent-style-name="Normal" style:family="paragraph">
      <style:paragraph-properties fo:text-align="justify" fo:line-height="150%"/>
      <style:text-properties style:font-name-complex="TrebuchetMS" fo:color="#000000"/>
    </style:style>
    <style:style style:name="P317" style:parent-style-name="Normal" style:family="paragraph">
      <style:paragraph-properties fo:text-align="justify" fo:line-height="150%"/>
    </style:style>
    <style:style style:name="T318" style:parent-style-name="Standardskrifttypeiafsnit" style:family="text">
      <style:text-properties style:font-name-complex="TrebuchetMS" fo:color="#000000"/>
    </style:style>
    <style:style style:name="P319" style:parent-style-name="Normal" style:family="paragraph">
      <style:paragraph-properties fo:text-align="justify" fo:line-height="150%"/>
      <style:text-properties style:font-name-complex="TrebuchetMS" fo:color="#000000"/>
    </style:style>
    <style:style style:name="P320" style:parent-style-name="Normal" style:family="paragraph">
      <style:paragraph-properties fo:text-align="justify" fo:line-height="150%"/>
    </style:style>
    <style:style style:name="T321" style:parent-style-name="Standardskrifttypeiafsnit" style:family="text">
      <style:text-properties style:font-name-complex="TrebuchetMS" fo:color="#000000"/>
    </style:style>
    <style:style style:name="P322" style:parent-style-name="Normal" style:family="paragraph">
      <style:paragraph-properties fo:text-align="justify" fo:line-height="150%"/>
      <style:text-properties style:font-name-complex="TrebuchetMS" fo:color="#000000"/>
    </style:style>
    <style:style style:name="P323" style:parent-style-name="Normal" style:family="paragraph">
      <style:paragraph-properties fo:text-align="justify" fo:line-height="150%"/>
      <style:text-properties style:font-name-complex="TrebuchetMS" fo:color="#000000"/>
    </style:style>
    <style:style style:name="P324" style:parent-style-name="Normal" style:family="paragraph">
      <style:paragraph-properties fo:text-align="justify" fo:line-height="150%"/>
    </style:style>
    <style:style style:name="T325" style:parent-style-name="Standardskrifttypeiafsnit" style:family="text">
      <style:text-properties style:font-name-complex="TrebuchetMS" fo:color="#000000"/>
    </style:style>
    <style:style style:name="P326" style:parent-style-name="Normal" style:family="paragraph">
      <style:paragraph-properties fo:text-align="justify" fo:line-height="150%"/>
    </style:style>
    <style:style style:name="T327" style:parent-style-name="Standardskrifttypeiafsnit" style:family="text">
      <style:text-properties style:font-name-complex="TrebuchetMS" fo:color="#000000"/>
    </style:style>
    <style:style style:name="P328" style:parent-style-name="Normal" style:family="paragraph">
      <style:paragraph-properties fo:text-align="justify" fo:line-height="150%"/>
      <style:text-properties style:font-name-complex="TrebuchetMS" fo:color="#000000"/>
    </style:style>
    <style:style style:name="P329" style:parent-style-name="Normal" style:family="paragraph">
      <style:paragraph-properties fo:text-align="justify" fo:line-height="150%"/>
    </style:style>
    <style:style style:name="T330" style:parent-style-name="Standardskrifttypeiafsnit" style:family="text">
      <style:text-properties style:font-name-complex="TrebuchetMS" fo:color="#000000"/>
    </style:style>
    <style:style style:name="P331" style:parent-style-name="Normal" style:family="paragraph">
      <style:paragraph-properties fo:text-align="justify" fo:line-height="150%"/>
    </style:style>
    <style:style style:name="T332" style:parent-style-name="Standardskrifttypeiafsnit" style:family="text">
      <style:text-properties style:font-name-complex="TrebuchetMS" fo:color="#000000"/>
    </style:style>
    <style:style style:name="P333" style:parent-style-name="Normal" style:family="paragraph">
      <style:paragraph-properties fo:text-align="justify" fo:line-height="150%"/>
    </style:style>
    <style:style style:name="T334" style:parent-style-name="Standardskrifttypeiafsnit" style:family="text">
      <style:text-properties style:font-name-complex="TrebuchetMS" fo:color="#000000"/>
    </style:style>
    <style:style style:name="T335" style:parent-style-name="Fodnotehenvisning" style:family="text">
      <style:text-properties style:font-name-complex="TrebuchetMS" fo:color="#000000"/>
    </style:style>
    <style:style style:name="P336" style:parent-style-name="Normal" style:family="paragraph">
      <style:paragraph-properties fo:text-align="justify" fo:line-height="150%"/>
    </style:style>
    <style:style style:name="T337" style:parent-style-name="Standardskrifttypeiafsnit" style:family="text">
      <style:text-properties style:font-name-complex="TrebuchetMS" fo:color="#000000"/>
    </style:style>
    <style:style style:name="T338" style:parent-style-name="Standardskrifttypeiafsnit" style:family="text">
      <style:text-properties style:font-name-complex="TrebuchetMS" fo:color="#000000" fo:font-size="10pt" style:font-size-asian="10pt" style:font-size-complex="10pt"/>
    </style:style>
    <style:style style:name="T339" style:parent-style-name="Standardskrifttypeiafsnit" style:family="text">
      <style:text-properties style:font-name-complex="TrebuchetMS" fo:color="#000000"/>
    </style:style>
    <style:style style:name="P340" style:parent-style-name="Normal" style:family="paragraph">
      <style:paragraph-properties fo:text-align="justify" fo:line-height="150%"/>
      <style:text-properties style:font-name-complex="TrebuchetMS" fo:color="#000000"/>
    </style:style>
    <style:style style:name="P341" style:parent-style-name="Normal" style:family="paragraph">
      <style:paragraph-properties fo:text-align="justify" fo:line-height="150%"/>
    </style:style>
    <style:style style:name="T342" style:parent-style-name="Standardskrifttypeiafsnit" style:family="text">
      <style:text-properties style:font-name-complex="TrebuchetMS" fo:font-weight="bold" style:font-weight-asian="bold" style:font-weight-complex="bold" fo:color="#000000"/>
    </style:style>
    <style:style style:name="T343" style:parent-style-name="Standardskrifttypeiafsnit" style:family="text">
      <style:text-properties style:font-name-complex="TrebuchetMS" fo:color="#000000"/>
    </style:style>
    <style:style style:name="T344" style:parent-style-name="Standardskrifttypeiafsnit" style:family="text">
      <style:text-properties style:font-name-complex="TrebuchetMS" fo:color="#000000"/>
    </style:style>
    <style:style style:name="T345" style:parent-style-name="Fodnotehenvisning" style:family="text">
      <style:text-properties style:font-name-complex="TrebuchetMS" fo:color="#000000"/>
    </style:style>
    <style:style style:name="P346" style:parent-style-name="Normal" style:family="paragraph">
      <style:paragraph-properties fo:text-align="justify"/>
    </style:style>
    <style:style style:name="T347" style:parent-style-name="Standardskrifttypeiafsnit" style:family="text">
      <style:text-properties style:font-name-complex="TrebuchetMS" fo:color="#000000"/>
    </style:style>
    <style:style style:name="T348" style:parent-style-name="Standardskrifttypeiafsnit" style:family="text">
      <style:text-properties style:font-name-complex="TrebuchetMS" fo:color="#000000" fo:font-size="10pt" style:font-size-asian="10pt" style:font-size-complex="10pt"/>
    </style:style>
    <style:style style:name="P349" style:parent-style-name="Normal" style:family="paragraph">
      <style:paragraph-properties fo:text-align="justify" fo:line-height="150%"/>
      <style:text-properties style:font-name-complex="TrebuchetMS" fo:color="#000000"/>
    </style:style>
    <style:style style:name="P350" style:parent-style-name="Normal" style:family="paragraph">
      <style:paragraph-properties fo:text-align="justify" fo:line-height="150%"/>
    </style:style>
    <style:style style:name="T351" style:parent-style-name="Standardskrifttypeiafsnit" style:family="text">
      <style:text-properties style:font-name-complex="TrebuchetMS" fo:font-weight="bold" style:font-weight-asian="bold" style:font-weight-complex="bold" fo:color="#000000"/>
    </style:style>
    <style:style style:name="T352" style:parent-style-name="Standardskrifttypeiafsnit" style:family="text">
      <style:text-properties style:font-name-complex="TrebuchetMS" fo:color="#000000"/>
    </style:style>
    <style:style style:name="P353" style:parent-style-name="Normal" style:family="paragraph">
      <style:paragraph-properties fo:text-align="justify" fo:line-height="150%"/>
    </style:style>
    <style:style style:name="T354" style:parent-style-name="Standardskrifttypeiafsnit" style:family="text">
      <style:text-properties style:font-name-complex="TrebuchetMS" fo:color="#000000"/>
    </style:style>
    <style:style style:name="T355" style:parent-style-name="Fodnotehenvisning" style:family="text">
      <style:text-properties style:font-name-complex="TrebuchetMS" fo:color="#000000"/>
    </style:style>
    <style:style style:name="P356" style:parent-style-name="Normal" style:family="paragraph">
      <style:paragraph-properties fo:text-align="justify"/>
    </style:style>
    <style:style style:name="T357" style:parent-style-name="Standardskrifttypeiafsnit" style:family="text">
      <style:text-properties style:font-name-complex="TrebuchetMS" fo:color="#000000" fo:font-size="10pt" style:font-size-asian="10pt" style:font-size-complex="10pt"/>
    </style:style>
    <style:style style:name="P358" style:parent-style-name="Normal" style:family="paragraph">
      <style:paragraph-properties fo:text-align="justify" fo:line-height="150%"/>
      <style:text-properties style:font-name-complex="TrebuchetMS" fo:color="#000000"/>
    </style:style>
    <style:style style:name="P359" style:parent-style-name="Normal" style:family="paragraph">
      <style:paragraph-properties fo:text-align="justify" fo:line-height="150%"/>
    </style:style>
    <style:style style:name="T360" style:parent-style-name="Standardskrifttypeiafsnit" style:family="text">
      <style:text-properties style:font-name-complex="TrebuchetMS" fo:font-weight="bold" style:font-weight-asian="bold" style:font-weight-complex="bold" fo:color="#000000"/>
    </style:style>
    <style:style style:name="T361" style:parent-style-name="Standardskrifttypeiafsnit" style:family="text">
      <style:text-properties style:font-name-complex="TrebuchetMS" fo:color="#000000"/>
    </style:style>
    <style:style style:name="T362" style:parent-style-name="Fodnotehenvisning" style:family="text">
      <style:text-properties style:font-name-complex="TrebuchetMS" fo:color="#000000"/>
    </style:style>
    <style:style style:name="P363" style:parent-style-name="Normal" style:family="paragraph">
      <style:paragraph-properties fo:text-align="justify"/>
    </style:style>
    <style:style style:name="T364" style:parent-style-name="Standardskrifttypeiafsnit" style:family="text">
      <style:text-properties style:font-name-complex="TrebuchetMS" fo:color="#000000" fo:font-size="10pt" style:font-size-asian="10pt" style:font-size-complex="10pt"/>
    </style:style>
    <style:style style:name="P365" style:parent-style-name="Normal" style:family="paragraph">
      <style:paragraph-properties fo:text-align="justify" fo:line-height="150%"/>
      <style:text-properties style:font-name-complex="TrebuchetMS" fo:color="#000000"/>
    </style:style>
    <style:style style:name="P366" style:parent-style-name="Normal" style:family="paragraph">
      <style:paragraph-properties fo:text-align="justify" fo:line-height="150%"/>
    </style:style>
    <style:style style:name="T367" style:parent-style-name="Standardskrifttypeiafsnit" style:family="text">
      <style:text-properties style:font-name-complex="TrebuchetMS" fo:font-weight="bold" style:font-weight-asian="bold" style:font-weight-complex="bold" fo:color="#000000"/>
    </style:style>
    <style:style style:name="T368" style:parent-style-name="Standardskrifttypeiafsnit" style:family="text">
      <style:text-properties style:font-name-complex="TrebuchetMS" fo:color="#000000"/>
    </style:style>
    <style:style style:name="T369" style:parent-style-name="Standardskrifttypeiafsnit" style:family="text">
      <style:text-properties style:font-name-complex="TrebuchetMS" fo:color="#000000"/>
    </style:style>
    <style:style style:name="T370" style:parent-style-name="Fodnotehenvisning" style:family="text">
      <style:text-properties style:font-name-complex="TrebuchetMS" fo:color="#000000"/>
    </style:style>
    <style:style style:name="P371" style:parent-style-name="Normal" style:family="paragraph">
      <style:paragraph-properties fo:text-align="justify" fo:line-height="150%"/>
    </style:style>
    <style:style style:name="T372" style:parent-style-name="Standardskrifttypeiafsnit" style:family="text">
      <style:text-properties style:font-name-complex="TrebuchetMS" fo:color="#000000" fo:font-size="10pt" style:font-size-asian="10pt" style:font-size-complex="10pt"/>
    </style:style>
    <style:style style:name="P373" style:parent-style-name="Normal" style:family="paragraph">
      <style:paragraph-properties fo:text-align="justify" fo:line-height="150%"/>
      <style:text-properties style:font-name-complex="TrebuchetMS" fo:color="#000000"/>
    </style:style>
    <style:style style:name="P374" style:parent-style-name="Normal" style:family="paragraph">
      <style:paragraph-properties fo:text-align="justify" fo:line-height="150%"/>
      <style:text-properties style:font-name-complex="TrebuchetMS" fo:color="#000000"/>
    </style:style>
    <style:style style:name="P375" style:parent-style-name="Normal" style:family="paragraph">
      <style:paragraph-properties fo:text-align="justify" fo:line-height="150%"/>
      <style:text-properties style:font-name-complex="TrebuchetMS" fo:color="#000000"/>
    </style:style>
    <style:style style:name="P376" style:parent-style-name="Normal" style:family="paragraph">
      <style:paragraph-properties fo:text-align="justify" fo:line-height="150%"/>
      <style:text-properties style:font-name-complex="TrebuchetMS" fo:color="#000000"/>
    </style:style>
    <style:style style:name="P377" style:parent-style-name="Normal" style:family="paragraph">
      <style:paragraph-properties fo:text-align="justify" fo:line-height="150%"/>
      <style:text-properties style:font-name-complex="TrebuchetMS" fo:color="#000000"/>
    </style:style>
    <style:style style:name="P378" style:parent-style-name="Normal" style:family="paragraph">
      <style:paragraph-properties fo:text-align="justify" fo:line-height="150%"/>
      <style:text-properties style:font-name-complex="TrebuchetMS" fo:color="#000000"/>
    </style:style>
    <style:style style:name="P379" style:parent-style-name="Normal" style:family="paragraph">
      <style:paragraph-properties fo:text-align="justify" fo:line-height="150%"/>
    </style:style>
    <style:style style:name="T380" style:parent-style-name="Standardskrifttypeiafsnit" style:family="text">
      <style:text-properties style:font-name-complex="TrebuchetMS" fo:color="#000000"/>
    </style:style>
    <style:style style:name="T381" style:parent-style-name="Standardskrifttypeiafsnit" style:family="text">
      <style:text-properties style:font-name-complex="TrebuchetMS" fo:font-style="italic" style:font-style-asian="italic" style:font-style-complex="italic" fo:color="#000000"/>
    </style:style>
    <style:style style:name="T382" style:parent-style-name="Standardskrifttypeiafsnit" style:family="text">
      <style:text-properties style:font-name-complex="TrebuchetMS" fo:color="#000000"/>
    </style:style>
    <style:style style:name="P383" style:parent-style-name="Normal" style:family="paragraph">
      <style:paragraph-properties fo:text-align="justify" fo:line-height="150%"/>
      <style:text-properties style:font-name-complex="TrebuchetMS" fo:color="#000000"/>
    </style:style>
    <style:style style:name="P384" style:parent-style-name="Normal" style:family="paragraph">
      <style:paragraph-properties fo:text-align="justify" fo:line-height="150%"/>
      <style:text-properties style:font-name-complex="TrebuchetMS" fo:color="#000000"/>
    </style:style>
    <style:style style:name="P385" style:parent-style-name="Normal" style:family="paragraph">
      <style:paragraph-properties fo:text-align="justify" fo:line-height="150%"/>
      <style:text-properties style:font-name-complex="TrebuchetMS" fo:color="#000000"/>
    </style:style>
    <style:style style:name="P386" style:parent-style-name="Normal" style:family="paragraph">
      <style:paragraph-properties fo:text-align="justify" fo:line-height="150%"/>
    </style:style>
    <style:style style:name="T387" style:parent-style-name="Standardskrifttypeiafsnit" style:family="text">
      <style:text-properties style:font-name-complex="TrebuchetMS" fo:color="#000000"/>
    </style:style>
    <style:style style:name="T388" style:parent-style-name="Standardskrifttypeiafsnit" style:family="text">
      <style:text-properties style:font-name-complex="TrebuchetMS" fo:color="#000000"/>
    </style:style>
    <style:style style:name="T389" style:parent-style-name="Fodnotehenvisning" style:family="text">
      <style:text-properties style:font-name-complex="TrebuchetMS" fo:color="#000000"/>
    </style:style>
    <style:style style:name="P390" style:parent-style-name="Normal" style:family="paragraph">
      <style:paragraph-properties fo:text-align="justify"/>
    </style:style>
    <style:style style:name="T391" style:parent-style-name="Standardskrifttypeiafsnit" style:family="text">
      <style:text-properties style:font-name-complex="TrebuchetMS" fo:color="#000000" fo:font-size="10pt" style:font-size-asian="10pt" style:font-size-complex="10pt"/>
    </style:style>
    <style:style style:name="P392" style:parent-style-name="Normal" style:family="paragraph">
      <style:paragraph-properties fo:text-align="justify" fo:line-height="150%"/>
      <style:text-properties style:font-name-complex="TrebuchetMS" fo:color="#000000"/>
    </style:style>
    <style:style style:name="P393" style:parent-style-name="Normal" style:family="paragraph">
      <style:paragraph-properties fo:text-align="justify" fo:line-height="150%"/>
    </style:style>
    <style:style style:name="T394" style:parent-style-name="Standardskrifttypeiafsnit" style:family="text">
      <style:text-properties style:font-name-complex="TrebuchetMS" fo:color="#000000"/>
    </style:style>
    <style:style style:name="T395" style:parent-style-name="Fodnotehenvisning" style:family="text">
      <style:text-properties style:font-name-complex="TrebuchetMS" fo:color="#000000"/>
    </style:style>
    <style:style style:name="P396" style:parent-style-name="NormalWeb" style:family="paragraph">
      <style:paragraph-properties fo:text-align="justify"/>
    </style:style>
    <style:style style:name="T397" style:parent-style-name="Standardskrifttypeiafsnit" style:family="text">
      <style:text-properties fo:font-size="10pt" style:font-size-asian="10pt" style:font-size-complex="10pt"/>
    </style:style>
    <style:style style:name="T398" style:parent-style-name="Standardskrifttypeiafsnit" style:family="text">
      <style:text-properties fo:font-size="10pt" style:font-size-asian="10pt" style:font-size-complex="10pt"/>
    </style:style>
    <style:style style:name="T399" style:parent-style-name="Standardskrifttypeiafsnit" style:family="text">
      <style:text-properties fo:font-size="10pt" style:font-size-asian="10pt" style:font-size-complex="10pt"/>
    </style:style>
    <style:style style:name="T400" style:parent-style-name="Standardskrifttypeiafsnit" style:family="text">
      <style:text-properties style:font-name-complex="TrebuchetMS" fo:color="#000000"/>
    </style:style>
    <style:style style:name="T401" style:parent-style-name="Fodnotehenvisning" style:family="text">
      <style:text-properties style:font-name-complex="TrebuchetMS" fo:color="#000000"/>
    </style:style>
    <style:style style:name="P402" style:parent-style-name="Normal" style:family="paragraph">
      <style:paragraph-properties fo:text-align="justify"/>
    </style:style>
    <style:style style:name="T403" style:parent-style-name="Standardskrifttypeiafsnit" style:family="text">
      <style:text-properties style:font-name-complex="TrebuchetMS" fo:color="#000000" fo:font-size="10pt" style:font-size-asian="10pt" style:font-size-complex="10pt"/>
    </style:style>
    <style:style style:name="P404" style:parent-style-name="Normal" style:family="paragraph">
      <style:paragraph-properties fo:text-align="justify" fo:line-height="150%"/>
      <style:text-properties fo:color="#000000"/>
    </style:style>
    <style:style style:name="P405" style:parent-style-name="Normal" style:family="paragraph">
      <style:paragraph-properties fo:text-align="justify" fo:line-height="150%"/>
      <style:text-properties fo:color="#000000"/>
    </style:style>
    <style:style style:name="P406" style:parent-style-name="Normal" style:family="paragraph">
      <style:paragraph-properties fo:text-align="justify" fo:line-height="150%"/>
      <style:text-properties fo:color="#000000"/>
    </style:style>
    <style:style style:name="P407" style:parent-style-name="Normal" style:family="paragraph">
      <style:paragraph-properties fo:text-align="justify" fo:line-height="150%"/>
    </style:style>
    <style:style style:name="T408" style:parent-style-name="Standardskrifttypeiafsnit" style:family="text">
      <style:text-properties fo:color="#000000"/>
    </style:style>
    <style:style style:name="P409" style:parent-style-name="Normal" style:family="paragraph">
      <style:paragraph-properties fo:text-align="justify" fo:line-height="150%"/>
    </style:style>
    <style:style style:name="T410" style:parent-style-name="Standardskrifttypeiafsnit" style:family="text">
      <style:text-properties fo:color="#000000"/>
    </style:style>
    <style:style style:name="T411" style:parent-style-name="Standardskrifttypeiafsnit" style:family="text">
      <style:text-properties fo:color="#000000"/>
    </style:style>
    <style:style style:name="P412" style:parent-style-name="Normal" style:family="paragraph">
      <style:paragraph-properties fo:text-align="justify" fo:line-height="150%"/>
      <style:text-properties fo:color="#000000"/>
    </style:style>
    <style:style style:name="P413" style:parent-style-name="Normal" style:family="paragraph">
      <style:paragraph-properties fo:text-align="justify" fo:line-height="150%"/>
    </style:style>
    <style:style style:name="T414" style:parent-style-name="Standardskrifttypeiafsnit" style:family="text">
      <style:text-properties fo:color="#000000"/>
    </style:style>
    <style:style style:name="P415" style:parent-style-name="Normal" style:family="paragraph">
      <style:paragraph-properties fo:text-align="justify" fo:line-height="150%"/>
      <style:text-properties fo:color="#000000"/>
    </style:style>
    <style:style style:name="P416" style:parent-style-name="Normal" style:family="paragraph">
      <style:paragraph-properties fo:text-align="justify" fo:line-height="150%"/>
    </style:style>
    <style:style style:name="T417" style:parent-style-name="Standardskrifttypeiafsnit" style:family="text">
      <style:text-properties fo:color="#000000"/>
    </style:style>
    <style:style style:name="P418" style:parent-style-name="Normal" style:family="paragraph">
      <style:paragraph-properties fo:text-align="justify" fo:line-height="150%"/>
      <style:text-properties fo:color="#000000"/>
    </style:style>
    <style:style style:name="P419" style:parent-style-name="Normal" style:family="paragraph">
      <style:paragraph-properties fo:text-align="justify" fo:line-height="150%"/>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style:text-properties fo:color="#000000"/>
    </style:style>
    <style:style style:name="P422" style:parent-style-name="Normal" style:family="paragraph">
      <style:paragraph-properties fo:text-align="justify" fo:line-height="150%"/>
      <style:text-properties fo:color="#000000"/>
    </style:style>
    <style:style style:name="P423" style:parent-style-name="Normal" style:family="paragraph">
      <style:paragraph-properties fo:text-align="justify" fo:line-height="150%"/>
      <style:text-properties fo:color="#000000"/>
    </style:style>
    <style:style style:name="P424" style:parent-style-name="Normal" style:family="paragraph">
      <style:paragraph-properties fo:text-align="justify" fo:line-height="150%"/>
      <style:text-properties fo:color="#000000"/>
    </style:style>
    <style:style style:name="P425" style:parent-style-name="Normal" style:family="paragraph">
      <style:paragraph-properties fo:text-align="justify" fo:line-height="150%"/>
      <style:text-properties fo:color="#000000"/>
    </style:style>
    <style:style style:name="P426" style:parent-style-name="Normal" style:family="paragraph">
      <style:paragraph-properties fo:text-align="justify" fo:line-height="150%"/>
      <style:text-properties fo:color="#000000"/>
    </style:style>
    <style:style style:name="P427" style:parent-style-name="Normal" style:family="paragraph">
      <style:paragraph-properties fo:text-align="justify" style:vertical-align="auto" fo:line-height="150%"/>
      <style:text-properties fo:color="#000000"/>
    </style:style>
    <style:style style:name="P428" style:parent-style-name="Normal" style:family="paragraph">
      <style:paragraph-properties fo:text-align="justify" style:vertical-align="auto" fo:line-height="150%"/>
      <style:text-properties fo:color="#000000"/>
    </style:style>
    <style:style style:name="P429" style:parent-style-name="Normal" style:family="paragraph">
      <style:paragraph-properties fo:text-align="justify" style:vertical-align="auto" fo:line-height="150%"/>
      <style:text-properties fo:color="#000000"/>
    </style:style>
    <style:style style:name="P430" style:parent-style-name="Normal" style:family="paragraph">
      <style:paragraph-properties fo:text-align="justify" style:vertical-align="auto" fo:line-height="150%"/>
      <style:text-properties fo:color="#000000"/>
    </style:style>
    <style:style style:name="P431" style:parent-style-name="Normal" style:family="paragraph">
      <style:paragraph-properties fo:text-align="justify" style:vertical-align="auto" fo:line-height="150%"/>
      <style:text-properties fo:color="#000000"/>
    </style:style>
    <style:style style:name="P432" style:parent-style-name="Normal" style:family="paragraph">
      <style:paragraph-properties fo:text-align="justify" fo:line-height="150%"/>
      <style:text-properties fo:color="#000000"/>
    </style:style>
    <style:style style:name="P433" style:parent-style-name="Normal" style:family="paragraph">
      <style:paragraph-properties fo:text-align="justify" fo:line-height="150%"/>
      <style:text-properties fo:color="#000000"/>
    </style:style>
    <style:style style:name="P434" style:parent-style-name="Normal" style:family="paragraph">
      <style:paragraph-properties fo:text-align="justify" fo:line-height="150%"/>
    </style:style>
    <style:style style:name="T435" style:parent-style-name="Standardskrifttypeiafsnit" style:family="text">
      <style:text-properties fo:font-style="italic" style:font-style-asian="italic" fo:color="#000000"/>
    </style:style>
    <style:style style:name="T436" style:parent-style-name="Standardskrifttypeiafsnit" style:family="text">
      <style:text-properties fo:font-style="italic" style:font-style-asian="italic" fo:color="#000000"/>
    </style:style>
    <style:style style:name="T437" style:parent-style-name="Standardskrifttypeiafsnit" style:family="text">
      <style:text-properties fo:color="#000000"/>
    </style:style>
    <style:style style:name="P438" style:parent-style-name="Normal" style:family="paragraph">
      <style:paragraph-properties fo:text-align="justify" fo:line-height="150%"/>
    </style:style>
    <style:style style:name="T439" style:parent-style-name="Standardskrifttypeiafsnit" style:family="text">
      <style:text-properties fo:color="#000000"/>
    </style:style>
    <style:style style:name="T440" style:parent-style-name="Internetlink" style:family="text">
      <style:text-properties fo:color="#000000"/>
    </style:style>
    <style:style style:name="P441" style:parent-style-name="Normal" style:family="paragraph">
      <style:paragraph-properties fo:text-align="justify" fo:line-height="150%"/>
      <style:text-properties fo:color="#000000"/>
    </style:style>
    <style:style style:name="P442" style:parent-style-name="Normal" style:family="paragraph">
      <style:paragraph-properties fo:text-align="justify" fo:line-height="150%"/>
      <style:text-properties fo:color="#000000"/>
    </style:style>
    <style:style style:name="P443" style:parent-style-name="Normal" style:family="paragraph">
      <style:paragraph-properties fo:text-align="justify" fo:line-height="150%"/>
      <style:text-properties fo:color="#000000"/>
    </style:style>
    <style:style style:name="P444" style:parent-style-name="Normal" style:family="paragraph">
      <style:paragraph-properties fo:text-align="justify" fo:line-height="150%"/>
      <style:text-properties fo:color="#000000"/>
    </style:style>
    <style:style style:name="P445" style:parent-style-name="Normal" style:family="paragraph">
      <style:paragraph-properties fo:text-align="justify" fo:line-height="150%"/>
      <style:text-properties fo:color="#000000"/>
    </style:style>
    <style:style style:name="P446" style:parent-style-name="Normal" style:family="paragraph">
      <style:paragraph-properties fo:text-align="justify" fo:line-height="150%"/>
      <style:text-properties fo:color="#000000"/>
    </style:style>
    <style:style style:name="P447" style:parent-style-name="Normal" style:family="paragraph">
      <style:paragraph-properties style:text-autospace="none" fo:text-align="justify" fo:line-height="150%"/>
    </style:style>
    <style:style style:name="T448" style:parent-style-name="Standardskrifttypeiafsnit" style:family="text">
      <style:text-properties fo:font-weight="bold" style:font-weight-asian="bold" style:font-weight-complex="bold" fo:color="#000000"/>
    </style:style>
    <style:style style:name="T449" style:parent-style-name="Standardskrifttypeiafsnit" style:family="text">
      <style:text-properties fo:color="#000000"/>
    </style:style>
    <style:style style:name="T450" style:parent-style-name="Standardskrifttypeiafsnit" style:family="text">
      <style:text-properties style:font-name-complex="TrebuchetMS" fo:color="#000000"/>
    </style:style>
    <style:style style:name="P451" style:parent-style-name="Normal" style:family="paragraph">
      <style:paragraph-properties style:text-autospace="none" fo:text-align="justify" fo:line-height="150%"/>
    </style:style>
    <style:style style:name="T452" style:parent-style-name="Standardskrifttypeiafsnit" style:family="text">
      <style:text-properties fo:font-weight="bold" style:font-weight-asian="bold" style:font-weight-complex="bold" fo:color="#000000"/>
    </style:style>
    <style:style style:name="T453" style:parent-style-name="Standardskrifttypeiafsnit" style:family="text">
      <style:text-properties fo:color="#000000"/>
    </style:style>
    <style:style style:name="T454" style:parent-style-name="Standardskrifttypeiafsnit" style:family="text">
      <style:text-properties style:font-name-complex="TrebuchetMS" fo:color="#000000"/>
    </style:style>
    <style:style style:name="P455" style:parent-style-name="Normal" style:family="paragraph">
      <style:paragraph-properties style:text-autospace="none" fo:text-align="justify" fo:line-height="150%"/>
    </style:style>
    <style:style style:name="T456" style:parent-style-name="Standardskrifttypeiafsnit" style:family="text">
      <style:text-properties fo:font-weight="bold" style:font-weight-asian="bold" style:font-weight-complex="bold" fo:color="#000000"/>
    </style:style>
    <style:style style:name="T457" style:parent-style-name="Standardskrifttypeiafsnit" style:family="text">
      <style:text-properties style:font-name-complex="TrebuchetMS" fo:color="#000000"/>
    </style:style>
    <style:style style:name="P458" style:parent-style-name="Normal" style:family="paragraph">
      <style:paragraph-properties style:text-autospace="none" fo:text-align="justify" fo:line-height="150%"/>
    </style:style>
    <style:style style:name="T459" style:parent-style-name="Standardskrifttypeiafsnit" style:family="text">
      <style:text-properties fo:font-weight="bold" style:font-weight-asian="bold" style:font-weight-complex="bold" fo:color="#000000"/>
    </style:style>
    <style:style style:name="T460" style:parent-style-name="Standardskrifttypeiafsnit" style:family="text">
      <style:text-properties style:font-name-complex="TrebuchetMS" fo:color="#000000"/>
    </style:style>
    <style:style style:name="P461" style:parent-style-name="Normal" style:family="paragraph">
      <style:paragraph-properties style:text-autospace="none" fo:text-align="justify" fo:line-height="150%"/>
    </style:style>
    <style:style style:name="T462" style:parent-style-name="Standardskrifttypeiafsnit" style:family="text">
      <style:text-properties fo:font-weight="bold" style:font-weight-asian="bold" style:font-weight-complex="bold" fo:color="#000000"/>
    </style:style>
    <style:style style:name="T463" style:parent-style-name="Standardskrifttypeiafsnit" style:family="text">
      <style:text-properties style:font-name-complex="TrebuchetMS" fo:color="#000000"/>
    </style:style>
    <style:style style:name="P464" style:parent-style-name="Normal" style:family="paragraph">
      <style:paragraph-properties style:text-autospace="none" fo:text-align="justify" fo:line-height="150%"/>
      <style:text-properties style:font-name-complex="TrebuchetMS" fo:color="#000000"/>
    </style:style>
    <style:style style:name="P465" style:parent-style-name="Normal" style:family="paragraph">
      <style:paragraph-properties style:text-autospace="none" fo:text-align="justify" fo:line-height="150%"/>
      <style:text-properties style:font-name-complex="TrebuchetMS" fo:color="#000000"/>
    </style:style>
    <style:style style:name="P466" style:parent-style-name="Normal" style:family="paragraph">
      <style:paragraph-properties style:text-autospace="none" fo:text-align="justify" fo:line-height="150%"/>
      <style:text-properties style:font-name-complex="TrebuchetMS" fo:color="#000000"/>
    </style:style>
    <style:style style:name="P467" style:parent-style-name="Normal" style:family="paragraph">
      <style:paragraph-properties style:text-autospace="none" fo:text-align="justify" fo:line-height="150%"/>
      <style:text-properties style:font-name-complex="TrebuchetMS" fo:font-weight="bold" style:font-weight-asian="bold" style:font-weight-complex="bold" fo:color="#000000"/>
    </style:style>
    <style:style style:name="P468" style:parent-style-name="Normal" style:family="paragraph">
      <style:paragraph-properties style:text-autospace="none" fo:text-align="justify" fo:line-height="150%"/>
      <style:text-properties style:font-name-complex="TrebuchetMS" fo:font-weight="bold" style:font-weight-asian="bold" style:font-weight-complex="bold" fo:color="#000000"/>
    </style:style>
    <style:style style:name="P469" style:parent-style-name="Normal" style:family="paragraph">
      <style:paragraph-properties style:text-autospace="none" fo:text-align="justify" fo:line-height="150%"/>
      <style:text-properties style:font-name-complex="TrebuchetMS" fo:font-weight="bold" style:font-weight-asian="bold" style:font-weight-complex="bold" fo:color="#000000"/>
    </style:style>
    <style:style style:name="P470" style:parent-style-name="Normal" style:family="paragraph">
      <style:paragraph-properties style:text-autospace="none" fo:text-align="justify" fo:line-height="150%"/>
      <style:text-properties style:font-name-complex="TrebuchetMS" fo:font-weight="bold" style:font-weight-asian="bold" style:font-weight-complex="bold" fo:color="#000000"/>
    </style:style>
    <style:style style:name="P471" style:parent-style-name="Normal" style:family="paragraph">
      <style:paragraph-properties style:text-autospace="none" fo:text-align="justify" fo:line-height="150%"/>
      <style:text-properties style:font-name-complex="TrebuchetMS" fo:font-weight="bold" style:font-weight-asian="bold" style:font-weight-complex="bold" fo:color="#000000"/>
    </style:style>
    <style:style style:name="P472" style:parent-style-name="Normal" style:family="paragraph">
      <style:paragraph-properties style:text-autospace="none" fo:text-align="justify" fo:line-height="150%"/>
      <style:text-properties style:font-name-complex="TrebuchetMS" fo:color="#000000"/>
    </style:style>
    <style:style style:name="P473" style:parent-style-name="Normal" style:family="paragraph">
      <style:paragraph-properties style:text-autospace="none" fo:text-align="justify" fo:line-height="150%"/>
      <style:text-properties style:font-name-complex="TrebuchetMS" fo:color="#000000"/>
    </style:style>
    <style:style style:name="P474" style:parent-style-name="Normal" style:family="paragraph">
      <style:paragraph-properties style:text-autospace="none" style:vertical-align="auto" fo:line-height="150%"/>
      <style:text-properties style:font-name-complex="TrebuchetMS" fo:color="#000000"/>
    </style:style>
    <style:style style:name="P475" style:parent-style-name="Normal" style:family="paragraph">
      <style:paragraph-properties style:text-autospace="none" style:vertical-align="auto" fo:line-height="150%"/>
      <style:text-properties style:font-name-complex="TrebuchetMS" fo:color="#000000"/>
    </style:style>
    <style:style style:name="P476" style:parent-style-name="Normal" style:family="paragraph">
      <style:paragraph-properties style:text-autospace="none" style:vertical-align="auto" fo:line-height="150%"/>
      <style:text-properties style:font-name-complex="TrebuchetMS" fo:color="#000000"/>
    </style:style>
    <style:style style:name="P477" style:parent-style-name="Normal" style:family="paragraph">
      <style:paragraph-properties style:text-autospace="none" style:vertical-align="auto" fo:line-height="150%"/>
      <style:text-properties style:font-name-complex="TrebuchetMS" fo:color="#000000"/>
    </style:style>
    <style:style style:name="P478" style:parent-style-name="Normal" style:family="paragraph">
      <style:paragraph-properties style:text-autospace="none" style:vertical-align="auto" fo:line-height="150%"/>
      <style:text-properties style:font-name-complex="TrebuchetMS" fo:color="#000000"/>
    </style:style>
    <style:style style:name="P479" style:parent-style-name="Normal" style:family="paragraph">
      <style:paragraph-properties style:text-autospace="none" style:vertical-align="auto" fo:line-height="150%"/>
      <style:text-properties style:font-name-complex="TrebuchetMS" fo:color="#000000"/>
    </style:style>
    <style:style style:name="P480" style:parent-style-name="Normal" style:family="paragraph">
      <style:paragraph-properties style:text-autospace="none" style:vertical-align="auto" fo:line-height="150%"/>
      <style:text-properties style:font-name-complex="TrebuchetMS" fo:color="#000000"/>
    </style:style>
    <style:style style:name="P481" style:parent-style-name="Normal" style:family="paragraph">
      <style:paragraph-properties style:text-autospace="none" fo:text-align="justify" fo:line-height="150%"/>
      <style:text-properties style:font-name-complex="TrebuchetMS" fo:color="#000000"/>
    </style:style>
    <style:style style:name="P482" style:parent-style-name="Normal" style:family="paragraph">
      <style:paragraph-properties style:text-autospace="none" fo:text-align="justify" fo:line-height="150%"/>
      <style:text-properties style:font-name-complex="TrebuchetMS" fo:color="#000000"/>
    </style:style>
    <style:style style:name="P483" style:parent-style-name="Normal" style:family="paragraph">
      <style:paragraph-properties style:text-autospace="none" fo:text-align="justify" fo:line-height="150%"/>
    </style:style>
    <style:style style:name="T484" style:parent-style-name="Standardskrifttypeiafsnit" style:family="text">
      <style:text-properties style:font-name-complex="TrebuchetMS" fo:color="#000000"/>
    </style:style>
    <style:style style:name="T485" style:parent-style-name="Fodnotehenvisning" style:family="text">
      <style:text-properties style:font-name-complex="TrebuchetMS" fo:color="#000000"/>
    </style:style>
    <style:style style:name="P486" style:parent-style-name="Standard" style:family="paragraph">
      <style:paragraph-properties fo:text-align="justify" fo:line-height="150%"/>
    </style:style>
    <style:style style:name="P487" style:parent-style-name="Standard" style:family="paragraph">
      <style:paragraph-properties fo:text-align="justify" fo:line-height="150%"/>
    </style:style>
    <style:style style:name="P488" style:parent-style-name="Standard" style:family="paragraph">
      <style:paragraph-properties fo:text-align="justify" fo:line-height="150%"/>
    </style:style>
    <style:style style:name="P489" style:parent-style-name="Standard" style:family="paragraph">
      <style:paragraph-properties fo:text-align="justify" fo:line-height="150%"/>
    </style:style>
    <style:style style:name="P490" style:parent-style-name="Standard" style:family="paragraph">
      <style:paragraph-properties fo:text-align="justify" fo:line-height="150%"/>
    </style:style>
    <style:style style:name="P491" style:parent-style-name="Standard" style:family="paragraph">
      <style:paragraph-properties fo:text-align="justify" fo:line-height="150%"/>
    </style:style>
    <style:style style:name="P492" style:parent-style-name="Standard" style:family="paragraph">
      <style:paragraph-properties fo:text-align="justify" fo:line-height="150%"/>
    </style:style>
    <style:style style:name="P493" style:parent-style-name="Standard" style:family="paragraph">
      <style:paragraph-properties fo:text-align="justify" fo:line-height="150%"/>
    </style:style>
    <style:style style:name="P494" style:parent-style-name="Standard" style:family="paragraph">
      <style:paragraph-properties fo:text-align="justify" fo:line-height="150%"/>
    </style:style>
    <style:style style:name="P495" style:parent-style-name="Standard" style:family="paragraph">
      <style:paragraph-properties fo:text-align="justify" fo:line-height="150%"/>
    </style:style>
    <style:style style:name="P496" style:parent-style-name="Standard" style:family="paragraph">
      <style:paragraph-properties fo:text-align="justify" fo:line-height="150%"/>
    </style:style>
    <style:style style:name="T497" style:parent-style-name="Standardskrifttypeiafsnit" style:family="text">
      <style:text-properties fo:font-weight="bold" style:font-weight-asian="bold" style:font-weight-complex="bold"/>
    </style:style>
    <style:style style:name="P498" style:parent-style-name="Standard" style:family="paragraph">
      <style:paragraph-properties fo:text-align="justify" fo:line-height="150%"/>
    </style:style>
    <style:style style:name="P499" style:parent-style-name="Standard" style:family="paragraph">
      <style:paragraph-properties fo:text-align="justify" fo:line-height="150%"/>
    </style:style>
    <style:style style:name="P500" style:parent-style-name="Standard" style:family="paragraph">
      <style:paragraph-properties fo:text-align="justify" fo:line-height="150%"/>
    </style:style>
    <style:style style:name="P501" style:parent-style-name="Standard" style:family="paragraph">
      <style:paragraph-properties fo:text-align="justify" fo:line-height="150%"/>
    </style:style>
    <style:style style:name="P502" style:parent-style-name="Standard" style:family="paragraph">
      <style:paragraph-properties fo:text-align="justify" fo:line-height="150%"/>
    </style:style>
    <style:style style:name="P503" style:parent-style-name="Standard" style:family="paragraph">
      <style:paragraph-properties fo:text-align="justify" fo:line-height="150%"/>
    </style:style>
    <style:style style:name="P504" style:parent-style-name="Standard" style:family="paragraph">
      <style:paragraph-properties fo:text-align="justify" fo:line-height="150%"/>
    </style:style>
    <style:style style:name="P505" style:parent-style-name="Standard" style:family="paragraph">
      <style:paragraph-properties fo:text-align="justify" fo:line-height="150%"/>
    </style:style>
    <style:style style:name="P506" style:parent-style-name="Standard" style:family="paragraph">
      <style:paragraph-properties fo:text-align="justify" fo:line-height="150%"/>
    </style:style>
    <style:style style:name="P507" style:parent-style-name="Standard" style:family="paragraph">
      <style:paragraph-properties fo:text-align="justify" fo:line-height="150%"/>
    </style:style>
    <style:style style:name="P508" style:parent-style-name="Standard" style:family="paragraph">
      <style:paragraph-properties fo:text-align="justify" fo:line-height="150%"/>
    </style:style>
    <style:style style:name="P509" style:parent-style-name="Standard" style:family="paragraph">
      <style:paragraph-properties fo:text-align="justify" fo:line-height="150%"/>
    </style:style>
    <style:style style:name="P510" style:parent-style-name="Standard" style:family="paragraph">
      <style:paragraph-properties fo:text-align="justify" fo:line-height="150%"/>
    </style:style>
    <style:style style:name="P511" style:parent-style-name="Standard" style:family="paragraph">
      <style:paragraph-properties fo:text-align="justify" fo:line-height="150%"/>
    </style:style>
    <style:style style:name="P512" style:parent-style-name="Standard" style:family="paragraph">
      <style:paragraph-properties fo:text-align="justify" fo:line-height="150%"/>
    </style:style>
    <style:style style:name="P513" style:parent-style-name="Standard" style:family="paragraph">
      <style:paragraph-properties fo:text-align="justify" fo:line-height="150%"/>
    </style:style>
    <style:style style:name="P514" style:parent-style-name="Standard" style:family="paragraph">
      <style:paragraph-properties fo:text-align="justify" fo:line-height="150%"/>
    </style:style>
    <style:style style:name="P515" style:parent-style-name="Standard" style:family="paragraph">
      <style:paragraph-properties fo:text-align="justify" fo:line-height="150%"/>
    </style:style>
    <style:style style:name="P516" style:parent-style-name="Standard" style:family="paragraph">
      <style:paragraph-properties fo:text-align="justify" fo:line-height="150%"/>
    </style:style>
    <style:style style:name="P517" style:parent-style-name="Standard" style:family="paragraph">
      <style:paragraph-properties fo:text-align="justify" fo:line-height="150%"/>
    </style:style>
    <style:style style:name="P518" style:parent-style-name="Standard" style:family="paragraph">
      <style:paragraph-properties fo:text-align="justify" fo:line-height="150%"/>
    </style:style>
    <style:style style:name="P519" style:parent-style-name="Standard" style:family="paragraph">
      <style:paragraph-properties fo:text-align="justify" fo:line-height="150%"/>
    </style:style>
    <style:style style:name="P520" style:parent-style-name="Standard" style:family="paragraph">
      <style:paragraph-properties fo:text-align="justify" fo:line-height="150%"/>
    </style:style>
    <style:style style:name="P521" style:parent-style-name="Standard" style:family="paragraph">
      <style:paragraph-properties fo:text-align="justify" fo:line-height="150%"/>
    </style:style>
    <style:style style:name="P522" style:parent-style-name="Normal" style:family="paragraph">
      <style:paragraph-properties fo:text-align="justify" fo:line-height="150%"/>
      <style:text-properties fo:color="#000000"/>
    </style:style>
    <style:style style:name="P523" style:parent-style-name="Normal" style:family="paragraph">
      <style:paragraph-properties fo:text-align="justify" fo:line-height="150%"/>
    </style:style>
    <style:style style:name="T524" style:parent-style-name="Standardskrifttypeiafsnit" style:family="text">
      <style:text-properties fo:color="#000000"/>
    </style:style>
    <style:style style:name="P525" style:parent-style-name="Normal" style:family="paragraph">
      <style:paragraph-properties fo:text-align="justify" fo:line-height="150%"/>
      <style:text-properties fo:color="#000000"/>
    </style:style>
    <style:style style:name="P526" style:parent-style-name="Normal" style:family="paragraph">
      <style:paragraph-properties fo:text-align="justify" fo:line-height="150%"/>
    </style:style>
    <style:style style:name="T527" style:parent-style-name="Standardskrifttypeiafsnit" style:family="text">
      <style:text-properties fo:color="#000000"/>
    </style:style>
    <style:style style:name="P528" style:parent-style-name="Normal" style:family="paragraph">
      <style:paragraph-properties fo:text-align="justify" fo:line-height="150%"/>
      <style:text-properties fo:color="#000000"/>
    </style:style>
    <style:style style:name="P529" style:parent-style-name="Normal" style:family="paragraph">
      <style:paragraph-properties fo:text-align="justify" fo:line-height="150%"/>
      <style:text-properties fo:color="#000000"/>
    </style:style>
    <style:style style:name="P530" style:parent-style-name="Normal" style:family="paragraph">
      <style:paragraph-properties fo:text-align="justify" fo:line-height="150%"/>
    </style:style>
    <style:style style:name="P531" style:parent-style-name="Normal" style:family="paragraph">
      <style:paragraph-properties fo:text-align="justify" fo:line-height="150%"/>
    </style:style>
    <style:style style:name="P532" style:parent-style-name="Normal" style:family="paragraph">
      <style:paragraph-properties fo:text-align="justify" fo:line-height="150%"/>
    </style:style>
    <style:style style:name="P533" style:parent-style-name="Normal" style:family="paragraph">
      <style:paragraph-properties fo:text-align="justify" fo:line-height="150%"/>
    </style:style>
    <style:style style:name="P534" style:parent-style-name="Normal" style:family="paragraph">
      <style:paragraph-properties fo:text-align="justify" fo:line-height="150%"/>
    </style:style>
    <style:style style:name="P535" style:parent-style-name="Normal" style:family="paragraph">
      <style:paragraph-properties fo:text-align="justify" fo:line-height="150%"/>
    </style:style>
    <style:style style:name="P536" style:parent-style-name="Normal" style:family="paragraph">
      <style:paragraph-properties fo:text-align="justify" fo:line-height="150%"/>
    </style:style>
    <style:style style:name="T537" style:parent-style-name="Standardskrifttypeiafsnit" style:family="text">
      <style:text-properties fo:font-style="italic" style:font-style-asian="italic" style:font-style-complex="italic"/>
    </style:style>
    <style:style style:name="T538" style:parent-style-name="Fodnotehenvisning" style:family="text">
      <style:text-properties fo:font-style="italic" style:font-style-asian="italic" style:font-style-complex="italic"/>
    </style:style>
    <style:style style:name="P539" style:parent-style-name="Normal" style:family="paragraph">
      <style:paragraph-properties fo:text-align="justify" fo:line-height="150%"/>
    </style:style>
    <style:style style:name="P540" style:parent-style-name="Normal" style:family="paragraph">
      <style:paragraph-properties fo:text-align="justify" fo:line-height="150%"/>
    </style:style>
    <style:style style:name="P541" style:parent-style-name="Normal" style:family="paragraph">
      <style:paragraph-properties fo:text-align="justify" fo:line-height="150%"/>
    </style:style>
    <style:style style:name="P542" style:parent-style-name="Normal" style:family="paragraph">
      <style:paragraph-properties fo:text-align="justify" fo:line-height="150%"/>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style:style>
    <style:style style:name="P545" style:parent-style-name="Normal" style:family="paragraph">
      <style:paragraph-properties fo:text-align="justify" fo:line-height="150%"/>
    </style:style>
    <style:style style:name="P546" style:parent-style-name="Normal" style:family="paragraph">
      <style:paragraph-properties fo:text-align="justify" fo:line-height="150%"/>
    </style:style>
    <style:style style:name="P547" style:parent-style-name="Normal" style:family="paragraph">
      <style:paragraph-properties fo:text-align="justify" fo:line-height="150%"/>
    </style:style>
    <style:style style:name="P548" style:parent-style-name="Normal" style:family="paragraph">
      <style:paragraph-properties fo:text-align="justify" fo:line-height="150%"/>
    </style:style>
    <style:style style:name="P549" style:parent-style-name="Normal" style:family="paragraph">
      <style:paragraph-properties fo:text-align="justify" fo:line-height="150%"/>
    </style:style>
    <style:style style:name="P550" style:parent-style-name="Normal" style:family="paragraph">
      <style:paragraph-properties fo:text-align="justify" fo:line-height="150%"/>
    </style:style>
    <style:style style:name="T551" style:parent-style-name="Standardskrifttypeiafsnit" style:family="text">
      <style:text-properties fo:font-weight="bold" style:font-weight-asian="bold" style:font-weight-complex="bold"/>
    </style:style>
    <style:style style:name="T552" style:parent-style-name="Standardskrifttypeiafsnit" style:family="text">
      <style:text-properties fo:font-weight="bold" style:font-weight-asian="bold" style:font-weight-complex="bold" fo:font-size="14pt" style:font-size-asian="14pt" style:font-size-complex="14pt"/>
    </style:style>
    <style:style style:name="P553" style:parent-style-name="Normal" style:family="paragraph">
      <style:paragraph-properties fo:text-align="justify" fo:line-height="150%"/>
    </style:style>
    <style:style style:name="T554" style:parent-style-name="Standardskrifttypeiafsnit" style:family="text">
      <style:text-properties fo:font-weight="bold" style:font-weight-asian="bold" style:font-weight-complex="bold" fo:font-size="13pt" style:font-size-asian="13pt" style:font-size-complex="13pt"/>
    </style:style>
    <style:style style:name="P555" style:parent-style-name="Normal" style:family="paragraph">
      <style:paragraph-properties fo:text-align="justify" fo:line-height="150%"/>
    </style:style>
    <style:style style:name="P556" style:parent-style-name="Normal" style:family="paragraph">
      <style:paragraph-properties fo:text-align="justify" fo:line-height="150%"/>
    </style:style>
    <style:style style:name="T557" style:parent-style-name="Standardskrifttypeiafsnit" style:family="text">
      <style:text-properties fo:font-size="10pt" style:font-size-asian="10pt" style:font-size-complex="10pt"/>
    </style:style>
    <style:style style:name="P558" style:parent-style-name="Normal" style:family="paragraph">
      <style:paragraph-properties fo:text-align="justify" fo:line-height="150%"/>
    </style:style>
    <style:style style:name="P559" style:parent-style-name="Normal" style:family="paragraph">
      <style:paragraph-properties fo:text-align="justify" fo:line-height="150%"/>
    </style:style>
    <style:style style:name="P560" style:parent-style-name="Normal" style:family="paragraph">
      <style:paragraph-properties fo:text-align="justify" fo:line-height="150%"/>
    </style:style>
    <style:style style:name="P561" style:parent-style-name="Normal" style:family="paragraph">
      <style:paragraph-properties fo:text-align="justify" fo:line-height="150%"/>
    </style:style>
    <style:style style:name="P562" style:parent-style-name="Normal" style:family="paragraph">
      <style:paragraph-properties fo:text-align="justify" fo:line-height="150%"/>
    </style:style>
    <style:style style:name="P563" style:parent-style-name="Normal" style:family="paragraph">
      <style:paragraph-properties fo:text-align="justify" fo:line-height="150%"/>
    </style:style>
    <style:style style:name="P564" style:parent-style-name="Normal" style:family="paragraph">
      <style:paragraph-properties fo:text-align="justify" fo:line-height="150%"/>
    </style:style>
    <style:style style:name="P565" style:parent-style-name="Normal" style:family="paragraph">
      <style:paragraph-properties fo:text-align="justify" fo:line-height="150%"/>
    </style:style>
    <style:style style:name="P566" style:parent-style-name="Normal" style:family="paragraph">
      <style:paragraph-properties fo:text-align="justify" fo:line-height="150%"/>
    </style:style>
    <style:style style:name="P567" style:parent-style-name="Normal" style:family="paragraph">
      <style:paragraph-properties fo:text-align="justify" fo:line-height="150%"/>
    </style:style>
    <style:style style:name="P568" style:parent-style-name="Normal" style:family="paragraph">
      <style:paragraph-properties fo:text-align="justify" fo:line-height="150%"/>
    </style:style>
    <style:style style:name="P569" style:parent-style-name="Normal" style:family="paragraph">
      <style:paragraph-properties fo:text-align="justify" fo:line-height="150%"/>
    </style:style>
    <style:style style:name="P570" style:parent-style-name="Normal" style:family="paragraph">
      <style:paragraph-properties fo:text-align="justify" fo:line-height="150%"/>
    </style:style>
    <style:style style:name="P571" style:parent-style-name="Normal" style:family="paragraph">
      <style:paragraph-properties fo:text-align="justify" fo:line-height="150%"/>
    </style:style>
    <style:style style:name="P572" style:parent-style-name="Normal" style:family="paragraph">
      <style:paragraph-properties fo:text-align="justify" fo:line-height="150%"/>
    </style:style>
    <style:style style:name="P573" style:parent-style-name="Normal" style:family="paragraph">
      <style:paragraph-properties fo:text-align="justify" fo:line-height="150%"/>
    </style:style>
    <style:style style:name="P574" style:parent-style-name="Normal" style:family="paragraph">
      <style:paragraph-properties fo:text-align="justify" fo:line-height="150%"/>
    </style:style>
    <style:style style:name="P575" style:parent-style-name="Normal" style:family="paragraph">
      <style:paragraph-properties fo:text-align="justify" fo:line-height="150%"/>
    </style:style>
    <style:style style:name="P576" style:parent-style-name="Normal" style:family="paragraph">
      <style:paragraph-properties fo:text-align="justify" fo:line-height="150%"/>
    </style:style>
    <style:style style:name="P577" style:parent-style-name="Normal" style:family="paragraph">
      <style:paragraph-properties fo:text-align="justify" fo:line-height="150%"/>
    </style:style>
    <style:style style:name="P578" style:parent-style-name="Normal" style:family="paragraph">
      <style:paragraph-properties fo:text-align="justify" fo:line-height="150%"/>
    </style:style>
    <style:style style:name="P579" style:parent-style-name="Standard" style:family="paragraph">
      <style:paragraph-properties fo:text-align="justify" fo:line-height="150%"/>
    </style:style>
    <style:style style:name="P580" style:parent-style-name="Standard" style:family="paragraph">
      <style:paragraph-properties fo:text-align="justify" fo:line-height="150%"/>
    </style:style>
    <style:style style:name="P581" style:parent-style-name="Standard" style:family="paragraph">
      <style:paragraph-properties fo:text-align="justify" fo:line-height="150%"/>
    </style:style>
    <style:style style:name="P582" style:parent-style-name="Standard" style:family="paragraph">
      <style:paragraph-properties fo:text-align="justify" fo:line-height="150%"/>
    </style:style>
    <style:style style:name="P583" style:parent-style-name="Standard" style:family="paragraph">
      <style:paragraph-properties fo:text-align="justify" fo:line-height="150%"/>
    </style:style>
    <style:style style:name="P584" style:parent-style-name="Standard" style:family="paragraph">
      <style:paragraph-properties fo:text-align="justify" fo:line-height="150%"/>
    </style:style>
    <style:style style:name="TableColumn586" style:family="table-column">
      <style:table-column-properties style:column-width="1.3388in" style:use-optimal-column-width="false"/>
    </style:style>
    <style:style style:name="TableColumn587" style:family="table-column">
      <style:table-column-properties style:column-width="1.3381in" style:use-optimal-column-width="false"/>
    </style:style>
    <style:style style:name="TableColumn588" style:family="table-column">
      <style:table-column-properties style:column-width="1.3381in" style:use-optimal-column-width="false"/>
    </style:style>
    <style:style style:name="TableColumn589" style:family="table-column">
      <style:table-column-properties style:column-width="1.3381in" style:use-optimal-column-width="false"/>
    </style:style>
    <style:style style:name="TableColumn590" style:family="table-column">
      <style:table-column-properties style:column-width="1.3381in" style:use-optimal-column-width="false"/>
    </style:style>
    <style:style style:name="Table585" style:family="table">
      <style:table-properties style:width="6.6916in" fo:margin-left="0.0312in" table:align="left"/>
    </style:style>
    <style:style style:name="TableRow591" style:family="table-row">
      <style:table-row-properties style:use-optimal-row-height="false"/>
    </style:style>
    <style:style style:name="TableCell592"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593" style:parent-style-name="TableContents" style:family="paragraph">
      <style:paragraph-properties fo:text-align="justify"/>
    </style:style>
    <style:style style:name="TableCell594"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595" style:parent-style-name="TableContents" style:family="paragraph">
      <style:paragraph-properties fo:text-align="justify"/>
    </style:style>
    <style:style style:name="TableCell596"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597" style:parent-style-name="TableContents" style:family="paragraph">
      <style:paragraph-properties fo:text-align="justify"/>
    </style:style>
    <style:style style:name="TableCell598"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599" style:parent-style-name="TableContents" style:family="paragraph">
      <style:paragraph-properties fo:text-align="justify"/>
    </style:style>
    <style:style style:name="TableCell600" style:family="table-cell">
      <style:table-cell-properties fo:border="0.0034in solid #000000" fo:background-color="#CCCCCC" fo:padding-top="0.0381in" fo:padding-left="0.0381in" fo:padding-bottom="0.0381in" fo:padding-right="0.0381in"/>
    </style:style>
    <style:style style:name="P601" style:parent-style-name="TableContents" style:family="paragraph">
      <style:paragraph-properties fo:text-align="justify"/>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04" style:parent-style-name="TableContents" style:family="paragraph">
      <style:text-properties fo:font-size="10pt" style:font-size-asian="10pt" style:font-size-complex="10pt"/>
    </style:style>
    <style:style style:name="TableCell605"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06" style:parent-style-name="TableContents" style:family="paragraph">
      <style:text-properties fo:font-size="10pt" style:font-size-asian="10pt" style:font-size-complex="10pt"/>
    </style:style>
    <style:style style:name="TableCell607"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08" style:parent-style-name="TableContents" style:family="paragraph">
      <style:text-properties fo:font-size="10pt" style:font-size-asian="10pt" style:font-size-complex="10pt"/>
    </style:style>
    <style:style style:name="TableCell609"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10" style:parent-style-name="TableContents" style:family="paragraph">
      <style:text-properties fo:font-size="10pt" style:font-size-asian="10pt" style:font-size-complex="10pt"/>
    </style:style>
    <style:style style:name="TableCell611"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P612" style:parent-style-name="TableContents" style:family="paragraph">
      <style:text-properties fo:font-size="10pt" style:font-size-asian="10pt" style:font-size-complex="10pt"/>
    </style:style>
    <style:style style:name="P613" style:parent-style-name="Standard" style:family="paragraph">
      <style:paragraph-properties fo:text-align="justify" fo:line-height="150%"/>
    </style:style>
    <style:style style:name="P614" style:parent-style-name="Standard" style:family="paragraph">
      <style:paragraph-properties fo:text-align="justify" fo:line-height="150%"/>
    </style:style>
    <style:style style:name="TableColumn616" style:family="table-column">
      <style:table-column-properties style:column-width="1.3388in" style:use-optimal-column-width="false"/>
    </style:style>
    <style:style style:name="TableColumn617" style:family="table-column">
      <style:table-column-properties style:column-width="1.3381in" style:use-optimal-column-width="false"/>
    </style:style>
    <style:style style:name="TableColumn618" style:family="table-column">
      <style:table-column-properties style:column-width="1.3381in" style:use-optimal-column-width="false"/>
    </style:style>
    <style:style style:name="TableColumn619" style:family="table-column">
      <style:table-column-properties style:column-width="1.3381in" style:use-optimal-column-width="false"/>
    </style:style>
    <style:style style:name="TableColumn620" style:family="table-column">
      <style:table-column-properties style:column-width="1.3381in" style:use-optimal-column-width="false"/>
    </style:style>
    <style:style style:name="Table615" style:family="table">
      <style:table-properties style:width="6.6916in" fo:margin-left="0.0312in" table:align="left"/>
    </style:style>
    <style:style style:name="TableRow621" style:family="table-row">
      <style:table-row-properties style:use-optimal-row-height="false"/>
    </style:style>
    <style:style style:name="TableCell622"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23" style:parent-style-name="TableContents" style:family="paragraph">
      <style:paragraph-properties fo:text-align="justify"/>
    </style:style>
    <style:style style:name="TableCell624"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25" style:parent-style-name="TableContents" style:family="paragraph">
      <style:paragraph-properties fo:text-align="justify"/>
    </style:style>
    <style:style style:name="TableCell626"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27" style:parent-style-name="TableContents" style:family="paragraph">
      <style:paragraph-properties fo:text-align="justify"/>
    </style:style>
    <style:style style:name="TableCell628"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29" style:parent-style-name="TableContents" style:family="paragraph">
      <style:paragraph-properties fo:text-align="justify"/>
    </style:style>
    <style:style style:name="TableCell630" style:family="table-cell">
      <style:table-cell-properties fo:border="0.0034in solid #000000" fo:background-color="#CCCCCC" fo:padding-top="0.0381in" fo:padding-left="0.0381in" fo:padding-bottom="0.0381in" fo:padding-right="0.0381in"/>
    </style:style>
    <style:style style:name="P631" style:parent-style-name="TableContents" style:family="paragraph">
      <style:paragraph-properties fo:text-align="justify"/>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34" style:parent-style-name="TableContents" style:family="paragraph">
      <style:paragraph-properties fo:text-align="justify"/>
      <style:text-properties fo:font-size="10pt" style:font-size-asian="10pt" style:font-size-complex="10pt"/>
    </style:style>
    <style:style style:name="TableCell635"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36" style:parent-style-name="TableContents" style:family="paragraph">
      <style:paragraph-properties fo:text-align="justify"/>
      <style:text-properties fo:font-size="10pt" style:font-size-asian="10pt" style:font-size-complex="10pt"/>
    </style:style>
    <style:style style:name="TableCell637"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38" style:parent-style-name="TableContents" style:family="paragraph">
      <style:text-properties fo:font-size="10pt" style:font-size-asian="10pt" style:font-size-complex="10pt"/>
    </style:style>
    <style:style style:name="TableCell639"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40" style:parent-style-name="TableContents" style:family="paragraph">
      <style:text-properties fo:font-size="10pt" style:font-size-asian="10pt" style:font-size-complex="10pt"/>
    </style:style>
    <style:style style:name="TableCell641"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P642" style:parent-style-name="TableContents" style:family="paragraph">
      <style:text-properties fo:font-size="10pt" style:font-size-asian="10pt" style:font-size-complex="10pt"/>
    </style:style>
    <style:style style:name="P643" style:parent-style-name="Standard" style:family="paragraph">
      <style:paragraph-properties fo:text-align="justify" fo:line-height="150%"/>
    </style:style>
    <style:style style:name="P644" style:parent-style-name="Standard" style:family="paragraph">
      <style:paragraph-properties fo:text-align="justify" fo:line-height="150%"/>
    </style:style>
    <style:style style:name="P645" style:parent-style-name="Standard" style:family="paragraph">
      <style:paragraph-properties fo:text-align="justify" style:vertical-align="auto" fo:line-height="150%"/>
    </style:style>
    <style:style style:name="P646" style:parent-style-name="Standard" style:family="paragraph">
      <style:paragraph-properties fo:text-align="justify" style:vertical-align="auto" fo:line-height="150%"/>
    </style:style>
    <style:style style:name="P647" style:parent-style-name="Standard" style:family="paragraph">
      <style:paragraph-properties fo:text-align="justify" style:vertical-align="auto" fo:line-height="150%"/>
    </style:style>
    <style:style style:name="P648" style:parent-style-name="Standard" style:family="paragraph">
      <style:paragraph-properties fo:text-align="justify" style:vertical-align="auto" fo:line-height="150%"/>
    </style:style>
    <style:style style:name="P649" style:parent-style-name="Standard" style:family="paragraph">
      <style:paragraph-properties fo:text-align="justify" style:vertical-align="auto" fo:line-height="150%"/>
    </style:style>
    <style:style style:name="P650" style:parent-style-name="Standard" style:family="paragraph">
      <style:paragraph-properties fo:text-align="justify" fo:line-height="150%"/>
    </style:style>
    <style:style style:name="P651" style:parent-style-name="Standard" style:family="paragraph">
      <style:paragraph-properties fo:text-align="justify" fo:line-height="150%"/>
    </style:style>
    <style:style style:name="P652" style:parent-style-name="Standard" style:family="paragraph">
      <style:paragraph-properties fo:text-align="justify" style:vertical-align="auto" fo:line-height="150%"/>
    </style:style>
    <style:style style:name="P653" style:parent-style-name="Standard" style:family="paragraph">
      <style:paragraph-properties fo:text-align="justify" style:vertical-align="auto" fo:line-height="150%"/>
    </style:style>
    <style:style style:name="T654" style:parent-style-name="Standardskrifttypeiafsnit" style:family="text">
      <style:text-properties fo:font-style="italic" style:font-style-asian="italic" style:font-style-complex="italic"/>
    </style:style>
    <style:style style:name="P655" style:parent-style-name="Standard" style:family="paragraph">
      <style:paragraph-properties fo:text-align="justify" style:vertical-align="auto" fo:line-height="150%"/>
    </style:style>
    <style:style style:name="T656" style:parent-style-name="Standardskrifttypeiafsnit" style:family="text">
      <style:text-properties fo:font-style="italic" style:font-style-asian="italic" style:font-style-complex="italic"/>
    </style:style>
    <style:style style:name="P657" style:parent-style-name="Standard" style:family="paragraph">
      <style:paragraph-properties fo:text-align="justify" style:vertical-align="auto" fo:line-height="150%"/>
    </style:style>
    <style:style style:name="T658" style:parent-style-name="Standardskrifttypeiafsnit" style:family="text">
      <style:text-properties fo:font-style="italic" style:font-style-asian="italic" style:font-style-complex="italic"/>
    </style:style>
    <style:style style:name="P659" style:parent-style-name="Standard" style:family="paragraph">
      <style:paragraph-properties fo:text-align="justify" fo:line-height="150%"/>
    </style:style>
    <style:style style:name="P660" style:parent-style-name="Standard" style:family="paragraph">
      <style:paragraph-properties fo:text-align="justify" fo:line-height="150%"/>
    </style:style>
    <style:style style:name="TableColumn662" style:family="table-column">
      <style:table-column-properties style:column-width="1.3388in" style:use-optimal-column-width="false"/>
    </style:style>
    <style:style style:name="TableColumn663" style:family="table-column">
      <style:table-column-properties style:column-width="1.3381in" style:use-optimal-column-width="false"/>
    </style:style>
    <style:style style:name="TableColumn664" style:family="table-column">
      <style:table-column-properties style:column-width="1.3381in" style:use-optimal-column-width="false"/>
    </style:style>
    <style:style style:name="TableColumn665" style:family="table-column">
      <style:table-column-properties style:column-width="1.3381in" style:use-optimal-column-width="false"/>
    </style:style>
    <style:style style:name="TableColumn666" style:family="table-column">
      <style:table-column-properties style:column-width="1.3381in" style:use-optimal-column-width="false"/>
    </style:style>
    <style:style style:name="Table661" style:family="table">
      <style:table-properties style:width="6.6916in" fo:margin-left="0.0312in" table:align="left"/>
    </style:style>
    <style:style style:name="TableRow667" style:family="table-row">
      <style:table-row-properties style:use-optimal-row-height="false"/>
    </style:style>
    <style:style style:name="TableCell668"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69" style:parent-style-name="TableContents" style:family="paragraph">
      <style:paragraph-properties fo:text-align="justify"/>
    </style:style>
    <style:style style:name="TableCell670"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71" style:parent-style-name="TableContents" style:family="paragraph">
      <style:paragraph-properties fo:text-align="justify"/>
    </style:style>
    <style:style style:name="TableCell672"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73" style:parent-style-name="TableContents" style:family="paragraph">
      <style:paragraph-properties fo:text-align="justify"/>
    </style:style>
    <style:style style:name="TableCell674"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75" style:parent-style-name="TableContents" style:family="paragraph">
      <style:paragraph-properties fo:text-align="justify"/>
    </style:style>
    <style:style style:name="TableCell676" style:family="table-cell">
      <style:table-cell-properties fo:border="0.0034in solid #000000" fo:background-color="#CCCCCC" fo:padding-top="0.0381in" fo:padding-left="0.0381in" fo:padding-bottom="0.0381in" fo:padding-right="0.0381in"/>
    </style:style>
    <style:style style:name="P677" style:parent-style-name="TableContents" style:family="paragraph">
      <style:paragraph-properties fo:text-align="justify"/>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80" style:parent-style-name="TableContents" style:family="paragraph">
      <style:paragraph-properties fo:text-align="justify"/>
      <style:text-properties fo:font-size="10pt" style:font-size-asian="10pt" style:font-size-complex="10pt"/>
    </style:style>
    <style:style style:name="TableCell681"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82" style:parent-style-name="TableContents" style:family="paragraph">
      <style:paragraph-properties fo:text-align="justify"/>
      <style:text-properties fo:font-size="10pt" style:font-size-asian="10pt" style:font-size-complex="10pt"/>
    </style:style>
    <style:style style:name="TableCell683"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84" style:parent-style-name="TableContents" style:family="paragraph">
      <style:paragraph-properties fo:text-align="justify"/>
      <style:text-properties fo:font-size="10pt" style:font-size-asian="10pt" style:font-size-complex="10pt"/>
    </style:style>
    <style:style style:name="TableCell685"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686" style:parent-style-name="TableContents" style:family="paragraph">
      <style:paragraph-properties fo:text-align="justify"/>
      <style:text-properties fo:font-size="10pt" style:font-size-asian="10pt" style:font-size-complex="10pt"/>
    </style:style>
    <style:style style:name="TableCell687"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P688" style:parent-style-name="TableContents" style:family="paragraph">
      <style:paragraph-properties fo:text-align="justify"/>
      <style:text-properties fo:font-size="10pt" style:font-size-asian="10pt" style:font-size-complex="10pt"/>
    </style:style>
    <style:style style:name="P689" style:parent-style-name="Standard" style:family="paragraph">
      <style:paragraph-properties fo:text-align="justify" fo:line-height="150%"/>
      <style:text-properties fo:font-size="10pt" style:font-size-asian="10pt" style:font-size-complex="10pt"/>
    </style:style>
    <style:style style:name="P690" style:parent-style-name="Standard" style:family="paragraph">
      <style:paragraph-properties fo:text-align="justify" fo:line-height="150%"/>
    </style:style>
    <style:style style:name="P691" style:parent-style-name="Standard" style:family="paragraph">
      <style:paragraph-properties fo:text-align="justify" fo:line-height="150%"/>
    </style:style>
    <style:style style:name="P692" style:parent-style-name="Standard" style:family="paragraph">
      <style:paragraph-properties fo:text-align="justify" fo:line-height="150%"/>
    </style:style>
    <style:style style:name="TableColumn694" style:family="table-column">
      <style:table-column-properties style:column-width="1.3541in" style:use-optimal-column-width="false"/>
    </style:style>
    <style:style style:name="TableColumn695" style:family="table-column">
      <style:table-column-properties style:column-width="1.3437in" style:use-optimal-column-width="false"/>
    </style:style>
    <style:style style:name="TableColumn696" style:family="table-column">
      <style:table-column-properties style:column-width="1.3326in" style:use-optimal-column-width="false"/>
    </style:style>
    <style:style style:name="TableColumn697" style:family="table-column">
      <style:table-column-properties style:column-width="1.343in" style:use-optimal-column-width="false"/>
    </style:style>
    <style:style style:name="TableColumn698" style:family="table-column">
      <style:table-column-properties style:column-width="1.343in" style:use-optimal-column-width="false"/>
    </style:style>
    <style:style style:name="Table693" style:family="table">
      <style:table-properties style:width="6.7166in" fo:margin-left="-0.0166in" table:align="left"/>
    </style:style>
    <style:style style:name="TableRow699" style:family="table-row">
      <style:table-row-properties style:use-optimal-row-height="false"/>
    </style:style>
    <style:style style:name="TableCell700"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701" style:parent-style-name="TableContents" style:family="paragraph">
      <style:paragraph-properties fo:text-align="justify"/>
    </style:style>
    <style:style style:name="TableCell702"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703" style:parent-style-name="TableContents" style:family="paragraph">
      <style:paragraph-properties fo:text-align="justify"/>
    </style:style>
    <style:style style:name="TableCell704"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705" style:parent-style-name="TableContents" style:family="paragraph">
      <style:paragraph-properties fo:text-align="justify"/>
    </style:style>
    <style:style style:name="TableCell706"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707" style:parent-style-name="TableContents" style:family="paragraph">
      <style:paragraph-properties fo:text-align="justify"/>
    </style:style>
    <style:style style:name="TableCell708" style:family="table-cell">
      <style:table-cell-properties fo:border="0.0034in solid #000000" fo:background-color="#CCCCCC" fo:padding-top="0.0381in" fo:padding-left="0.0381in" fo:padding-bottom="0.0381in" fo:padding-right="0.0381in"/>
    </style:style>
    <style:style style:name="P709" style:parent-style-name="TableContents" style:family="paragraph">
      <style:paragraph-properties fo:text-align="justify"/>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712" style:parent-style-name="TableContents" style:family="paragraph">
      <style:paragraph-properties fo:text-align="justify"/>
      <style:text-properties fo:font-size="10pt" style:font-size-asian="10pt" style:font-size-complex="10pt"/>
    </style:style>
    <style:style style:name="TableCell713"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714" style:parent-style-name="TableContents" style:family="paragraph">
      <style:paragraph-properties fo:text-align="justify"/>
      <style:text-properties fo:font-size="10pt" style:font-size-asian="10pt" style:font-size-complex="10pt"/>
    </style:style>
    <style:style style:name="TableCell715"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716" style:parent-style-name="TableContents" style:family="paragraph">
      <style:paragraph-properties fo:text-align="justify"/>
      <style:text-properties fo:font-size="10pt" style:font-size-asian="10pt" style:font-size-complex="10pt"/>
    </style:style>
    <style:style style:name="TableCell717" style:family="table-cell">
      <style:table-cell-properties fo:border-top="none" fo:border-left="0.0034in solid #000000" fo:border-bottom="0.0034in solid #000000" fo:border-right="none" fo:background-color="#E6E6E6" fo:padding-top="0.0381in" fo:padding-left="0.0381in" fo:padding-bottom="0.0381in" fo:padding-right="0.0381in"/>
    </style:style>
    <style:style style:name="P718" style:parent-style-name="TableContents" style:family="paragraph">
      <style:paragraph-properties fo:text-align="justify"/>
      <style:text-properties fo:font-size="10pt" style:font-size-asian="10pt" style:font-size-complex="10pt"/>
    </style:style>
    <style:style style:name="TableCell719" style:family="table-cell">
      <style:table-cell-properties fo:border-top="none" fo:border-left="0.0034in solid #000000" fo:border-bottom="0.0034in solid #000000" fo:border-right="0.0034in solid #000000" fo:background-color="#E6E6E6" fo:padding-top="0.0381in" fo:padding-left="0.0381in" fo:padding-bottom="0.0381in" fo:padding-right="0.0381in"/>
    </style:style>
    <style:style style:name="P720" style:parent-style-name="TableContents" style:family="paragraph">
      <style:paragraph-properties fo:text-align="justify"/>
      <style:text-properties fo:font-size="10pt" style:font-size-asian="10pt" style:font-size-complex="10pt"/>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723" style:parent-style-name="TableContents" style:family="paragraph">
      <style:paragraph-properties fo:text-align="justify"/>
      <style:text-properties fo:font-size="10pt" style:font-size-asian="10pt" style:font-size-complex="10pt"/>
    </style:style>
    <style:style style:name="TableCell724"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725" style:parent-style-name="TableContents" style:family="paragraph">
      <style:paragraph-properties fo:text-align="justify"/>
      <style:text-properties fo:font-size="10pt" style:font-size-asian="10pt" style:font-size-complex="10pt"/>
    </style:style>
    <style:style style:name="TableCell726"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727" style:parent-style-name="TableContents" style:family="paragraph">
      <style:paragraph-properties fo:text-align="justify"/>
      <style:text-properties fo:font-size="10pt" style:font-size-asian="10pt" style:font-size-complex="10pt"/>
    </style:style>
    <style:style style:name="TableCell72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729" style:parent-style-name="TableContents" style:family="paragraph">
      <style:paragraph-properties fo:text-align="justify"/>
      <style:text-properties fo:font-size="10pt" style:font-size-asian="10pt" style:font-size-complex="10pt"/>
    </style:style>
    <style:style style:name="TableCell73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731" style:parent-style-name="TableContents" style:family="paragraph">
      <style:paragraph-properties fo:text-align="justify"/>
      <style:text-properties fo:font-size="10pt" style:font-size-asian="10pt" style:font-size-complex="10pt"/>
    </style:style>
    <style:style style:name="P732" style:parent-style-name="Standard" style:family="paragraph">
      <style:paragraph-properties fo:text-align="justify" fo:line-height="150%"/>
      <style:text-properties fo:font-size="10pt" style:font-size-asian="10pt" style:font-size-complex="10pt"/>
    </style:style>
    <style:style style:name="P733" style:parent-style-name="Standard" style:family="paragraph">
      <style:paragraph-properties fo:text-align="justify" fo:line-height="150%"/>
    </style:style>
    <style:style style:name="P734" style:parent-style-name="Standard" style:family="paragraph">
      <style:paragraph-properties fo:text-align="justify" fo:line-height="150%"/>
    </style:style>
    <style:style style:name="P735" style:parent-style-name="Standard" style:family="paragraph">
      <style:paragraph-properties fo:text-align="justify" fo:line-height="150%"/>
    </style:style>
    <style:style style:name="P736" style:parent-style-name="Standard" style:family="paragraph">
      <style:paragraph-properties fo:text-align="justify" fo:line-height="150%"/>
    </style:style>
    <style:style style:name="P737" style:parent-style-name="Standard" style:family="paragraph">
      <style:paragraph-properties fo:text-align="justify" fo:line-height="150%"/>
    </style:style>
    <style:style style:name="P738" style:parent-style-name="Standard" style:family="paragraph">
      <style:paragraph-properties fo:text-align="justify" fo:line-height="150%"/>
    </style:style>
    <style:style style:name="P739" style:parent-style-name="Normal" style:family="paragraph">
      <style:paragraph-properties fo:text-align="justify" fo:line-height="150%"/>
    </style:style>
    <style:style style:name="P740" style:parent-style-name="Overskrift2" style:family="paragraph">
      <style:text-properties fo:language="en" fo:country="US"/>
    </style:style>
    <style:style style:name="P741" style:parent-style-name="Normal" style:family="paragraph">
      <style:paragraph-properties fo:text-align="justify" fo:line-height="150%"/>
      <style:text-properties style:font-name-complex="TrebuchetMS" fo:color="#000000" fo:language="en" fo:country="US"/>
    </style:style>
    <style:style style:name="P742" style:parent-style-name="Normal" style:family="paragraph">
      <style:paragraph-properties fo:text-align="justify" fo:line-height="150%"/>
    </style:style>
    <style:style style:name="T743" style:parent-style-name="Standardskrifttypeiafsnit" style:family="text">
      <style:text-properties style:font-name-complex="TrebuchetMS" fo:color="#000000"/>
    </style:style>
    <style:style style:name="T744" style:parent-style-name="Standardskrifttypeiafsnit" style:family="text">
      <style:text-properties style:font-name-complex="TrebuchetMS" fo:color="#000000"/>
    </style:style>
    <style:style style:name="P745" style:parent-style-name="Normal" style:family="paragraph">
      <style:paragraph-properties fo:text-align="justify" fo:line-height="150%"/>
      <style:text-properties style:font-name-complex="TrebuchetMS" fo:color="#000000"/>
    </style:style>
    <style:style style:name="P746" style:parent-style-name="Normal" style:family="paragraph">
      <style:paragraph-properties fo:text-align="justify" fo:line-height="150%"/>
      <style:text-properties style:font-name-complex="TrebuchetMS" fo:color="#000000"/>
    </style:style>
    <style:style style:name="P747" style:parent-style-name="Normal" style:family="paragraph">
      <style:paragraph-properties fo:text-align="justify" fo:line-height="150%"/>
      <style:text-properties style:font-name-complex="TrebuchetMS" fo:color="#000000"/>
    </style:style>
    <style:style style:name="P748" style:parent-style-name="Normal" style:family="paragraph">
      <style:paragraph-properties fo:text-align="justify" fo:line-height="150%"/>
      <style:text-properties style:font-name-complex="TrebuchetMS" fo:color="#000000"/>
    </style:style>
    <style:style style:name="P749" style:parent-style-name="Normal" style:family="paragraph">
      <style:paragraph-properties fo:text-align="justify" fo:line-height="150%"/>
      <style:text-properties style:font-name-complex="TrebuchetMS" fo:color="#000000"/>
    </style:style>
    <style:style style:name="P750" style:parent-style-name="Normal" style:family="paragraph">
      <style:paragraph-properties fo:text-align="justify" fo:line-height="150%"/>
      <style:text-properties style:font-name-complex="TrebuchetMS" fo:color="#000000"/>
    </style:style>
    <style:style style:name="P751" style:parent-style-name="Normal" style:family="paragraph">
      <style:paragraph-properties fo:text-align="justify" fo:line-height="150%"/>
      <style:text-properties style:font-name-complex="TrebuchetMS" fo:color="#000000"/>
    </style:style>
    <style:style style:name="P752" style:parent-style-name="Normal" style:family="paragraph">
      <style:paragraph-properties fo:text-align="justify" fo:line-height="150%"/>
      <style:text-properties style:font-name-complex="TrebuchetMS" fo:color="#000000"/>
    </style:style>
    <style:style style:name="P753" style:parent-style-name="Normal" style:family="paragraph">
      <style:paragraph-properties fo:text-align="justify" fo:line-height="150%"/>
      <style:text-properties style:font-name-complex="TrebuchetMS" fo:color="#000000"/>
    </style:style>
    <style:style style:name="P754" style:parent-style-name="Normal" style:family="paragraph">
      <style:paragraph-properties fo:text-align="justify" fo:line-height="150%"/>
    </style:style>
    <style:style style:name="T755" style:parent-style-name="Standardskrifttypeiafsnit" style:family="text">
      <style:text-properties style:font-name-complex="TrebuchetMS" fo:color="#000000"/>
    </style:style>
    <style:style style:name="P756" style:parent-style-name="Normal" style:family="paragraph">
      <style:paragraph-properties fo:text-align="justify" fo:line-height="150%"/>
      <style:text-properties style:font-name-complex="TrebuchetMS" fo:color="#000000"/>
    </style:style>
    <style:style style:name="P757" style:parent-style-name="Normal" style:family="paragraph">
      <style:paragraph-properties fo:text-align="justify" fo:line-height="150%"/>
    </style:style>
    <style:style style:name="T758" style:parent-style-name="Standardskrifttypeiafsnit" style:family="text">
      <style:text-properties style:font-name-complex="TrebuchetMS" fo:color="#000000"/>
    </style:style>
    <style:style style:name="T759" style:parent-style-name="Standardskrifttypeiafsnit" style:family="text">
      <style:text-properties style:font-name-complex="TrebuchetMS" fo:color="#000000"/>
    </style:style>
    <style:style style:name="P760" style:parent-style-name="Normal" style:family="paragraph">
      <style:paragraph-properties fo:text-align="justify" fo:line-height="150%"/>
      <style:text-properties style:font-name-complex="TrebuchetMS" fo:color="#000000"/>
    </style:style>
    <style:style style:name="P761" style:parent-style-name="Normal" style:family="paragraph">
      <style:paragraph-properties fo:text-align="justify" fo:line-height="150%"/>
      <style:text-properties style:font-name-complex="TrebuchetMS" fo:color="#000000"/>
    </style:style>
    <style:style style:name="P762" style:parent-style-name="Normal" style:family="paragraph">
      <style:paragraph-properties fo:text-align="justify" fo:line-height="150%"/>
      <style:text-properties style:font-name-complex="TrebuchetMS" fo:color="#000000"/>
    </style:style>
    <style:style style:name="P763" style:parent-style-name="Normal" style:family="paragraph">
      <style:paragraph-properties fo:text-align="justify" fo:line-height="150%"/>
      <style:text-properties style:font-name-complex="TrebuchetMS" fo:color="#000000"/>
    </style:style>
    <style:style style:name="P764" style:parent-style-name="Normal" style:family="paragraph">
      <style:paragraph-properties fo:text-align="justify" fo:line-height="150%"/>
    </style:style>
    <style:style style:name="T765" style:parent-style-name="Standardskrifttypeiafsnit" style:family="text">
      <style:text-properties style:font-name-complex="TrebuchetMS" fo:color="#000000"/>
    </style:style>
    <style:style style:name="P766" style:parent-style-name="Normal" style:family="paragraph">
      <style:paragraph-properties fo:text-align="justify" fo:line-height="150%"/>
      <style:text-properties style:font-name-complex="TrebuchetMS" fo:color="#000000"/>
    </style:style>
    <style:style style:name="P767" style:parent-style-name="Normal" style:family="paragraph">
      <style:paragraph-properties fo:text-align="justify" fo:line-height="150%"/>
    </style:style>
    <style:style style:name="T768" style:parent-style-name="Standardskrifttypeiafsnit" style:family="text">
      <style:text-properties style:font-name-complex="TrebuchetMS" fo:color="#000000"/>
    </style:style>
    <style:style style:name="P769" style:parent-style-name="Normal" style:family="paragraph">
      <style:paragraph-properties fo:text-align="justify" fo:line-height="150%"/>
      <style:text-properties style:font-name-complex="TrebuchetMS" fo:color="#000000"/>
    </style:style>
    <style:style style:name="P770" style:parent-style-name="Normal" style:family="paragraph">
      <style:paragraph-properties fo:text-align="justify" fo:line-height="150%"/>
      <style:text-properties style:font-name-complex="TrebuchetMS" fo:color="#000000"/>
    </style:style>
    <style:style style:name="P771" style:parent-style-name="Normal" style:family="paragraph">
      <style:paragraph-properties fo:text-align="justify" fo:line-height="150%"/>
    </style:style>
    <style:style style:name="T772" style:parent-style-name="Standardskrifttypeiafsnit" style:family="text">
      <style:text-properties style:font-name-complex="TrebuchetMS" fo:color="#000000"/>
    </style:style>
    <style:style style:name="P773" style:parent-style-name="Normal" style:family="paragraph">
      <style:paragraph-properties fo:text-align="justify" fo:line-height="150%"/>
      <style:text-properties style:font-name-complex="TrebuchetMS" fo:color="#000000"/>
    </style:style>
    <style:style style:name="P774" style:parent-style-name="Normal" style:family="paragraph">
      <style:paragraph-properties fo:text-align="justify" fo:line-height="150%"/>
    </style:style>
    <style:style style:name="T775" style:parent-style-name="Standardskrifttypeiafsnit" style:family="text">
      <style:text-properties style:font-name-complex="TrebuchetMS" fo:color="#000000"/>
    </style:style>
    <style:style style:name="P776" style:parent-style-name="Normal" style:family="paragraph">
      <style:paragraph-properties fo:text-align="justify" fo:line-height="150%"/>
    </style:style>
    <style:style style:name="T777" style:parent-style-name="Standardskrifttypeiafsnit" style:family="text">
      <style:text-properties style:font-name-complex="TrebuchetMS" fo:color="#000000"/>
    </style:style>
    <style:style style:name="P778" style:parent-style-name="Normal" style:family="paragraph">
      <style:paragraph-properties fo:text-align="justify" fo:line-height="150%"/>
    </style:style>
    <style:style style:name="T779" style:parent-style-name="Standardskrifttypeiafsnit" style:family="text">
      <style:text-properties style:font-name-complex="TrebuchetMS" fo:color="#000000"/>
    </style:style>
    <style:style style:name="T780" style:parent-style-name="Standardskrifttypeiafsnit" style:family="text">
      <style:text-properties style:font-name-complex="TrebuchetMS" fo:color="#000000"/>
    </style:style>
    <style:style style:name="P781" style:parent-style-name="Normal" style:family="paragraph">
      <style:paragraph-properties fo:text-align="justify" fo:line-height="150%"/>
      <style:text-properties style:font-name-complex="TrebuchetMS" fo:color="#000000"/>
    </style:style>
    <style:style style:name="P782" style:parent-style-name="Normal" style:family="paragraph">
      <style:paragraph-properties fo:text-align="justify" fo:line-height="150%"/>
      <style:text-properties style:font-name-complex="TrebuchetMS" fo:color="#000000"/>
    </style:style>
    <style:style style:name="P783" style:parent-style-name="Normal" style:family="paragraph">
      <style:paragraph-properties fo:text-align="justify" fo:line-height="150%"/>
    </style:style>
    <style:style style:name="T784" style:parent-style-name="Standardskrifttypeiafsnit" style:family="text">
      <style:text-properties style:font-name-complex="TrebuchetMS" fo:color="#000000" style:text-underline-type="single" style:text-underline-style="solid" style:text-underline-width="auto" style:text-underline-mode="continuous"/>
    </style:style>
    <style:style style:name="T785" style:parent-style-name="Standardskrifttypeiafsnit" style:family="text">
      <style:text-properties style:font-name-complex="TrebuchetMS" fo:color="#000000"/>
    </style:style>
    <style:style style:name="P786" style:parent-style-name="Normal" style:family="paragraph">
      <style:paragraph-properties fo:text-align="justify" fo:line-height="150%"/>
    </style:style>
    <style:style style:name="T787" style:parent-style-name="Standardskrifttypeiafsnit" style:family="text">
      <style:text-properties style:font-name-complex="TrebuchetMS" fo:color="#000000" style:text-underline-type="single" style:text-underline-style="solid" style:text-underline-width="auto" style:text-underline-mode="continuous"/>
    </style:style>
    <style:style style:name="T788" style:parent-style-name="Standardskrifttypeiafsnit" style:family="text">
      <style:text-properties style:font-name-complex="TrebuchetMS" fo:color="#000000"/>
    </style:style>
    <style:style style:name="P789" style:parent-style-name="Normal" style:family="paragraph">
      <style:paragraph-properties fo:text-align="justify" fo:line-height="150%"/>
    </style:style>
    <style:style style:name="T790" style:parent-style-name="Standardskrifttypeiafsnit" style:family="text">
      <style:text-properties style:font-name-complex="TrebuchetMS" fo:color="#000000" style:text-underline-type="single" style:text-underline-style="solid" style:text-underline-width="auto" style:text-underline-mode="continuous"/>
    </style:style>
    <style:style style:name="T791" style:parent-style-name="Standardskrifttypeiafsnit" style:family="text">
      <style:text-properties style:font-name-complex="TrebuchetMS" fo:color="#000000"/>
    </style:style>
    <style:style style:name="P792" style:parent-style-name="Normal" style:family="paragraph">
      <style:paragraph-properties fo:text-align="justify" fo:line-height="150%"/>
    </style:style>
    <style:style style:name="T793" style:parent-style-name="Standardskrifttypeiafsnit" style:family="text">
      <style:text-properties style:font-name-complex="TrebuchetMS" fo:color="#000000" style:text-underline-type="single" style:text-underline-style="solid" style:text-underline-width="auto" style:text-underline-mode="continuous"/>
    </style:style>
    <style:style style:name="T794" style:parent-style-name="Standardskrifttypeiafsnit" style:family="text">
      <style:text-properties style:font-name-complex="TrebuchetMS" fo:color="#000000"/>
    </style:style>
    <style:style style:name="P795" style:parent-style-name="Normal" style:family="paragraph">
      <style:paragraph-properties fo:text-align="justify" fo:line-height="150%"/>
    </style:style>
    <style:style style:name="T796" style:parent-style-name="Standardskrifttypeiafsnit" style:family="text">
      <style:text-properties style:font-name-complex="TrebuchetMS" fo:color="#000000" style:text-underline-type="single" style:text-underline-style="solid" style:text-underline-width="auto" style:text-underline-mode="continuous"/>
    </style:style>
    <style:style style:name="T797" style:parent-style-name="Standardskrifttypeiafsnit" style:family="text">
      <style:text-properties style:font-name-complex="TrebuchetMS" fo:color="#000000"/>
    </style:style>
    <style:style style:name="P798" style:parent-style-name="Normal" style:family="paragraph">
      <style:paragraph-properties fo:text-align="justify" fo:line-height="150%"/>
      <style:text-properties style:font-name-complex="TrebuchetMS" fo:color="#000000"/>
    </style:style>
    <style:style style:name="P799" style:parent-style-name="Normal" style:family="paragraph">
      <style:paragraph-properties fo:text-align="justify" fo:line-height="150%"/>
      <style:text-properties style:font-name-complex="TrebuchetMS" fo:color="#000000"/>
    </style:style>
    <style:style style:name="P800" style:parent-style-name="Normal" style:family="paragraph">
      <style:paragraph-properties fo:text-align="justify" fo:line-height="150%"/>
      <style:text-properties style:font-name-complex="TrebuchetMS" fo:color="#000000"/>
    </style:style>
    <style:style style:name="P801" style:parent-style-name="Normal" style:family="paragraph">
      <style:paragraph-properties fo:text-align="justify" fo:line-height="150%"/>
      <style:text-properties style:font-name-complex="TrebuchetMS" fo:color="#000000"/>
    </style:style>
    <style:style style:name="P802" style:parent-style-name="Normal" style:family="paragraph">
      <style:paragraph-properties fo:text-align="justify" fo:line-height="150%"/>
      <style:text-properties style:font-name-complex="TrebuchetMS" fo:color="#000000"/>
    </style:style>
    <style:style style:name="P803" style:parent-style-name="Normal" style:family="paragraph">
      <style:paragraph-properties fo:text-align="justify" fo:line-height="150%"/>
    </style:style>
    <style:style style:name="T804" style:parent-style-name="Standardskrifttypeiafsnit" style:family="text">
      <style:text-properties style:font-name-complex="TrebuchetMS" fo:color="#000000"/>
    </style:style>
    <style:style style:name="T805" style:parent-style-name="Standardskrifttypeiafsnit" style:family="text">
      <style:text-properties style:font-name-complex="TrebuchetMS" fo:color="#000000"/>
    </style:style>
    <style:style style:name="P806" style:parent-style-name="Normal" style:family="paragraph">
      <style:paragraph-properties fo:text-align="justify" fo:line-height="150%"/>
      <style:text-properties style:font-name-complex="TrebuchetMS" fo:color="#000000"/>
    </style:style>
    <style:style style:name="P807" style:parent-style-name="Normal" style:family="paragraph">
      <style:paragraph-properties fo:text-align="justify" fo:line-height="150%"/>
      <style:text-properties style:font-name-complex="TrebuchetMS" fo:color="#000000"/>
    </style:style>
    <style:style style:name="P808" style:parent-style-name="Normal" style:family="paragraph">
      <style:paragraph-properties fo:text-align="justify" fo:line-height="150%"/>
    </style:style>
    <style:style style:name="T809" style:parent-style-name="Standardskrifttypeiafsnit" style:family="text">
      <style:text-properties style:font-name-complex="TrebuchetMS" fo:color="#000000"/>
    </style:style>
    <style:style style:name="P810" style:parent-style-name="Normal" style:family="paragraph">
      <style:paragraph-properties fo:text-align="justify" fo:line-height="150%"/>
    </style:style>
    <style:style style:name="T811" style:parent-style-name="Standardskrifttypeiafsnit" style:family="text">
      <style:text-properties style:font-name-complex="TrebuchetMS" fo:color="#000000"/>
    </style:style>
    <style:style style:name="P812" style:parent-style-name="Normal" style:family="paragraph">
      <style:paragraph-properties fo:text-align="justify" fo:line-height="150%"/>
    </style:style>
    <style:style style:name="T813" style:parent-style-name="Standardskrifttypeiafsnit" style:family="text">
      <style:text-properties style:font-name-complex="TrebuchetMS" fo:color="#000000"/>
    </style:style>
    <style:style style:name="P814" style:parent-style-name="Normal" style:family="paragraph">
      <style:paragraph-properties fo:text-align="justify" fo:line-height="150%"/>
      <style:text-properties style:font-name-complex="TrebuchetMS" fo:color="#000000"/>
    </style:style>
    <style:style style:name="P815" style:parent-style-name="Normal" style:family="paragraph">
      <style:paragraph-properties fo:text-align="justify" fo:line-height="150%"/>
      <style:text-properties style:font-name-complex="TrebuchetMS" fo:color="#000000"/>
    </style:style>
    <style:style style:name="P816" style:parent-style-name="Normal" style:family="paragraph">
      <style:paragraph-properties fo:text-align="justify" fo:line-height="150%"/>
      <style:text-properties style:font-name-complex="TrebuchetMS" fo:color="#000000"/>
    </style:style>
    <style:style style:name="P817" style:parent-style-name="Normal" style:family="paragraph">
      <style:paragraph-properties fo:text-align="justify" fo:line-height="150%"/>
      <style:text-properties style:font-name-complex="TrebuchetMS" fo:color="#000000"/>
    </style:style>
    <style:style style:name="P818" style:parent-style-name="Normal" style:family="paragraph">
      <style:paragraph-properties fo:text-align="justify" fo:line-height="150%"/>
      <style:text-properties style:font-name-complex="TrebuchetMS" fo:color="#000000"/>
    </style:style>
    <style:style style:name="P819" style:parent-style-name="Normal" style:family="paragraph">
      <style:paragraph-properties fo:text-align="justify" fo:line-height="150%"/>
      <style:text-properties style:font-name-complex="TrebuchetMS" fo:color="#000000"/>
    </style:style>
    <style:style style:name="P820" style:parent-style-name="Normal" style:family="paragraph">
      <style:paragraph-properties fo:text-align="justify" fo:line-height="150%"/>
      <style:text-properties style:font-name-complex="TrebuchetMS" fo:color="#000000"/>
    </style:style>
    <style:style style:name="P821" style:parent-style-name="Normal" style:family="paragraph">
      <style:paragraph-properties fo:text-align="justify" fo:line-height="150%"/>
      <style:text-properties style:font-name-complex="TrebuchetMS" fo:color="#000000"/>
    </style:style>
    <style:style style:name="P822" style:parent-style-name="Normal" style:family="paragraph">
      <style:paragraph-properties fo:text-align="justify" fo:line-height="150%"/>
      <style:text-properties style:font-name-complex="TrebuchetMS" fo:color="#000000"/>
    </style:style>
    <style:style style:name="P823" style:parent-style-name="Normal" style:family="paragraph">
      <style:paragraph-properties fo:text-align="justify" fo:line-height="150%"/>
      <style:text-properties style:font-name-complex="TrebuchetMS" fo:color="#000000"/>
    </style:style>
    <style:style style:name="P824" style:parent-style-name="Normal" style:family="paragraph">
      <style:paragraph-properties fo:text-align="justify" fo:line-height="150%"/>
      <style:text-properties style:font-name-complex="TrebuchetMS" fo:color="#000000"/>
    </style:style>
    <style:style style:name="P825" style:parent-style-name="Normal" style:family="paragraph">
      <style:paragraph-properties fo:text-align="justify" fo:line-height="150%"/>
    </style:style>
    <style:style style:name="T826" style:parent-style-name="Standardskrifttypeiafsnit" style:family="text">
      <style:text-properties style:font-name-complex="TrebuchetMS" fo:color="#000000"/>
    </style:style>
    <style:style style:name="P827" style:parent-style-name="Normal" style:family="paragraph">
      <style:paragraph-properties fo:text-align="justify" fo:line-height="150%"/>
      <style:text-properties style:font-name-complex="TrebuchetMS" fo:color="#000000"/>
    </style:style>
    <style:style style:name="P828" style:parent-style-name="Normal" style:family="paragraph">
      <style:paragraph-properties fo:text-align="justify" fo:line-height="150%"/>
    </style:style>
    <style:style style:name="T829" style:parent-style-name="Standardskrifttypeiafsnit" style:family="text">
      <style:text-properties style:font-name-complex="TrebuchetMS" fo:color="#000000"/>
    </style:style>
    <style:style style:name="P830" style:parent-style-name="Normal" style:family="paragraph">
      <style:paragraph-properties fo:text-align="justify" fo:line-height="150%"/>
    </style:style>
    <style:style style:name="T831" style:parent-style-name="Standardskrifttypeiafsnit" style:family="text">
      <style:text-properties style:font-name-complex="TrebuchetMS" fo:color="#000000"/>
    </style:style>
    <style:style style:name="T832" style:parent-style-name="Standardskrifttypeiafsnit" style:family="text">
      <style:text-properties style:font-name-complex="TrebuchetMS" fo:color="#000000"/>
    </style:style>
    <style:style style:name="P833" style:parent-style-name="Normal" style:family="paragraph">
      <style:paragraph-properties fo:text-align="justify" fo:line-height="150%"/>
    </style:style>
    <style:style style:name="T834" style:parent-style-name="Standardskrifttypeiafsnit" style:family="text">
      <style:text-properties style:font-name-complex="TrebuchetMS" fo:color="#000000"/>
    </style:style>
    <style:style style:name="P835" style:parent-style-name="Normal" style:family="paragraph">
      <style:paragraph-properties fo:text-align="justify" fo:line-height="150%"/>
    </style:style>
    <style:style style:name="T836" style:parent-style-name="Standardskrifttypeiafsnit" style:family="text">
      <style:text-properties style:font-name-complex="TrebuchetMS" fo:color="#000000"/>
    </style:style>
    <style:style style:name="P837" style:parent-style-name="Normal" style:family="paragraph">
      <style:paragraph-properties fo:text-align="justify" fo:line-height="150%"/>
      <style:text-properties style:font-name-complex="TrebuchetMS" fo:color="#000000"/>
    </style:style>
    <style:style style:name="P838" style:parent-style-name="Normal" style:family="paragraph">
      <style:paragraph-properties fo:text-align="justify" fo:line-height="150%"/>
    </style:style>
    <style:style style:name="T839" style:parent-style-name="Standardskrifttypeiafsnit" style:family="text">
      <style:text-properties style:font-name-complex="TrebuchetMS" fo:color="#000000"/>
    </style:style>
    <style:style style:name="P840" style:parent-style-name="Normal" style:family="paragraph">
      <style:paragraph-properties fo:text-align="justify" fo:line-height="150%"/>
    </style:style>
    <style:style style:name="T841" style:parent-style-name="Standardskrifttypeiafsnit" style:family="text">
      <style:text-properties style:font-name-complex="TrebuchetMS" fo:color="#000000"/>
    </style:style>
    <style:style style:name="T842" style:parent-style-name="Standardskrifttypeiafsnit" style:family="text">
      <style:text-properties style:font-name-complex="TrebuchetMS" fo:color="#000000"/>
    </style:style>
    <style:style style:name="P843" style:parent-style-name="Normal" style:family="paragraph">
      <style:paragraph-properties fo:text-align="justify" fo:line-height="150%"/>
    </style:style>
    <style:style style:name="T844" style:parent-style-name="Standardskrifttypeiafsnit" style:family="text">
      <style:text-properties style:font-name-complex="TrebuchetMS" fo:color="#000000"/>
    </style:style>
    <style:style style:name="P845" style:parent-style-name="Normal" style:family="paragraph">
      <style:paragraph-properties fo:text-align="justify" fo:line-height="150%"/>
      <style:text-properties style:font-name-complex="TrebuchetMS" fo:color="#000000"/>
    </style:style>
    <style:style style:name="P846" style:parent-style-name="Normal" style:family="paragraph">
      <style:paragraph-properties fo:text-align="justify" fo:line-height="150%"/>
      <style:text-properties style:font-name-complex="TrebuchetMS" fo:color="#000000"/>
    </style:style>
    <style:style style:name="P847" style:parent-style-name="Normal" style:family="paragraph">
      <style:paragraph-properties fo:text-align="justify" fo:line-height="150%"/>
      <style:text-properties style:font-name-complex="TrebuchetMS" fo:color="#000000"/>
    </style:style>
    <style:style style:name="P848" style:parent-style-name="Normal" style:family="paragraph">
      <style:paragraph-properties fo:text-align="justify" style:vertical-align="auto" fo:line-height="150%"/>
      <style:text-properties style:font-name-complex="TrebuchetMS" fo:color="#000000"/>
    </style:style>
    <style:style style:name="P849" style:parent-style-name="Normal" style:family="paragraph">
      <style:paragraph-properties fo:text-align="justify" style:vertical-align="auto" fo:line-height="150%"/>
      <style:text-properties style:font-name-complex="TrebuchetMS" fo:color="#000000"/>
    </style:style>
    <style:style style:name="P850" style:parent-style-name="Normal" style:family="paragraph">
      <style:paragraph-properties fo:text-align="justify" style:vertical-align="auto" fo:line-height="150%"/>
      <style:text-properties style:font-name-complex="TrebuchetMS" fo:color="#000000"/>
    </style:style>
    <style:style style:name="P851" style:parent-style-name="Normal" style:family="paragraph">
      <style:paragraph-properties fo:text-align="justify" fo:line-height="150%"/>
      <style:text-properties style:font-name-complex="TrebuchetMS" fo:color="#000000"/>
    </style:style>
    <style:style style:name="P852" style:parent-style-name="Normal" style:family="paragraph">
      <style:paragraph-properties fo:text-align="justify" fo:line-height="150%"/>
      <style:text-properties style:font-name-complex="TrebuchetMS" fo:color="#000000"/>
    </style:style>
    <style:style style:name="P853" style:parent-style-name="Normal" style:family="paragraph">
      <style:paragraph-properties fo:text-align="justify" fo:line-height="150%"/>
      <style:text-properties style:font-name-complex="TrebuchetMS" fo:color="#000000"/>
    </style:style>
    <style:style style:name="P854" style:parent-style-name="Normal" style:family="paragraph">
      <style:paragraph-properties fo:text-align="justify" fo:line-height="150%"/>
      <style:text-properties style:font-name-complex="TrebuchetMS" fo:color="#000000"/>
    </style:style>
    <style:style style:name="P855" style:parent-style-name="Normal" style:family="paragraph">
      <style:paragraph-properties fo:text-align="justify" fo:line-height="150%"/>
      <style:text-properties style:font-name-complex="TrebuchetMS" fo:color="#000000"/>
    </style:style>
    <style:style style:name="P856" style:parent-style-name="Normal" style:family="paragraph">
      <style:paragraph-properties fo:text-align="justify" fo:line-height="150%"/>
      <style:text-properties style:font-name-complex="TrebuchetMS" fo:color="#000000"/>
    </style:style>
    <style:style style:name="P857" style:parent-style-name="Normal" style:family="paragraph">
      <style:paragraph-properties fo:text-align="justify" fo:line-height="150%"/>
      <style:text-properties style:font-name-complex="TrebuchetMS" fo:color="#000000"/>
    </style:style>
    <style:style style:name="P858" style:parent-style-name="Normal" style:family="paragraph">
      <style:paragraph-properties fo:text-align="justify" fo:line-height="150%"/>
      <style:text-properties style:font-name-complex="TrebuchetMS" fo:color="#000000"/>
    </style:style>
    <style:style style:name="P859" style:parent-style-name="Normal" style:family="paragraph">
      <style:paragraph-properties fo:text-align="justify" fo:line-height="150%"/>
    </style:style>
    <style:style style:name="T860" style:parent-style-name="Standardskrifttypeiafsnit" style:family="text">
      <style:text-properties style:font-name-complex="TrebuchetMS" fo:color="#000000"/>
    </style:style>
    <style:style style:name="P861" style:parent-style-name="Normal" style:family="paragraph">
      <style:paragraph-properties fo:text-align="justify" fo:line-height="150%"/>
      <style:text-properties style:font-name-complex="TrebuchetMS" fo:color="#000000"/>
    </style:style>
    <style:style style:name="P862" style:parent-style-name="Normal" style:family="paragraph">
      <style:paragraph-properties fo:text-align="justify" style:vertical-align="auto" fo:line-height="150%"/>
      <style:text-properties style:font-name-complex="TrebuchetMS" fo:color="#000000"/>
    </style:style>
    <style:style style:name="P863" style:parent-style-name="Normal" style:family="paragraph">
      <style:paragraph-properties fo:text-align="justify" style:vertical-align="auto" fo:line-height="150%"/>
      <style:text-properties style:font-name-complex="TrebuchetMS" fo:color="#000000"/>
    </style:style>
    <style:style style:name="P864" style:parent-style-name="Normal" style:family="paragraph">
      <style:paragraph-properties fo:text-align="justify" style:vertical-align="auto" fo:line-height="150%"/>
      <style:text-properties style:font-name-complex="TrebuchetMS" fo:color="#000000"/>
    </style:style>
    <style:style style:name="P865" style:parent-style-name="Normal" style:family="paragraph">
      <style:paragraph-properties fo:text-align="justify" style:vertical-align="auto" fo:line-height="150%"/>
      <style:text-properties style:font-name-complex="TrebuchetMS" fo:color="#000000"/>
    </style:style>
    <style:style style:name="P866" style:parent-style-name="Normal" style:family="paragraph">
      <style:paragraph-properties fo:text-align="justify" fo:line-height="150%"/>
      <style:text-properties style:font-name-complex="TrebuchetMS" fo:color="#000000"/>
    </style:style>
    <style:style style:name="P867" style:parent-style-name="Normal" style:family="paragraph">
      <style:paragraph-properties fo:text-align="justify" fo:line-height="150%"/>
    </style:style>
    <style:style style:name="T868" style:parent-style-name="Standardskrifttypeiafsnit" style:family="text">
      <style:text-properties style:font-name-complex="TrebuchetMS" fo:color="#000000"/>
    </style:style>
    <style:style style:name="P869" style:parent-style-name="Normal" style:family="paragraph">
      <style:paragraph-properties fo:text-align="justify" fo:line-height="150%"/>
      <style:text-properties style:font-name-complex="TrebuchetMS" fo:color="#000000"/>
    </style:style>
    <style:style style:name="P870" style:parent-style-name="Normal" style:family="paragraph">
      <style:paragraph-properties fo:text-align="justify" fo:line-height="150%"/>
      <style:text-properties style:font-name-complex="TrebuchetMS" fo:color="#000000"/>
    </style:style>
    <style:style style:name="P871" style:parent-style-name="Normal" style:family="paragraph">
      <style:paragraph-properties fo:text-align="justify" style:vertical-align="auto" fo:line-height="150%"/>
      <style:text-properties style:font-name-complex="TrebuchetMS" fo:color="#000000"/>
    </style:style>
    <style:style style:name="P872" style:parent-style-name="Normal" style:family="paragraph">
      <style:paragraph-properties fo:text-align="justify" style:vertical-align="auto" fo:line-height="150%"/>
      <style:text-properties style:font-name-complex="TrebuchetMS" fo:color="#000000"/>
    </style:style>
    <style:style style:name="P873" style:parent-style-name="Normal" style:family="paragraph">
      <style:paragraph-properties fo:text-align="justify" style:vertical-align="auto" fo:line-height="150%"/>
      <style:text-properties style:font-name-complex="TrebuchetMS" fo:color="#000000"/>
    </style:style>
    <style:style style:name="P874" style:parent-style-name="Normal" style:family="paragraph">
      <style:paragraph-properties fo:text-align="justify" style:vertical-align="auto" fo:line-height="150%"/>
      <style:text-properties style:font-name-complex="TrebuchetMS" fo:color="#000000"/>
    </style:style>
    <style:style style:name="P875" style:parent-style-name="Normal" style:family="paragraph">
      <style:paragraph-properties fo:text-align="justify" style:vertical-align="auto" fo:line-height="150%"/>
      <style:text-properties style:font-name-complex="TrebuchetMS" fo:color="#000000"/>
    </style:style>
    <style:style style:name="P876" style:parent-style-name="Normal" style:family="paragraph">
      <style:paragraph-properties fo:text-align="justify" style:vertical-align="auto" fo:line-height="150%"/>
      <style:text-properties style:font-name-complex="TrebuchetMS" fo:color="#000000"/>
    </style:style>
    <style:style style:name="P877" style:parent-style-name="Normal" style:family="paragraph">
      <style:paragraph-properties fo:text-align="justify" fo:line-height="150%"/>
      <style:text-properties style:font-name-complex="TrebuchetMS" fo:color="#000000"/>
    </style:style>
    <style:style style:name="P878" style:parent-style-name="Normal" style:family="paragraph">
      <style:paragraph-properties fo:text-align="justify" fo:line-height="150%"/>
      <style:text-properties style:font-name-complex="TrebuchetMS" fo:color="#000000"/>
    </style:style>
    <style:style style:name="P879" style:parent-style-name="Normal" style:family="paragraph">
      <style:paragraph-properties fo:text-align="justify" fo:line-height="150%"/>
      <style:text-properties style:font-name-complex="TrebuchetMS" fo:color="#000000"/>
    </style:style>
    <style:style style:name="P880" style:parent-style-name="Normal" style:family="paragraph">
      <style:paragraph-properties fo:text-align="justify" fo:line-height="150%"/>
      <style:text-properties style:font-name-complex="TrebuchetMS" fo:color="#000000"/>
    </style:style>
    <style:style style:name="P881" style:parent-style-name="Normal" style:family="paragraph">
      <style:paragraph-properties fo:text-align="justify" style:vertical-align="auto" fo:line-height="150%"/>
      <style:text-properties style:font-name-complex="TrebuchetMS" fo:color="#000000"/>
    </style:style>
    <style:style style:name="P882" style:parent-style-name="Normal" style:family="paragraph">
      <style:paragraph-properties fo:text-align="justify" style:vertical-align="auto" fo:line-height="150%"/>
      <style:text-properties style:font-name-complex="TrebuchetMS" fo:color="#000000"/>
    </style:style>
    <style:style style:name="P883" style:parent-style-name="Normal" style:family="paragraph">
      <style:paragraph-properties fo:text-align="justify" fo:line-height="150%"/>
      <style:text-properties style:font-name-complex="TrebuchetMS" fo:color="#000000"/>
    </style:style>
    <style:style style:name="P884" style:parent-style-name="Normal" style:family="paragraph">
      <style:paragraph-properties fo:text-align="justify" style:vertical-align="auto" fo:line-height="150%"/>
      <style:text-properties style:font-name-complex="TrebuchetMS" fo:color="#000000"/>
    </style:style>
    <style:style style:name="P885" style:parent-style-name="Normal" style:family="paragraph">
      <style:paragraph-properties fo:text-align="justify" style:vertical-align="auto" fo:line-height="150%"/>
      <style:text-properties style:font-name-complex="TrebuchetMS" fo:color="#000000"/>
    </style:style>
    <style:style style:name="P886" style:parent-style-name="Normal" style:family="paragraph">
      <style:paragraph-properties fo:text-align="justify" style:vertical-align="auto" fo:line-height="150%"/>
      <style:text-properties style:font-name-complex="TrebuchetMS" fo:color="#000000"/>
    </style:style>
    <style:style style:name="P887" style:parent-style-name="Normal" style:family="paragraph">
      <style:paragraph-properties fo:text-align="justify" fo:line-height="150%"/>
      <style:text-properties style:font-name-complex="TrebuchetMS" fo:color="#000000"/>
    </style:style>
    <style:style style:name="P888" style:parent-style-name="Normal" style:family="paragraph">
      <style:paragraph-properties fo:text-align="justify" style:vertical-align="auto" fo:line-height="150%"/>
      <style:text-properties style:font-name-complex="TrebuchetMS" fo:color="#000000"/>
    </style:style>
    <style:style style:name="P889" style:parent-style-name="Normal" style:family="paragraph">
      <style:paragraph-properties fo:text-align="justify" style:vertical-align="auto" fo:line-height="150%"/>
      <style:text-properties style:font-name-complex="TrebuchetMS" fo:color="#000000"/>
    </style:style>
    <style:style style:name="P890" style:parent-style-name="Normal" style:family="paragraph">
      <style:paragraph-properties fo:text-align="justify" style:vertical-align="auto" fo:line-height="150%"/>
      <style:text-properties style:font-name-complex="TrebuchetMS" fo:color="#000000"/>
    </style:style>
    <style:style style:name="P891" style:parent-style-name="Normal" style:family="paragraph">
      <style:paragraph-properties fo:text-align="justify" fo:line-height="150%"/>
      <style:text-properties style:font-name-complex="TrebuchetMS" fo:color="#000000"/>
    </style:style>
    <style:style style:name="P892" style:parent-style-name="Normal" style:family="paragraph">
      <style:paragraph-properties fo:text-align="justify" fo:line-height="150%"/>
      <style:text-properties style:font-name-complex="TrebuchetMS" fo:color="#000000"/>
    </style:style>
    <style:style style:name="P893" style:parent-style-name="Normal" style:family="paragraph">
      <style:paragraph-properties fo:text-align="justify" fo:line-height="150%"/>
    </style:style>
    <style:style style:name="T894" style:parent-style-name="Standardskrifttypeiafsnit" style:family="text">
      <style:text-properties style:font-name-complex="TrebuchetMS" fo:color="#000000"/>
    </style:style>
    <style:style style:name="P895" style:parent-style-name="Normal" style:family="paragraph">
      <style:paragraph-properties fo:text-align="justify" fo:line-height="150%"/>
      <style:text-properties style:font-name-complex="TrebuchetMS" fo:color="#000000"/>
    </style:style>
    <style:style style:name="P896" style:parent-style-name="Normal" style:family="paragraph">
      <style:paragraph-properties fo:text-align="justify" style:vertical-align="auto" fo:line-height="150%"/>
      <style:text-properties style:font-name-complex="TrebuchetMS" fo:color="#000000"/>
    </style:style>
    <style:style style:name="P897" style:parent-style-name="Normal" style:family="paragraph">
      <style:paragraph-properties fo:text-align="justify" style:vertical-align="auto" fo:line-height="150%"/>
      <style:text-properties style:font-name-complex="TrebuchetMS" fo:color="#000000"/>
    </style:style>
    <style:style style:name="P898" style:parent-style-name="Normal" style:family="paragraph">
      <style:paragraph-properties fo:text-align="justify" style:vertical-align="auto" fo:line-height="150%"/>
      <style:text-properties style:font-name-complex="TrebuchetMS" fo:color="#000000"/>
    </style:style>
    <style:style style:name="P899" style:parent-style-name="Normal" style:family="paragraph">
      <style:paragraph-properties fo:text-align="justify" style:vertical-align="auto" fo:line-height="150%"/>
      <style:text-properties style:font-name-complex="TrebuchetMS" fo:color="#000000"/>
    </style:style>
    <style:style style:name="P900" style:parent-style-name="Normal" style:family="paragraph">
      <style:paragraph-properties fo:text-align="justify" style:vertical-align="auto" fo:line-height="150%"/>
      <style:text-properties style:font-name-complex="TrebuchetMS" fo:color="#000000"/>
    </style:style>
    <style:style style:name="P901" style:parent-style-name="Normal" style:family="paragraph">
      <style:paragraph-properties fo:text-align="justify" style:vertical-align="auto" fo:line-height="150%"/>
      <style:text-properties style:font-name-complex="TrebuchetMS" fo:color="#000000"/>
    </style:style>
    <style:style style:name="P902" style:parent-style-name="Normal" style:family="paragraph">
      <style:paragraph-properties fo:text-align="justify" fo:line-height="150%"/>
      <style:text-properties style:font-name-complex="TrebuchetMS" fo:color="#000000"/>
    </style:style>
    <style:style style:name="P903" style:parent-style-name="Normal" style:family="paragraph">
      <style:paragraph-properties fo:text-align="justify" fo:line-height="150%"/>
      <style:text-properties style:font-name-complex="TrebuchetMS" fo:color="#000000"/>
    </style:style>
    <style:style style:name="P904" style:parent-style-name="Normal" style:family="paragraph">
      <style:paragraph-properties fo:text-align="justify" fo:line-height="150%"/>
      <style:text-properties style:font-name-complex="TrebuchetMS" fo:color="#000000"/>
    </style:style>
    <style:style style:name="P905" style:parent-style-name="Normal" style:family="paragraph">
      <style:paragraph-properties fo:text-align="justify" fo:line-height="150%"/>
      <style:text-properties style:font-name-complex="TrebuchetMS" fo:color="#000000"/>
    </style:style>
    <style:style style:name="P906" style:parent-style-name="Normal" style:family="paragraph">
      <style:paragraph-properties fo:text-align="justify" fo:line-height="150%"/>
      <style:text-properties style:font-name-complex="TrebuchetMS" fo:color="#000000"/>
    </style:style>
    <style:style style:name="P907" style:parent-style-name="Normal" style:family="paragraph">
      <style:paragraph-properties fo:text-align="justify" fo:line-height="150%"/>
    </style:style>
    <style:style style:name="T908" style:parent-style-name="Standardskrifttypeiafsnit" style:family="text">
      <style:text-properties style:font-name-complex="TrebuchetMS" fo:color="#000000"/>
    </style:style>
    <style:style style:name="T909" style:parent-style-name="Standardskrifttypeiafsnit" style:family="text">
      <style:text-properties style:font-name-complex="TrebuchetMS" fo:color="#000000" style:text-underline-type="single" style:text-underline-style="solid" style:text-underline-width="auto" style:text-underline-mode="continuous"/>
    </style:style>
    <style:style style:name="P910" style:parent-style-name="Normal" style:family="paragraph">
      <style:paragraph-properties fo:text-align="justify" fo:line-height="150%"/>
      <style:text-properties style:font-name-complex="TrebuchetMS" fo:color="#000000"/>
    </style:style>
    <style:style style:name="P911" style:parent-style-name="Normal" style:family="paragraph">
      <style:paragraph-properties fo:text-align="justify" style:vertical-align="auto" fo:line-height="150%"/>
      <style:text-properties style:font-name-complex="TrebuchetMS" fo:color="#000000"/>
    </style:style>
    <style:style style:name="P912" style:parent-style-name="Normal" style:family="paragraph">
      <style:paragraph-properties fo:text-align="justify" style:vertical-align="auto" fo:line-height="150%"/>
      <style:text-properties style:font-name-complex="TrebuchetMS" fo:color="#000000"/>
    </style:style>
    <style:style style:name="P913" style:parent-style-name="Normal" style:family="paragraph">
      <style:paragraph-properties fo:text-align="justify" style:vertical-align="auto" fo:line-height="150%"/>
      <style:text-properties style:font-name-complex="TrebuchetMS" fo:color="#000000"/>
    </style:style>
    <style:style style:name="P914" style:parent-style-name="Normal" style:family="paragraph">
      <style:paragraph-properties fo:text-align="justify" style:vertical-align="auto" fo:line-height="150%"/>
      <style:text-properties style:font-name-complex="TrebuchetMS" fo:color="#000000"/>
    </style:style>
    <style:style style:name="P915" style:parent-style-name="Normal" style:family="paragraph">
      <style:paragraph-properties fo:text-align="justify" style:vertical-align="auto" fo:line-height="150%"/>
      <style:text-properties style:font-name-complex="TrebuchetMS" fo:color="#000000"/>
    </style:style>
    <style:style style:name="P916" style:parent-style-name="Normal" style:family="paragraph">
      <style:paragraph-properties fo:text-align="justify" style:vertical-align="auto" fo:line-height="150%"/>
      <style:text-properties style:font-name-complex="TrebuchetMS" fo:color="#000000"/>
    </style:style>
    <style:style style:name="P917" style:parent-style-name="Normal" style:family="paragraph">
      <style:paragraph-properties fo:text-align="justify" style:vertical-align="auto" fo:line-height="150%"/>
      <style:text-properties style:font-name-complex="TrebuchetMS" fo:color="#000000"/>
    </style:style>
    <style:style style:name="P918" style:parent-style-name="Normal" style:family="paragraph">
      <style:paragraph-properties fo:text-align="justify" style:vertical-align="auto" fo:line-height="150%"/>
      <style:text-properties style:font-name-complex="TrebuchetMS" fo:color="#000000"/>
    </style:style>
    <style:style style:name="P919" style:parent-style-name="Normal" style:family="paragraph">
      <style:paragraph-properties fo:text-align="justify" fo:line-height="150%"/>
      <style:text-properties style:font-name-complex="TrebuchetMS" fo:color="#000000"/>
    </style:style>
    <style:style style:name="P920" style:parent-style-name="Normal" style:family="paragraph">
      <style:paragraph-properties fo:text-align="justify" fo:line-height="150%"/>
      <style:text-properties style:font-name-complex="TrebuchetMS" fo:color="#000000"/>
    </style:style>
    <style:style style:name="P921" style:parent-style-name="Normal" style:family="paragraph">
      <style:paragraph-properties fo:text-align="justify" fo:line-height="150%"/>
      <style:text-properties style:font-name-complex="TrebuchetMS" fo:color="#000000"/>
    </style:style>
    <style:style style:name="P922" style:parent-style-name="Normal" style:family="paragraph">
      <style:paragraph-properties fo:text-align="justify" fo:line-height="150%"/>
      <style:text-properties style:font-name-complex="TrebuchetMS" fo:color="#000000"/>
    </style:style>
    <style:style style:name="P923" style:parent-style-name="Normal" style:family="paragraph">
      <style:paragraph-properties fo:text-align="justify" fo:line-height="150%"/>
    </style:style>
    <style:style style:name="T924" style:parent-style-name="Standardskrifttypeiafsnit" style:family="text">
      <style:text-properties style:font-name-complex="TrebuchetMS" fo:color="#000000"/>
    </style:style>
    <style:style style:name="T925" style:parent-style-name="Standardskrifttypeiafsnit" style:family="text">
      <style:text-properties style:font-name-complex="TrebuchetMS" fo:font-style="italic" style:font-style-asian="italic" style:font-style-complex="italic" fo:color="#000000"/>
    </style:style>
    <style:style style:name="P926" style:parent-style-name="Normal" style:family="paragraph">
      <style:paragraph-properties fo:text-align="justify" fo:line-height="150%"/>
    </style:style>
    <style:style style:name="T927" style:parent-style-name="Standardskrifttypeiafsnit" style:family="text">
      <style:text-properties style:font-name-complex="TrebuchetMS" fo:color="#000000"/>
    </style:style>
    <style:style style:name="T928" style:parent-style-name="Standardskrifttypeiafsnit" style:family="text">
      <style:text-properties style:font-name-complex="TrebuchetMS" fo:color="#000000"/>
    </style:style>
    <style:style style:name="P929" style:parent-style-name="Normal" style:family="paragraph">
      <style:paragraph-properties fo:text-align="justify" fo:line-height="150%"/>
      <style:text-properties style:font-name-complex="TrebuchetMS" fo:color="#000000"/>
    </style:style>
    <style:style style:name="P930" style:parent-style-name="Normal" style:family="paragraph">
      <style:paragraph-properties fo:text-align="justify" fo:line-height="150%"/>
      <style:text-properties style:font-name-complex="TrebuchetMS" fo:color="#000000"/>
    </style:style>
    <style:style style:name="P931" style:parent-style-name="Normal" style:family="paragraph">
      <style:paragraph-properties fo:text-align="justify" style:vertical-align="auto" fo:line-height="150%"/>
      <style:text-properties style:font-name-complex="TrebuchetMS" fo:color="#000000" style:text-underline-type="single" style:text-underline-style="solid" style:text-underline-width="auto" style:text-underline-mode="continuous"/>
    </style:style>
    <style:style style:name="P932" style:parent-style-name="Normal" style:family="paragraph">
      <style:paragraph-properties fo:text-align="justify" fo:line-height="150%"/>
      <style:text-properties style:font-name-complex="TrebuchetMS" fo:color="#000000"/>
    </style:style>
    <style:style style:name="P933" style:parent-style-name="Normal" style:family="paragraph">
      <style:paragraph-properties fo:text-align="justify" fo:line-height="150%"/>
    </style:style>
    <style:style style:name="P934" style:parent-style-name="Normal" style:family="paragraph">
      <style:paragraph-properties fo:text-align="justify" style:vertical-align="auto" fo:line-height="150%"/>
      <style:text-properties style:font-name-complex="TrebuchetMS" fo:color="#000000"/>
    </style:style>
    <style:style style:name="P935" style:parent-style-name="Normal" style:family="paragraph">
      <style:paragraph-properties fo:text-align="justify" style:vertical-align="auto" fo:line-height="150%"/>
      <style:text-properties style:font-name-complex="TrebuchetMS" fo:color="#000000"/>
    </style:style>
    <style:style style:name="P936" style:parent-style-name="Normal" style:family="paragraph">
      <style:paragraph-properties fo:text-align="justify" style:vertical-align="auto" fo:line-height="150%"/>
      <style:text-properties style:font-name-complex="TrebuchetMS" fo:color="#000000"/>
    </style:style>
    <style:style style:name="P937" style:parent-style-name="Normal" style:family="paragraph">
      <style:paragraph-properties fo:text-align="justify" style:vertical-align="auto" fo:line-height="150%"/>
      <style:text-properties style:font-name-complex="TrebuchetMS" fo:color="#000000"/>
    </style:style>
    <style:style style:name="P938" style:parent-style-name="Normal" style:family="paragraph">
      <style:paragraph-properties fo:text-align="justify" fo:line-height="150%"/>
      <style:text-properties style:font-name-complex="TrebuchetMS" fo:color="#000000"/>
    </style:style>
    <style:style style:name="P939" style:parent-style-name="Normal" style:family="paragraph">
      <style:paragraph-properties fo:text-align="justify" fo:line-height="150%"/>
      <style:text-properties style:font-name-complex="TrebuchetMS" fo:color="#000000"/>
    </style:style>
    <style:style style:name="P940" style:parent-style-name="Normal" style:family="paragraph">
      <style:paragraph-properties fo:text-align="justify" style:vertical-align="auto" fo:line-height="150%"/>
      <style:text-properties style:font-name-complex="TrebuchetMS" fo:color="#000000" style:text-underline-type="single" style:text-underline-style="solid" style:text-underline-width="auto" style:text-underline-mode="continuous"/>
    </style:style>
    <style:style style:name="P941" style:parent-style-name="Normal" style:family="paragraph">
      <style:paragraph-properties fo:text-align="justify" fo:line-height="150%"/>
    </style:style>
    <style:style style:name="T942" style:parent-style-name="Standardskrifttypeiafsnit" style:family="text">
      <style:text-properties style:font-name-complex="TrebuchetMS" fo:color="#000000"/>
    </style:style>
    <style:style style:name="P943" style:parent-style-name="Normal" style:family="paragraph">
      <style:paragraph-properties fo:text-align="justify" fo:line-height="150%"/>
      <style:text-properties style:font-name-complex="TrebuchetMS" fo:color="#000000"/>
    </style:style>
    <style:style style:name="P944" style:parent-style-name="Normal" style:family="paragraph">
      <style:paragraph-properties fo:text-align="justify" fo:line-height="150%"/>
    </style:style>
    <style:style style:name="T945" style:parent-style-name="Standardskrifttypeiafsnit" style:family="text">
      <style:text-properties style:font-name-complex="TrebuchetMS" fo:color="#000000"/>
    </style:style>
    <style:style style:name="P946" style:parent-style-name="Normal" style:family="paragraph">
      <style:paragraph-properties fo:text-align="justify" fo:line-height="150%"/>
      <style:text-properties style:font-name-complex="TrebuchetMS" fo:color="#000000"/>
    </style:style>
    <style:style style:name="P947" style:parent-style-name="Normal" style:family="paragraph">
      <style:paragraph-properties fo:text-align="justify" style:vertical-align="auto" fo:line-height="150%"/>
      <style:text-properties style:font-name-complex="TrebuchetMS" fo:color="#000000" style:text-underline-type="single" style:text-underline-style="solid" style:text-underline-width="auto" style:text-underline-mode="continuous"/>
    </style:style>
    <style:style style:name="P948" style:parent-style-name="Normal" style:family="paragraph">
      <style:paragraph-properties fo:text-align="justify" fo:line-height="150%"/>
      <style:text-properties style:font-name-complex="TrebuchetMS" fo:color="#000000"/>
    </style:style>
    <style:style style:name="P949" style:parent-style-name="Normal" style:family="paragraph">
      <style:paragraph-properties fo:text-align="justify" fo:line-height="150%"/>
    </style:style>
    <style:style style:name="T950" style:parent-style-name="Standardskrifttypeiafsnit" style:family="text">
      <style:text-properties style:font-name-complex="TrebuchetMS" fo:color="#000000"/>
    </style:style>
    <style:style style:name="P951" style:parent-style-name="Normal" style:family="paragraph">
      <style:paragraph-properties fo:text-align="justify" fo:line-height="150%"/>
      <style:text-properties style:font-name-complex="TrebuchetMS" fo:color="#000000"/>
    </style:style>
    <style:style style:name="P952" style:parent-style-name="Normal" style:family="paragraph">
      <style:paragraph-properties fo:text-align="justify" fo:line-height="150%"/>
      <style:text-properties style:font-name-complex="TrebuchetMS" fo:color="#000000"/>
    </style:style>
    <style:style style:name="P953" style:parent-style-name="Normal" style:family="paragraph">
      <style:paragraph-properties fo:text-align="justify" fo:line-height="150%"/>
      <style:text-properties style:font-name-complex="TrebuchetMS" fo:color="#000000"/>
    </style:style>
    <style:style style:name="P954" style:parent-style-name="Normal" style:family="paragraph">
      <style:paragraph-properties fo:text-align="justify" fo:line-height="150%"/>
      <style:text-properties style:font-name-complex="TrebuchetMS" fo:color="#000000"/>
    </style:style>
    <style:style style:name="P955" style:parent-style-name="Normal" style:family="paragraph">
      <style:paragraph-properties fo:text-align="justify" style:vertical-align="auto" fo:line-height="150%"/>
      <style:text-properties style:font-name-complex="TrebuchetMS" fo:color="#000000" style:text-underline-type="single" style:text-underline-style="solid" style:text-underline-width="auto" style:text-underline-mode="continuous"/>
    </style:style>
    <style:style style:name="P956" style:parent-style-name="Normal" style:family="paragraph">
      <style:paragraph-properties fo:text-align="justify" fo:line-height="150%"/>
      <style:text-properties style:font-name-complex="TrebuchetMS" fo:color="#000000"/>
    </style:style>
    <style:style style:name="P957" style:parent-style-name="Normal" style:family="paragraph">
      <style:paragraph-properties fo:text-align="justify" fo:line-height="150%"/>
    </style:style>
    <style:style style:name="T958" style:parent-style-name="Standardskrifttypeiafsnit" style:family="text">
      <style:text-properties style:font-name-complex="TrebuchetMS" fo:color="#000000"/>
    </style:style>
    <style:style style:name="P959" style:parent-style-name="Normal" style:family="paragraph">
      <style:paragraph-properties fo:text-align="justify" fo:line-height="150%"/>
      <style:text-properties style:font-name-complex="TrebuchetMS" fo:color="#000000"/>
    </style:style>
    <style:style style:name="P960" style:parent-style-name="Normal" style:family="paragraph">
      <style:paragraph-properties fo:text-align="justify" fo:line-height="150%"/>
      <style:text-properties style:font-name-complex="TrebuchetMS" fo:color="#000000"/>
    </style:style>
    <style:style style:name="P961" style:parent-style-name="Normal" style:family="paragraph">
      <style:paragraph-properties fo:text-align="justify" style:vertical-align="auto" fo:line-height="150%"/>
      <style:text-properties style:font-name-complex="TrebuchetMS" fo:color="#000000" style:text-underline-type="single" style:text-underline-style="solid" style:text-underline-width="auto" style:text-underline-mode="continuous"/>
    </style:style>
    <style:style style:name="P962" style:parent-style-name="Normal" style:family="paragraph">
      <style:paragraph-properties fo:text-align="justify" fo:line-height="150%"/>
      <style:text-properties style:font-name-complex="TrebuchetMS" fo:color="#000000"/>
    </style:style>
    <style:style style:name="P963" style:parent-style-name="Normal" style:family="paragraph">
      <style:paragraph-properties fo:text-align="justify" fo:line-height="150%"/>
      <style:text-properties style:font-name-complex="TrebuchetMS" fo:color="#000000"/>
    </style:style>
    <style:style style:name="P964" style:parent-style-name="Normal" style:family="paragraph">
      <style:paragraph-properties fo:text-align="justify" fo:line-height="150%"/>
    </style:style>
    <style:style style:name="T965" style:parent-style-name="Standardskrifttypeiafsnit" style:family="text">
      <style:text-properties style:font-name-complex="TrebuchetMS" fo:color="#000000"/>
    </style:style>
    <style:style style:name="P966" style:parent-style-name="Normal" style:family="paragraph">
      <style:paragraph-properties fo:text-align="justify" fo:line-height="150%"/>
      <style:text-properties style:font-name-complex="TrebuchetMS" fo:color="#000000"/>
    </style:style>
    <style:style style:name="P967" style:parent-style-name="Normal" style:family="paragraph">
      <style:paragraph-properties fo:text-align="justify" fo:line-height="150%"/>
      <style:text-properties style:font-name-complex="TrebuchetMS" fo:color="#000000"/>
    </style:style>
    <style:style style:name="P968" style:parent-style-name="Normal" style:family="paragraph">
      <style:paragraph-properties fo:text-align="justify" style:vertical-align="auto" fo:line-height="150%"/>
      <style:text-properties style:font-name-complex="TrebuchetMS" fo:color="#000000"/>
    </style:style>
    <style:style style:name="P969" style:parent-style-name="Normal" style:family="paragraph">
      <style:paragraph-properties fo:text-align="justify" style:vertical-align="auto" fo:line-height="150%"/>
      <style:text-properties style:font-name-complex="TrebuchetMS" fo:color="#000000"/>
    </style:style>
    <style:style style:name="P970" style:parent-style-name="Normal" style:family="paragraph">
      <style:paragraph-properties fo:text-align="justify" style:vertical-align="auto" fo:line-height="150%"/>
      <style:text-properties style:font-name-complex="TrebuchetMS" fo:color="#000000"/>
    </style:style>
    <style:style style:name="P971" style:parent-style-name="Normal" style:family="paragraph">
      <style:paragraph-properties fo:text-align="justify" style:vertical-align="auto" fo:line-height="150%"/>
      <style:text-properties style:font-name-complex="TrebuchetMS" fo:color="#000000"/>
    </style:style>
    <style:style style:name="P972" style:parent-style-name="Normal" style:family="paragraph">
      <style:paragraph-properties fo:text-align="justify" style:vertical-align="auto" fo:line-height="150%"/>
      <style:text-properties style:font-name-complex="TrebuchetMS" fo:color="#000000"/>
    </style:style>
    <style:style style:name="P973" style:parent-style-name="Normal" style:family="paragraph">
      <style:paragraph-properties fo:text-align="justify" style:vertical-align="auto" fo:line-height="150%"/>
      <style:text-properties style:font-name-complex="TrebuchetMS" fo:color="#000000"/>
    </style:style>
    <style:style style:name="P974" style:parent-style-name="Normal" style:family="paragraph">
      <style:paragraph-properties fo:text-align="justify" fo:line-height="150%"/>
      <style:text-properties style:font-name-complex="TrebuchetMS" fo:color="#000000"/>
    </style:style>
    <style:style style:name="P975" style:parent-style-name="Normal" style:family="paragraph">
      <style:paragraph-properties fo:text-align="justify" fo:line-height="150%"/>
    </style:style>
    <style:style style:name="T976" style:parent-style-name="Standardskrifttypeiafsnit" style:family="text">
      <style:text-properties style:font-name-complex="TrebuchetMS" fo:color="#000000"/>
    </style:style>
    <style:style style:name="T977" style:parent-style-name="Standardskrifttypeiafsnit" style:family="text">
      <style:text-properties style:font-name-complex="TrebuchetMS" fo:color="#000000"/>
    </style:style>
    <style:style style:name="P978" style:parent-style-name="Normal" style:family="paragraph">
      <style:paragraph-properties fo:text-align="justify" fo:line-height="150%"/>
      <style:text-properties style:font-name-complex="TrebuchetMS" fo:color="#000000"/>
    </style:style>
    <style:style style:name="P979" style:parent-style-name="Normal" style:family="paragraph">
      <style:paragraph-properties fo:text-align="justify" fo:line-height="150%"/>
      <style:text-properties style:font-name-complex="TrebuchetMS" fo:color="#000000"/>
    </style:style>
    <style:style style:name="P980" style:parent-style-name="Normal" style:family="paragraph">
      <style:paragraph-properties fo:text-align="justify" fo:line-height="150%"/>
      <style:text-properties style:font-name-complex="TrebuchetMS" fo:font-weight="bold" style:font-weight-asian="bold" style:font-weight-complex="bold" fo:color="#000000"/>
    </style:style>
    <style:style style:name="P981" style:parent-style-name="Normal" style:family="paragraph">
      <style:paragraph-properties fo:text-align="justify" fo:line-height="150%"/>
      <style:text-properties style:font-name-complex="TrebuchetMS" fo:color="#000000"/>
    </style:style>
    <style:style style:name="P982" style:parent-style-name="Normal" style:family="paragraph">
      <style:paragraph-properties fo:text-align="justify" fo:line-height="150%"/>
      <style:text-properties style:font-name-complex="TrebuchetMS" fo:color="#000000"/>
    </style:style>
    <style:style style:name="P983" style:parent-style-name="Normal" style:family="paragraph">
      <style:paragraph-properties fo:text-align="justify" fo:line-height="150%"/>
    </style:style>
    <style:style style:name="T984" style:parent-style-name="Standardskrifttypeiafsnit" style:family="text">
      <style:text-properties style:font-name-complex="TrebuchetMS" fo:color="#000000"/>
    </style:style>
    <style:style style:name="P985" style:parent-style-name="Normal" style:family="paragraph">
      <style:paragraph-properties fo:text-align="justify" fo:line-height="150%"/>
      <style:text-properties style:font-name-complex="TrebuchetMS" fo:color="#000000"/>
    </style:style>
    <style:style style:name="P986" style:parent-style-name="Normal" style:family="paragraph">
      <style:paragraph-properties fo:text-align="justify" fo:line-height="150%"/>
      <style:text-properties style:font-name-complex="TrebuchetMS" fo:color="#000000"/>
    </style:style>
    <style:style style:name="P987" style:parent-style-name="Normal" style:family="paragraph">
      <style:paragraph-properties fo:text-align="justify" fo:line-height="150%"/>
      <style:text-properties style:font-name-complex="TrebuchetMS" fo:color="#000000"/>
    </style:style>
    <style:style style:name="P988" style:parent-style-name="Normal" style:family="paragraph">
      <style:paragraph-properties fo:text-align="justify" fo:line-height="150%"/>
      <style:text-properties style:font-name-complex="TrebuchetMS" fo:color="#000000"/>
    </style:style>
    <style:style style:name="P989" style:parent-style-name="Normal" style:family="paragraph">
      <style:paragraph-properties fo:text-align="justify" fo:line-height="150%"/>
      <style:text-properties style:font-name-complex="TrebuchetMS" fo:font-weight="bold" style:font-weight-asian="bold" style:font-weight-complex="bold" fo:color="#000000"/>
    </style:style>
    <style:style style:name="P990" style:parent-style-name="Normal" style:family="paragraph">
      <style:paragraph-properties fo:text-align="justify" fo:line-height="150%"/>
      <style:text-properties style:font-name-complex="TrebuchetMS" fo:color="#000000"/>
    </style:style>
    <style:style style:name="P991" style:parent-style-name="Normal" style:family="paragraph">
      <style:paragraph-properties fo:text-align="justify" fo:line-height="150%"/>
    </style:style>
    <style:style style:name="T992" style:parent-style-name="Standardskrifttypeiafsnit" style:family="text">
      <style:text-properties style:font-name-complex="TrebuchetMS" fo:color="#000000"/>
    </style:style>
    <style:style style:name="P993" style:parent-style-name="Normal" style:family="paragraph">
      <style:paragraph-properties fo:text-align="justify" fo:line-height="150%"/>
    </style:style>
    <style:style style:name="T994" style:parent-style-name="Standardskrifttypeiafsnit" style:family="text">
      <style:text-properties style:font-name-complex="TrebuchetMS" fo:color="#000000"/>
    </style:style>
    <style:style style:name="P995" style:parent-style-name="Normal" style:family="paragraph">
      <style:paragraph-properties fo:text-align="justify" fo:line-height="150%"/>
      <style:text-properties style:font-name-complex="TrebuchetMS" fo:color="#000000"/>
    </style:style>
    <style:style style:name="P996" style:parent-style-name="Normal" style:family="paragraph">
      <style:paragraph-properties fo:text-align="justify" fo:line-height="150%"/>
      <style:text-properties style:font-name-complex="TrebuchetMS" fo:color="#000000"/>
    </style:style>
    <style:style style:name="P997" style:parent-style-name="Normal" style:family="paragraph">
      <style:paragraph-properties fo:text-align="justify" fo:line-height="150%"/>
      <style:text-properties style:font-name-complex="TrebuchetMS" fo:color="#000000"/>
    </style:style>
    <style:style style:name="P998" style:parent-style-name="Normal" style:family="paragraph">
      <style:paragraph-properties fo:text-align="justify" fo:line-height="150%"/>
    </style:style>
    <style:style style:name="T999" style:parent-style-name="Standardskrifttypeiafsnit" style:family="text">
      <style:text-properties style:font-name-complex="TrebuchetMS" fo:color="#000000"/>
    </style:style>
    <style:style style:name="P1000" style:parent-style-name="Normal" style:family="paragraph">
      <style:paragraph-properties fo:text-align="justify" fo:line-height="150%"/>
    </style:style>
    <style:style style:name="T1001" style:parent-style-name="Standardskrifttypeiafsnit" style:family="text">
      <style:text-properties style:font-name-complex="TrebuchetMS" fo:color="#000000"/>
    </style:style>
    <style:style style:name="P1002" style:parent-style-name="Normal" style:family="paragraph">
      <style:paragraph-properties fo:text-align="justify" fo:line-height="150%"/>
      <style:text-properties style:font-name-complex="TrebuchetMS" fo:color="#000000"/>
    </style:style>
    <style:style style:name="P1003" style:parent-style-name="Normal" style:family="paragraph">
      <style:paragraph-properties fo:text-align="justify" fo:line-height="150%"/>
      <style:text-properties style:font-name-complex="TrebuchetMS" fo:color="#000000"/>
    </style:style>
    <style:style style:name="P1004" style:parent-style-name="Normal" style:family="paragraph">
      <style:paragraph-properties fo:text-align="justify" fo:line-height="150%"/>
      <style:text-properties style:font-name-complex="TrebuchetMS" fo:color="#000000"/>
    </style:style>
    <style:style style:name="P1005" style:parent-style-name="Normal" style:family="paragraph">
      <style:paragraph-properties fo:text-align="justify" fo:line-height="150%"/>
    </style:style>
    <style:style style:name="T1006" style:parent-style-name="Standardskrifttypeiafsnit" style:family="text">
      <style:text-properties style:font-name-complex="TrebuchetMS" fo:color="#000000"/>
    </style:style>
    <style:style style:name="P1007" style:parent-style-name="Normal" style:family="paragraph">
      <style:paragraph-properties fo:text-align="justify" fo:line-height="150%"/>
      <style:text-properties style:font-name-complex="TrebuchetMS" fo:color="#000000"/>
    </style:style>
    <style:style style:name="P1008" style:parent-style-name="Normal" style:family="paragraph">
      <style:paragraph-properties fo:text-align="justify" fo:line-height="150%"/>
    </style:style>
    <style:style style:name="T1009" style:parent-style-name="Standardskrifttypeiafsnit" style:family="text">
      <style:text-properties style:font-name-complex="TrebuchetMS" fo:color="#000000"/>
    </style:style>
    <style:style style:name="P1010" style:parent-style-name="Normal" style:family="paragraph">
      <style:paragraph-properties fo:text-align="justify" fo:line-height="150%"/>
      <style:text-properties style:font-name-complex="TrebuchetMS" fo:color="#000000"/>
    </style:style>
    <style:style style:name="P1011" style:parent-style-name="Normal" style:family="paragraph">
      <style:paragraph-properties fo:text-align="justify" fo:line-height="150%"/>
    </style:style>
    <style:style style:name="T1012" style:parent-style-name="Standardskrifttypeiafsnit" style:family="text">
      <style:text-properties style:font-name-complex="TrebuchetMS" fo:font-style="italic" style:font-style-asian="italic" style:font-style-complex="italic" fo:color="#000000"/>
    </style:style>
    <style:style style:name="P1013" style:parent-style-name="Normal" style:family="paragraph">
      <style:paragraph-properties fo:text-align="justify" fo:line-height="150%"/>
      <style:text-properties style:font-name-complex="TrebuchetMS" fo:color="#000000"/>
    </style:style>
    <style:style style:name="P1014" style:parent-style-name="Normal" style:family="paragraph">
      <style:paragraph-properties fo:text-align="justify" fo:line-height="150%"/>
    </style:style>
    <style:style style:name="T1015" style:parent-style-name="Standardskrifttypeiafsnit" style:family="text">
      <style:text-properties style:font-name-complex="TrebuchetMS" fo:color="#000000"/>
    </style:style>
    <style:style style:name="P1016" style:parent-style-name="Normal" style:family="paragraph">
      <style:paragraph-properties fo:text-align="justify" fo:line-height="150%"/>
      <style:text-properties style:font-name-complex="TrebuchetMS" fo:color="#000000"/>
    </style:style>
    <style:style style:name="P1017" style:parent-style-name="Normal" style:family="paragraph">
      <style:paragraph-properties fo:text-align="justify" fo:line-height="150%"/>
      <style:text-properties style:font-name-complex="TrebuchetMS" fo:color="#000000"/>
    </style:style>
    <style:style style:name="P1018" style:parent-style-name="Normal" style:family="paragraph">
      <style:paragraph-properties fo:text-align="justify" fo:line-height="150%"/>
    </style:style>
    <style:style style:name="T1019" style:parent-style-name="Standardskrifttypeiafsnit" style:family="text">
      <style:text-properties style:font-name-complex="TrebuchetMS" fo:color="#000000"/>
    </style:style>
    <style:style style:name="P1020" style:parent-style-name="Normal" style:family="paragraph">
      <style:paragraph-properties fo:text-align="justify" fo:line-height="150%"/>
      <style:text-properties style:font-name-complex="TrebuchetMS" fo:font-weight="bold" style:font-weight-asian="bold" style:font-weight-complex="bold" fo:color="#000000"/>
    </style:style>
    <style:style style:name="P1021" style:parent-style-name="Normal" style:family="paragraph">
      <style:paragraph-properties fo:text-align="justify" fo:line-height="150%"/>
    </style:style>
    <style:style style:name="T1022" style:parent-style-name="Standardskrifttypeiafsnit" style:family="text">
      <style:text-properties style:font-name-complex="TrebuchetMS" fo:color="#000000"/>
    </style:style>
    <style:style style:name="P1023" style:parent-style-name="Normal" style:family="paragraph">
      <style:paragraph-properties fo:text-align="justify" fo:line-height="150%"/>
      <style:text-properties style:font-name-complex="TrebuchetMS" fo:color="#000000"/>
    </style:style>
    <style:style style:name="P1024" style:parent-style-name="Normal" style:family="paragraph">
      <style:paragraph-properties fo:text-align="justify" fo:line-height="150%"/>
    </style:style>
    <style:style style:name="P1025" style:parent-style-name="Normal" style:family="paragraph">
      <style:paragraph-properties fo:text-align="justify" fo:line-height="150%"/>
      <style:text-properties style:font-name-complex="TrebuchetMS" fo:color="#000000"/>
    </style:style>
    <style:style style:name="TableColumn1027" style:family="table-column">
      <style:table-column-properties style:column-width="3.3465in" style:use-optimal-column-width="false"/>
    </style:style>
    <style:style style:name="TableColumn1028" style:family="table-column">
      <style:table-column-properties style:column-width="3.3465in" style:use-optimal-column-width="false"/>
    </style:style>
    <style:style style:name="Table1026" style:family="table">
      <style:table-properties style:width="6.693in" fo:margin-left="0.0312in" table:align="left"/>
    </style:style>
    <style:style style:name="TableRow1029" style:family="table-row">
      <style:table-row-properties style:use-optimal-row-height="false"/>
    </style:style>
    <style:style style:name="TableCell10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1" style:parent-style-name="TableContents" style:family="paragraph">
      <style:paragraph-properties fo:text-align="center"/>
      <style:text-properties style:font-name-complex="TrebuchetMS"/>
    </style:style>
    <style:style style:name="TableCell1032" style:family="table-cell">
      <style:table-cell-properties fo:border="0.0034in solid #000000" fo:padding-top="0.0381in" fo:padding-left="0.0381in" fo:padding-bottom="0.0381in" fo:padding-right="0.0381in"/>
    </style:style>
    <style:style style:name="P1033" style:parent-style-name="TableContents" style:family="paragraph">
      <style:paragraph-properties fo:text-align="center"/>
      <style:text-properties style:font-name-complex="TrebuchetMS"/>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P1036" style:parent-style-name="TableContents" style:family="paragraph">
      <style:paragraph-properties fo:text-align="center"/>
      <style:text-properties style:font-name-complex="TrebuchetMS"/>
    </style:style>
    <style:style style:name="TableCell10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8" style:parent-style-name="TableContents" style:family="paragraph">
      <style:paragraph-properties fo:text-align="center"/>
      <style:text-properties style:font-name-complex="TrebuchetMS"/>
    </style:style>
    <style:style style:name="TableRow1039" style:family="table-row">
      <style:table-row-properties style:use-optimal-row-height="false"/>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TableContents" style:family="paragraph">
      <style:paragraph-properties fo:text-align="center"/>
      <style:text-properties style:font-name-complex="TrebuchetMS"/>
    </style:style>
    <style:style style:name="TableCell10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3" style:parent-style-name="TableContents" style:family="paragraph">
      <style:paragraph-properties fo:text-align="center"/>
      <style:text-properties style:font-name-complex="TrebuchetMS"/>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P1046" style:parent-style-name="TableContents" style:family="paragraph">
      <style:paragraph-properties fo:text-align="center"/>
      <style:text-properties style:font-name-complex="TrebuchetMS"/>
    </style:style>
    <style:style style:name="TableCell1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8" style:parent-style-name="TableContents" style:family="paragraph">
      <style:paragraph-properties fo:text-align="center"/>
      <style:text-properties style:font-name-complex="TrebuchetMS"/>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TableContents" style:family="paragraph">
      <style:paragraph-properties fo:text-align="center"/>
      <style:text-properties style:font-name-complex="TrebuchetMS"/>
    </style:style>
    <style:style style:name="TableCell1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3" style:parent-style-name="TableContents" style:family="paragraph">
      <style:paragraph-properties fo:text-align="center"/>
      <style:text-properties style:font-name-complex="TrebuchetMS"/>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TableContents" style:family="paragraph">
      <style:paragraph-properties fo:text-align="center"/>
      <style:text-properties style:font-name-complex="TrebuchetMS"/>
    </style:style>
    <style:style style:name="TableCell1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8" style:parent-style-name="TableContents" style:family="paragraph">
      <style:paragraph-properties fo:text-align="center"/>
      <style:text-properties style:font-name-complex="TrebuchetMS"/>
    </style:style>
    <style:style style:name="P1059" style:parent-style-name="Normal" style:family="paragraph">
      <style:paragraph-properties fo:text-align="justify" fo:line-height="150%"/>
      <style:text-properties style:font-name-complex="TrebuchetMS" fo:color="#000000"/>
    </style:style>
    <style:style style:name="P1060" style:parent-style-name="Normal" style:family="paragraph">
      <style:paragraph-properties fo:text-align="justify" fo:line-height="150%"/>
      <style:text-properties style:font-name-complex="TrebuchetMS" fo:color="#000000"/>
    </style:style>
    <style:style style:name="P1061" style:parent-style-name="Normal" style:family="paragraph">
      <style:paragraph-properties fo:text-align="justify" fo:line-height="150%"/>
      <style:text-properties style:font-name-complex="TrebuchetMS" fo:color="#000000"/>
    </style:style>
    <style:style style:name="P1062"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063"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064"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065" style:parent-style-name="Normal" style:family="paragraph">
      <style:paragraph-properties fo:text-align="justify" fo:line-height="150%"/>
    </style:style>
    <style:style style:name="T1066" style:parent-style-name="Standardskrifttypeiafsnit" style:family="text">
      <style:text-properties style:font-name-complex="TrebuchetMS" fo:color="#000000"/>
    </style:style>
    <style:style style:name="P1067" style:parent-style-name="Normal" style:family="paragraph">
      <style:paragraph-properties fo:text-align="justify" fo:line-height="150%"/>
      <style:text-properties style:font-name-complex="TrebuchetMS" fo:color="#000000"/>
    </style:style>
    <style:style style:name="P1068" style:parent-style-name="Standard" style:family="paragraph">
      <style:paragraph-properties fo:text-align="justify" fo:line-height="150%"/>
    </style:style>
    <style:style style:name="T1069" style:parent-style-name="Standardskrifttypeiafsnit" style:family="text">
      <style:text-properties style:font-name-complex="TrebuchetMS" fo:font-style="italic" style:font-style-asian="italic" style:font-style-complex="italic" fo:color="#000000"/>
    </style:style>
    <style:style style:name="P1070" style:parent-style-name="Normal" style:family="paragraph">
      <style:paragraph-properties fo:text-align="justify" fo:line-height="150%"/>
      <style:text-properties style:font-name-complex="TrebuchetMS" fo:color="#000000"/>
    </style:style>
    <style:style style:name="P1071" style:parent-style-name="Normal" style:family="paragraph">
      <style:paragraph-properties fo:text-align="justify" fo:line-height="150%"/>
    </style:style>
    <style:style style:name="T1072" style:parent-style-name="Standardskrifttypeiafsnit" style:family="text">
      <style:text-properties style:font-name-complex="TrebuchetMS" fo:color="#000000"/>
    </style:style>
    <style:style style:name="P1073" style:parent-style-name="Normal" style:family="paragraph">
      <style:paragraph-properties fo:text-align="justify" fo:line-height="150%"/>
    </style:style>
    <style:style style:name="T1074" style:parent-style-name="Standardskrifttypeiafsnit" style:family="text">
      <style:text-properties style:font-name-complex="TrebuchetMS" fo:color="#000000"/>
    </style:style>
    <style:style style:name="T1075" style:parent-style-name="Standardskrifttypeiafsnit" style:family="text">
      <style:text-properties style:font-name-complex="TrebuchetMS" fo:color="#000000"/>
    </style:style>
    <style:style style:name="P1076" style:parent-style-name="Normal" style:family="paragraph">
      <style:paragraph-properties fo:text-align="justify" fo:line-height="150%"/>
      <style:text-properties style:font-name-complex="TrebuchetMS" fo:font-weight="bold" style:font-weight-asian="bold" style:font-weight-complex="bold" fo:color="#000000"/>
    </style:style>
    <style:style style:name="P1077" style:parent-style-name="Normal" style:family="paragraph">
      <style:paragraph-properties fo:text-align="justify" fo:line-height="150%"/>
    </style:style>
    <style:style style:name="T1078" style:parent-style-name="Standardskrifttypeiafsnit" style:family="text">
      <style:text-properties style:font-name-complex="TrebuchetMS" fo:color="#000000"/>
    </style:style>
    <style:style style:name="P1079" style:parent-style-name="Normal" style:family="paragraph">
      <style:paragraph-properties fo:text-align="justify" fo:line-height="150%"/>
    </style:style>
    <style:style style:name="T1080" style:parent-style-name="Standardskrifttypeiafsnit" style:family="text">
      <style:text-properties style:font-name-complex="TrebuchetMS" fo:color="#000000"/>
    </style:style>
    <style:style style:name="P1081" style:parent-style-name="Normal" style:family="paragraph">
      <style:paragraph-properties fo:text-align="justify" fo:line-height="150%"/>
      <style:text-properties style:font-name-complex="TrebuchetMS" fo:color="#000000"/>
    </style:style>
    <style:style style:name="P1082" style:parent-style-name="Normal" style:family="paragraph">
      <style:paragraph-properties fo:text-align="justify" fo:line-height="150%"/>
    </style:style>
    <style:style style:name="T1083" style:parent-style-name="Standardskrifttypeiafsnit" style:family="text">
      <style:text-properties style:font-name-complex="TrebuchetMS" fo:font-style="italic" style:font-style-asian="italic" style:font-style-complex="italic" fo:color="#000000"/>
    </style:style>
    <style:style style:name="P1084" style:parent-style-name="Normal" style:family="paragraph">
      <style:paragraph-properties fo:text-align="justify" fo:line-height="150%"/>
      <style:text-properties style:font-name-complex="TrebuchetMS" fo:color="#000000"/>
    </style:style>
    <style:style style:name="P1085" style:parent-style-name="Normal" style:family="paragraph">
      <style:paragraph-properties fo:text-align="justify" fo:line-height="150%"/>
      <style:text-properties style:font-name-complex="TrebuchetMS" fo:color="#000000"/>
    </style:style>
    <style:style style:name="P1086"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087" style:parent-style-name="Normal" style:family="paragraph">
      <style:paragraph-properties fo:text-align="justify" fo:line-height="150%"/>
    </style:style>
    <style:style style:name="T1088" style:parent-style-name="Standardskrifttypeiafsnit" style:family="text">
      <style:text-properties style:font-name-complex="TrebuchetMS" fo:font-style="italic" style:font-style-asian="italic" style:font-style-complex="italic" fo:color="#000000"/>
    </style:style>
    <style:style style:name="P1089"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090" style:parent-style-name="Normal" style:family="paragraph">
      <style:paragraph-properties fo:text-align="justify" fo:line-height="150%"/>
    </style:style>
    <style:style style:name="T1091" style:parent-style-name="Standardskrifttypeiafsnit" style:family="text">
      <style:text-properties style:font-name-complex="TrebuchetMS" fo:color="#000000"/>
    </style:style>
    <style:style style:name="T1092" style:parent-style-name="Standardskrifttypeiafsnit" style:family="text">
      <style:text-properties style:font-name-complex="TrebuchetMS" fo:color="#000000"/>
    </style:style>
    <style:style style:name="P1093" style:parent-style-name="Normal" style:family="paragraph">
      <style:paragraph-properties fo:text-align="justify" fo:line-height="150%"/>
      <style:text-properties style:font-name-complex="TrebuchetMS" fo:color="#000000"/>
    </style:style>
    <style:style style:name="P1094" style:parent-style-name="Normal" style:family="paragraph">
      <style:paragraph-properties fo:text-align="justify" fo:line-height="150%"/>
      <style:text-properties style:font-name-complex="TrebuchetMS" fo:color="#000000"/>
    </style:style>
    <style:style style:name="P1095" style:parent-style-name="Normal" style:family="paragraph">
      <style:paragraph-properties fo:text-align="justify" fo:line-height="150%"/>
      <style:text-properties style:font-name-complex="TrebuchetMS" fo:color="#000000"/>
    </style:style>
    <style:style style:name="P1096" style:parent-style-name="Normal" style:family="paragraph">
      <style:paragraph-properties fo:text-align="justify" fo:line-height="150%"/>
      <style:text-properties style:font-name-complex="TrebuchetMS" fo:color="#000000"/>
    </style:style>
    <style:style style:name="P1097" style:parent-style-name="Normal" style:family="paragraph">
      <style:paragraph-properties fo:text-align="justify" fo:line-height="150%"/>
    </style:style>
    <style:style style:name="T1098" style:parent-style-name="Standardskrifttypeiafsnit" style:family="text">
      <style:text-properties style:font-name-complex="TrebuchetMS" fo:font-style="italic" style:font-style-asian="italic" style:font-style-complex="italic" fo:color="#000000"/>
    </style:style>
    <style:style style:name="P1099" style:parent-style-name="Normal" style:family="paragraph">
      <style:paragraph-properties fo:text-align="justify" fo:line-height="150%"/>
    </style:style>
    <style:style style:name="T1100" style:parent-style-name="Standardskrifttypeiafsnit" style:family="text">
      <style:text-properties style:font-name-complex="TrebuchetMS" fo:font-style="italic" style:font-style-asian="italic" style:font-style-complex="italic" fo:color="#000000"/>
    </style:style>
    <style:style style:name="P1101" style:parent-style-name="Normal" style:family="paragraph">
      <style:paragraph-properties fo:text-align="justify" fo:line-height="150%"/>
      <style:text-properties style:font-name-complex="TrebuchetMS" fo:color="#000000"/>
    </style:style>
    <style:style style:name="P1102" style:parent-style-name="Normal" style:family="paragraph">
      <style:paragraph-properties fo:text-align="justify" fo:line-height="150%"/>
    </style:style>
    <style:style style:name="T1103" style:parent-style-name="Standardskrifttypeiafsnit" style:family="text">
      <style:text-properties style:font-name-complex="TrebuchetMS" fo:color="#000000"/>
    </style:style>
    <style:style style:name="P1104" style:parent-style-name="Normal" style:family="paragraph">
      <style:paragraph-properties fo:text-align="justify" fo:line-height="150%"/>
      <style:text-properties style:font-name-complex="TrebuchetMS" fo:color="#000000"/>
    </style:style>
    <style:style style:name="P1105" style:parent-style-name="Normal" style:family="paragraph">
      <style:paragraph-properties fo:text-align="justify" fo:line-height="150%"/>
      <style:text-properties style:font-name-complex="TrebuchetMS" fo:color="#000000"/>
    </style:style>
    <style:style style:name="P1106" style:parent-style-name="Normal" style:family="paragraph">
      <style:paragraph-properties fo:text-align="justify" fo:line-height="150%"/>
      <style:text-properties style:font-name-complex="TrebuchetMS" fo:color="#000000"/>
    </style:style>
    <style:style style:name="P1107" style:parent-style-name="Normal" style:family="paragraph">
      <style:paragraph-properties fo:text-align="justify" fo:line-height="150%"/>
      <style:text-properties style:font-name-complex="TrebuchetMS" fo:color="#000000"/>
    </style:style>
    <style:style style:name="P1108" style:parent-style-name="Normal" style:family="paragraph">
      <style:paragraph-properties fo:text-align="justify" fo:line-height="150%"/>
      <style:text-properties style:font-name-complex="TrebuchetMS" fo:color="#000000"/>
    </style:style>
    <style:style style:name="P1109" style:parent-style-name="Normal" style:family="paragraph">
      <style:paragraph-properties fo:text-align="justify" fo:line-height="150%"/>
      <style:text-properties style:font-name-complex="TrebuchetMS" fo:color="#000000"/>
    </style:style>
    <style:style style:name="P1110"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111" style:parent-style-name="Normal" style:family="paragraph">
      <style:paragraph-properties fo:text-align="justify" fo:line-height="150%"/>
      <style:text-properties style:font-name-complex="TrebuchetMS" fo:color="#000000"/>
    </style:style>
    <style:style style:name="P1112" style:parent-style-name="Normal" style:family="paragraph">
      <style:paragraph-properties fo:text-align="justify" fo:line-height="150%"/>
      <style:text-properties style:font-name-complex="TrebuchetMS" fo:color="#000000"/>
    </style:style>
    <style:style style:name="P1113" style:parent-style-name="Normal" style:family="paragraph">
      <style:paragraph-properties fo:text-align="justify" fo:line-height="150%"/>
      <style:text-properties style:font-name-complex="TrebuchetMS" fo:color="#000000"/>
    </style:style>
    <style:style style:name="P1114" style:parent-style-name="Normal" style:family="paragraph">
      <style:paragraph-properties fo:text-align="justify" fo:line-height="150%"/>
      <style:text-properties style:font-name-complex="TrebuchetMS" fo:color="#000000"/>
    </style:style>
    <style:style style:name="P1115" style:parent-style-name="Normal" style:family="paragraph">
      <style:paragraph-properties fo:text-align="justify" fo:line-height="150%"/>
      <style:text-properties style:font-name-complex="TrebuchetMS" fo:color="#000000"/>
    </style:style>
    <style:style style:name="P1116"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117" style:parent-style-name="Normal" style:family="paragraph">
      <style:paragraph-properties fo:text-align="justify" fo:line-height="150%"/>
      <style:text-properties style:font-name-complex="TrebuchetMS" fo:color="#000000"/>
    </style:style>
    <style:style style:name="P1118" style:parent-style-name="Normal" style:family="paragraph">
      <style:paragraph-properties fo:text-align="justify" fo:line-height="150%"/>
    </style:style>
    <style:style style:name="T1119" style:parent-style-name="Standardskrifttypeiafsnit" style:family="text">
      <style:text-properties style:font-name-complex="TrebuchetMS" fo:color="#000000"/>
    </style:style>
    <style:style style:name="T1120" style:parent-style-name="Fodnotehenvisning" style:family="text">
      <style:text-properties style:font-name-complex="TrebuchetMS" fo:color="#000000"/>
    </style:style>
    <style:style style:name="T1121" style:parent-style-name="Standardskrifttypeiafsnit" style:family="text">
      <style:text-properties style:font-name-complex="TrebuchetMS" fo:color="#000000"/>
    </style:style>
    <style:style style:name="P1122" style:parent-style-name="Normal" style:family="paragraph">
      <style:paragraph-properties fo:text-align="justify" fo:line-height="150%"/>
      <style:text-properties style:font-name-complex="TrebuchetMS" fo:color="#000000"/>
    </style:style>
    <style:style style:name="P1123" style:parent-style-name="Normal" style:family="paragraph">
      <style:paragraph-properties fo:text-align="justify" fo:line-height="150%"/>
    </style:style>
    <style:style style:name="T1124" style:parent-style-name="Standardskrifttypeiafsnit" style:family="text">
      <style:text-properties style:font-name-complex="TrebuchetMS" fo:color="#000000"/>
    </style:style>
    <style:style style:name="P1125" style:parent-style-name="Normal" style:family="paragraph">
      <style:paragraph-properties fo:text-align="justify" fo:line-height="150%"/>
      <style:text-properties style:font-name-complex="TrebuchetMS" fo:color="#000000"/>
    </style:style>
    <style:style style:name="P1126" style:parent-style-name="Normal" style:family="paragraph">
      <style:paragraph-properties fo:text-align="justify" fo:line-height="150%"/>
    </style:style>
    <style:style style:name="T1127" style:parent-style-name="Standardskrifttypeiafsnit" style:family="text">
      <style:text-properties style:font-name-complex="TrebuchetMS" fo:color="#000000"/>
    </style:style>
    <style:style style:name="P1128" style:parent-style-name="Normal" style:family="paragraph">
      <style:paragraph-properties fo:text-align="justify" fo:line-height="150%"/>
      <style:text-properties style:font-name-complex="TrebuchetMS" fo:color="#000000"/>
    </style:style>
    <style:style style:name="P1129" style:parent-style-name="Normal" style:family="paragraph">
      <style:paragraph-properties fo:text-align="justify" fo:line-height="150%"/>
    </style:style>
    <style:style style:name="T1130" style:parent-style-name="Standardskrifttypeiafsnit" style:family="text">
      <style:text-properties style:font-name-complex="TrebuchetMS" fo:color="#000000"/>
    </style:style>
    <style:style style:name="T1131" style:parent-style-name="Standardskrifttypeiafsnit" style:family="text">
      <style:text-properties style:font-name-complex="TrebuchetMS" fo:color="#000000"/>
    </style:style>
    <style:style style:name="P1132" style:parent-style-name="Normal" style:family="paragraph">
      <style:paragraph-properties fo:text-align="justify" fo:line-height="150%"/>
      <style:text-properties style:font-name-complex="TrebuchetMS" fo:color="#000000"/>
    </style:style>
    <style:style style:name="P1133" style:parent-style-name="Normal" style:family="paragraph">
      <style:paragraph-properties fo:text-align="justify" fo:line-height="150%"/>
      <style:text-properties style:font-name-complex="TrebuchetMS" fo:color="#000000"/>
    </style:style>
    <style:style style:name="P1134" style:parent-style-name="Normal" style:family="paragraph">
      <style:paragraph-properties fo:text-align="justify" fo:line-height="150%"/>
      <style:text-properties style:font-name-complex="TrebuchetMS" fo:color="#000000"/>
    </style:style>
    <style:style style:name="P1135" style:parent-style-name="Normal" style:family="paragraph">
      <style:paragraph-properties fo:text-align="justify" fo:line-height="150%"/>
      <style:text-properties style:font-name-complex="TrebuchetMS" fo:color="#000000"/>
    </style:style>
    <style:style style:name="P1136" style:parent-style-name="Normal" style:family="paragraph">
      <style:paragraph-properties fo:text-align="justify" fo:line-height="150%"/>
      <style:text-properties style:font-name-complex="TrebuchetMS" fo:color="#000000"/>
    </style:style>
    <style:style style:name="P1137" style:parent-style-name="Normal" style:family="paragraph">
      <style:paragraph-properties fo:text-align="justify" fo:line-height="150%"/>
      <style:text-properties style:font-name-complex="TrebuchetMS" fo:color="#000000"/>
    </style:style>
    <style:style style:name="P1138" style:parent-style-name="Normal" style:family="paragraph">
      <style:paragraph-properties fo:text-align="justify" fo:line-height="150%"/>
    </style:style>
    <style:style style:name="T1139" style:parent-style-name="Standardskrifttypeiafsnit" style:family="text">
      <style:text-properties style:font-name-complex="TrebuchetMS" fo:color="#000000"/>
    </style:style>
    <style:style style:name="P1140" style:parent-style-name="Normal" style:family="paragraph">
      <style:paragraph-properties fo:text-align="justify" fo:line-height="150%"/>
      <style:text-properties style:font-name-complex="TrebuchetMS" fo:color="#000000"/>
    </style:style>
    <style:style style:name="P1141" style:parent-style-name="Normal" style:family="paragraph">
      <style:paragraph-properties fo:text-align="justify" fo:line-height="150%"/>
    </style:style>
    <style:style style:name="T1142" style:parent-style-name="Standardskrifttypeiafsnit" style:family="text">
      <style:text-properties style:font-name-complex="TrebuchetMS" fo:font-style="italic" style:font-style-asian="italic" style:font-style-complex="italic" fo:color="#000000"/>
    </style:style>
    <style:style style:name="P1143" style:parent-style-name="Normal" style:family="paragraph">
      <style:paragraph-properties fo:text-align="justify" fo:line-height="150%"/>
      <style:text-properties style:font-name-complex="TrebuchetMS" fo:color="#000000"/>
    </style:style>
    <style:style style:name="P1144" style:parent-style-name="Normal" style:family="paragraph">
      <style:paragraph-properties fo:text-align="justify" fo:line-height="150%"/>
      <style:text-properties style:font-name-complex="TrebuchetMS" fo:color="#000000"/>
    </style:style>
    <style:style style:name="P1145" style:parent-style-name="Normal" style:family="paragraph">
      <style:paragraph-properties fo:text-align="justify" fo:line-height="150%"/>
      <style:text-properties style:font-name-complex="TrebuchetMS" fo:color="#000000"/>
    </style:style>
    <style:style style:name="P1146" style:parent-style-name="Normal" style:family="paragraph">
      <style:paragraph-properties fo:text-align="justify" fo:line-height="150%"/>
    </style:style>
    <style:style style:name="T1147" style:parent-style-name="Standardskrifttypeiafsnit" style:family="text">
      <style:text-properties style:font-name-complex="TrebuchetMS" fo:font-style="italic" style:font-style-asian="italic" style:font-style-complex="italic" fo:color="#000000"/>
    </style:style>
    <style:style style:name="P1148"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149" style:parent-style-name="Normal" style:family="paragraph">
      <style:paragraph-properties fo:text-align="justify" fo:line-height="150%"/>
    </style:style>
    <style:style style:name="T1150" style:parent-style-name="Standardskrifttypeiafsnit" style:family="text">
      <style:text-properties style:font-name-complex="TrebuchetMS" fo:color="#000000"/>
    </style:style>
    <style:style style:name="T1151" style:parent-style-name="Standardskrifttypeiafsnit" style:family="text">
      <style:text-properties style:font-name-complex="TrebuchetMS" fo:color="#000000"/>
    </style:style>
    <style:style style:name="P1152" style:parent-style-name="Normal" style:family="paragraph">
      <style:paragraph-properties fo:text-align="justify" fo:line-height="150%"/>
      <style:text-properties style:font-name-complex="TrebuchetMS" fo:color="#000000"/>
    </style:style>
    <style:style style:name="P1153" style:parent-style-name="Normal" style:family="paragraph">
      <style:paragraph-properties fo:text-align="justify" fo:line-height="150%"/>
    </style:style>
    <style:style style:name="T1154" style:parent-style-name="Standardskrifttypeiafsnit" style:family="text">
      <style:text-properties style:font-name-complex="TrebuchetMS" fo:color="#000000"/>
    </style:style>
    <style:style style:name="P1155" style:parent-style-name="Normal" style:family="paragraph">
      <style:paragraph-properties fo:text-align="justify" fo:line-height="150%"/>
    </style:style>
    <style:style style:name="T1156" style:parent-style-name="Standardskrifttypeiafsnit" style:family="text">
      <style:text-properties style:font-name-complex="TrebuchetMS" fo:color="#000000"/>
    </style:style>
    <style:style style:name="P1157" style:parent-style-name="Normal" style:family="paragraph">
      <style:paragraph-properties fo:text-align="justify" fo:line-height="150%"/>
    </style:style>
    <style:style style:name="T1158" style:parent-style-name="Standardskrifttypeiafsnit" style:family="text">
      <style:text-properties style:font-name-complex="TrebuchetMS" fo:color="#000000"/>
    </style:style>
    <style:style style:name="P1159" style:parent-style-name="Normal" style:family="paragraph">
      <style:paragraph-properties fo:text-align="justify" fo:line-height="150%"/>
      <style:text-properties style:font-name-complex="TrebuchetMS" fo:color="#000000"/>
    </style:style>
    <style:style style:name="P1160" style:parent-style-name="Normal" style:family="paragraph">
      <style:paragraph-properties fo:text-align="justify" fo:line-height="150%"/>
    </style:style>
    <style:style style:name="T1161" style:parent-style-name="Standardskrifttypeiafsnit" style:family="text">
      <style:text-properties style:font-name-complex="TrebuchetMS" fo:color="#000000"/>
    </style:style>
    <style:style style:name="T1162" style:parent-style-name="Standardskrifttypeiafsnit" style:family="text">
      <style:text-properties style:font-name-complex="TrebuchetMS" fo:color="#000000"/>
    </style:style>
    <style:style style:name="P1163" style:parent-style-name="Normal" style:family="paragraph">
      <style:paragraph-properties fo:text-align="justify" fo:line-height="150%"/>
    </style:style>
    <style:style style:name="T1164" style:parent-style-name="Standardskrifttypeiafsnit" style:family="text">
      <style:text-properties style:font-name-complex="TrebuchetMS" fo:color="#000000"/>
    </style:style>
    <style:style style:name="P1165" style:parent-style-name="Normal" style:family="paragraph">
      <style:paragraph-properties fo:text-align="justify" fo:line-height="150%"/>
      <style:text-properties style:font-name-complex="TrebuchetMS" fo:color="#000000"/>
    </style:style>
    <style:style style:name="P1166"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167" style:parent-style-name="Normal" style:family="paragraph">
      <style:paragraph-properties fo:text-align="justify" fo:line-height="150%"/>
      <style:text-properties style:font-name-complex="TrebuchetMS" fo:color="#000000"/>
    </style:style>
    <style:style style:name="P1168" style:parent-style-name="Normal" style:family="paragraph">
      <style:paragraph-properties fo:text-align="justify" fo:line-height="150%"/>
    </style:style>
    <style:style style:name="T1169" style:parent-style-name="Standardskrifttypeiafsnit" style:family="text">
      <style:text-properties style:font-name-complex="TrebuchetMS" fo:color="#000000"/>
    </style:style>
    <style:style style:name="P1170" style:parent-style-name="Normal" style:family="paragraph">
      <style:paragraph-properties fo:text-align="justify" fo:line-height="150%"/>
      <style:text-properties style:font-name-complex="TrebuchetMS" fo:color="#000000"/>
    </style:style>
    <style:style style:name="P1171" style:parent-style-name="Normal" style:family="paragraph">
      <style:paragraph-properties fo:text-align="justify" fo:line-height="150%"/>
    </style:style>
    <style:style style:name="T1172" style:parent-style-name="Standardskrifttypeiafsnit" style:family="text">
      <style:text-properties style:font-name-complex="TrebuchetMS" fo:color="#000000"/>
    </style:style>
    <style:style style:name="P1173" style:parent-style-name="Normal" style:family="paragraph">
      <style:paragraph-properties fo:text-align="justify" fo:line-height="150%"/>
    </style:style>
    <style:style style:name="T1174" style:parent-style-name="Standardskrifttypeiafsnit" style:family="text">
      <style:text-properties style:font-name-complex="TrebuchetMS" fo:color="#000000"/>
    </style:style>
    <style:style style:name="T1175" style:parent-style-name="Standardskrifttypeiafsnit" style:family="text">
      <style:text-properties style:font-name-complex="TrebuchetMS" fo:color="#000000"/>
    </style:style>
    <style:style style:name="P1176" style:parent-style-name="Normal" style:family="paragraph">
      <style:paragraph-properties fo:text-align="justify" fo:line-height="150%"/>
      <style:text-properties style:font-name-complex="TrebuchetMS" fo:color="#000000"/>
    </style:style>
    <style:style style:name="P1177" style:parent-style-name="Normal" style:family="paragraph">
      <style:paragraph-properties fo:text-align="justify" fo:line-height="150%"/>
      <style:text-properties style:font-name-complex="TrebuchetMS" fo:color="#000000"/>
    </style:style>
    <style:style style:name="P1178" style:parent-style-name="Normal" style:family="paragraph">
      <style:paragraph-properties fo:text-align="justify" fo:line-height="150%"/>
      <style:text-properties style:font-name-complex="TrebuchetMS" fo:color="#000000"/>
    </style:style>
    <style:style style:name="P1179" style:parent-style-name="Normal" style:family="paragraph">
      <style:paragraph-properties fo:text-align="justify" fo:line-height="150%"/>
    </style:style>
    <style:style style:name="T1180" style:parent-style-name="Standardskrifttypeiafsnit" style:family="text">
      <style:text-properties style:font-name-complex="TrebuchetMS" fo:color="#000000"/>
    </style:style>
    <style:style style:name="P1181" style:parent-style-name="Normal" style:family="paragraph">
      <style:paragraph-properties fo:text-align="justify" fo:line-height="150%"/>
      <style:text-properties style:font-name-complex="TrebuchetMS" fo:color="#000000"/>
    </style:style>
    <style:style style:name="P1182" style:parent-style-name="Normal" style:family="paragraph">
      <style:paragraph-properties fo:text-align="justify" fo:line-height="150%"/>
      <style:text-properties style:font-name-complex="TrebuchetMS" fo:color="#000000"/>
    </style:style>
    <style:style style:name="P1183" style:parent-style-name="Normal" style:family="paragraph">
      <style:paragraph-properties fo:text-align="justify" fo:line-height="150%"/>
      <style:text-properties style:font-name-complex="TrebuchetMS" fo:color="#000000"/>
    </style:style>
    <style:style style:name="P1184" style:parent-style-name="Normal" style:family="paragraph">
      <style:paragraph-properties fo:text-align="justify" fo:line-height="150%"/>
      <style:text-properties style:font-name-complex="TrebuchetMS" fo:color="#000000"/>
    </style:style>
    <style:style style:name="P1185" style:parent-style-name="Normal" style:family="paragraph">
      <style:paragraph-properties fo:text-align="justify" fo:line-height="150%"/>
    </style:style>
    <style:style style:name="T1186" style:parent-style-name="Standardskrifttypeiafsnit" style:family="text">
      <style:text-properties style:font-name-complex="TrebuchetMS" fo:color="#000000"/>
    </style:style>
    <style:style style:name="T1187" style:parent-style-name="Standardskrifttypeiafsnit" style:family="text">
      <style:text-properties style:font-name-complex="TrebuchetMS" fo:color="#000000"/>
    </style:style>
    <style:style style:name="T1188" style:parent-style-name="Standardskrifttypeiafsnit" style:family="text">
      <style:text-properties style:font-name-complex="TrebuchetMS" fo:color="#000000"/>
    </style:style>
    <style:style style:name="P1189" style:parent-style-name="Normal" style:family="paragraph">
      <style:paragraph-properties fo:text-align="justify" fo:line-height="150%"/>
      <style:text-properties style:font-name-complex="TrebuchetMS" fo:color="#000000"/>
    </style:style>
    <style:style style:name="P1190"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191"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192" style:parent-style-name="Normal" style:family="paragraph">
      <style:paragraph-properties fo:text-align="justify" fo:line-height="150%"/>
      <style:text-properties style:font-name-complex="TrebuchetMS" fo:color="#000000"/>
    </style:style>
    <style:style style:name="P1193" style:parent-style-name="Normal" style:family="paragraph">
      <style:paragraph-properties fo:text-align="justify" fo:line-height="150%"/>
      <style:text-properties style:font-name-complex="TrebuchetMS" fo:color="#000000"/>
    </style:style>
    <style:style style:name="P1194" style:parent-style-name="Normal" style:family="paragraph">
      <style:paragraph-properties fo:text-align="justify" fo:line-height="150%"/>
      <style:text-properties style:font-name-complex="TrebuchetMS" fo:color="#000000"/>
    </style:style>
    <style:style style:name="P1195" style:parent-style-name="Normal" style:family="paragraph">
      <style:paragraph-properties fo:text-align="justify" fo:line-height="150%"/>
      <style:text-properties style:font-name-complex="TrebuchetMS" fo:color="#000000"/>
    </style:style>
    <style:style style:name="P1196" style:parent-style-name="Normal" style:family="paragraph">
      <style:paragraph-properties fo:text-align="justify" fo:line-height="150%"/>
      <style:text-properties style:font-name-complex="TrebuchetMS" fo:color="#000000"/>
    </style:style>
    <style:style style:name="P1197" style:parent-style-name="Normal" style:family="paragraph">
      <style:paragraph-properties fo:text-align="justify" fo:line-height="150%"/>
      <style:text-properties style:font-name-complex="TrebuchetMS" fo:color="#000000"/>
    </style:style>
    <style:style style:name="P1198" style:parent-style-name="Normal" style:family="paragraph">
      <style:paragraph-properties fo:text-align="justify" fo:line-height="150%"/>
      <style:text-properties style:font-name-complex="TrebuchetMS" fo:color="#000000"/>
    </style:style>
    <style:style style:name="P1199" style:parent-style-name="Normal" style:family="paragraph">
      <style:paragraph-properties fo:text-align="justify" fo:line-height="150%"/>
      <style:text-properties style:font-name-complex="TrebuchetMS" fo:color="#000000"/>
    </style:style>
    <style:style style:name="P1200" style:parent-style-name="Normal" style:family="paragraph">
      <style:paragraph-properties fo:text-align="justify" fo:line-height="150%"/>
      <style:text-properties style:font-name-complex="TrebuchetMS" fo:color="#000000"/>
    </style:style>
    <style:style style:name="P1201" style:parent-style-name="Normal" style:family="paragraph">
      <style:paragraph-properties fo:text-align="justify" fo:line-height="150%"/>
    </style:style>
    <style:style style:name="T1202" style:parent-style-name="Standardskrifttypeiafsnit" style:family="text">
      <style:text-properties style:font-name-complex="TrebuchetMS" fo:color="#000000"/>
    </style:style>
    <style:style style:name="P1203" style:parent-style-name="Normal" style:family="paragraph">
      <style:paragraph-properties fo:text-align="justify" fo:line-height="150%"/>
    </style:style>
    <style:style style:name="T1204" style:parent-style-name="Standardskrifttypeiafsnit" style:family="text">
      <style:text-properties style:font-name-complex="TrebuchetMS" fo:color="#000000"/>
    </style:style>
    <style:style style:name="P1205" style:parent-style-name="Normal" style:family="paragraph">
      <style:paragraph-properties fo:text-align="justify" fo:line-height="150%"/>
      <style:text-properties style:font-name-complex="TrebuchetMS" fo:color="#000000"/>
    </style:style>
    <style:style style:name="P1206" style:parent-style-name="Normal" style:family="paragraph">
      <style:paragraph-properties fo:text-align="justify" fo:line-height="150%"/>
      <style:text-properties style:font-name-complex="TrebuchetMS" fo:color="#000000"/>
    </style:style>
    <style:style style:name="P1207" style:parent-style-name="Normal" style:family="paragraph">
      <style:paragraph-properties fo:text-align="justify" fo:line-height="150%"/>
      <style:text-properties style:font-name-complex="TrebuchetMS" fo:color="#000000"/>
    </style:style>
    <style:style style:name="P1208"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09" style:parent-style-name="Normal" style:family="paragraph">
      <style:paragraph-properties fo:text-align="justify" fo:line-height="150%"/>
    </style:style>
    <style:style style:name="T1210" style:parent-style-name="Standardskrifttypeiafsnit" style:family="text">
      <style:text-properties style:font-name-complex="TrebuchetMS" fo:color="#000000"/>
    </style:style>
    <style:style style:name="T1211" style:parent-style-name="Standardskrifttypeiafsnit" style:family="text">
      <style:text-properties style:font-name-complex="TrebuchetMS" fo:color="#000000"/>
    </style:style>
    <style:style style:name="P1212" style:parent-style-name="Normal" style:family="paragraph">
      <style:paragraph-properties fo:text-align="justify" fo:line-height="150%"/>
      <style:text-properties style:font-name-complex="TrebuchetMS" fo:color="#000000"/>
    </style:style>
    <style:style style:name="P1213" style:parent-style-name="Normal" style:family="paragraph">
      <style:paragraph-properties fo:text-align="justify" fo:line-height="150%"/>
    </style:style>
    <style:style style:name="T1214" style:parent-style-name="Standardskrifttypeiafsnit" style:family="text">
      <style:text-properties style:font-name-complex="TrebuchetMS" fo:font-style="italic" style:font-style-asian="italic" style:font-style-complex="italic" fo:color="#000000"/>
    </style:style>
    <style:style style:name="P1215" style:parent-style-name="Normal" style:family="paragraph">
      <style:paragraph-properties fo:text-align="justify" fo:line-height="150%"/>
      <style:text-properties style:font-name-complex="TrebuchetMS" fo:color="#000000"/>
    </style:style>
    <style:style style:name="P1216" style:parent-style-name="Normal" style:family="paragraph">
      <style:paragraph-properties fo:text-align="justify" fo:line-height="150%"/>
      <style:text-properties style:font-name-complex="TrebuchetMS" fo:color="#000000"/>
    </style:style>
    <style:style style:name="P1217" style:parent-style-name="Normal" style:family="paragraph">
      <style:paragraph-properties fo:text-align="justify" fo:line-height="150%"/>
      <style:text-properties style:font-name-complex="TrebuchetMS" fo:color="#000000"/>
    </style:style>
    <style:style style:name="P1218"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19" style:parent-style-name="Normal" style:family="paragraph">
      <style:paragraph-properties fo:text-align="justify" fo:line-height="150%"/>
    </style:style>
    <style:style style:name="T1220" style:parent-style-name="Standardskrifttypeiafsnit" style:family="text">
      <style:text-properties style:font-name-complex="TrebuchetMS" fo:color="#000000"/>
    </style:style>
    <style:style style:name="P1221" style:parent-style-name="Normal" style:family="paragraph">
      <style:paragraph-properties fo:text-align="justify" fo:line-height="150%"/>
      <style:text-properties style:font-name-complex="TrebuchetMS" fo:color="#000000"/>
    </style:style>
    <style:style style:name="P1222"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23" style:parent-style-name="Normal" style:family="paragraph">
      <style:paragraph-properties fo:text-align="justify" fo:line-height="150%"/>
      <style:text-properties style:font-name-complex="TrebuchetMS" fo:color="#000000"/>
    </style:style>
    <style:style style:name="P1224" style:parent-style-name="Normal" style:family="paragraph">
      <style:paragraph-properties fo:text-align="justify" fo:line-height="150%"/>
    </style:style>
    <style:style style:name="T1225" style:parent-style-name="Standardskrifttypeiafsnit" style:family="text">
      <style:text-properties style:font-name-complex="TrebuchetMS" fo:color="#000000"/>
    </style:style>
    <style:style style:name="P1226" style:parent-style-name="Normal" style:family="paragraph">
      <style:paragraph-properties fo:text-align="justify" fo:line-height="150%"/>
    </style:style>
    <style:style style:name="T1227" style:parent-style-name="Standardskrifttypeiafsnit" style:family="text">
      <style:text-properties style:font-name-complex="TrebuchetMS" fo:color="#000000"/>
    </style:style>
    <style:style style:name="T1228" style:parent-style-name="Kommentarhenvisning" style:family="text">
      <style:text-properties style:font-name-complex="Mangal"/>
    </style:style>
    <style:style style:name="T1229" style:parent-style-name="Kommentarhenvisning" style:family="text">
      <style:text-properties style:font-name-complex="Mangal" fo:font-size="12pt" style:font-size-asian="12pt" style:font-size-complex="12pt"/>
    </style:style>
    <style:style style:name="T1230" style:parent-style-name="Standardskrifttypeiafsnit" style:family="text">
      <style:text-properties style:font-name-complex="TrebuchetMS" fo:color="#000000"/>
    </style:style>
    <style:style style:name="P1231" style:parent-style-name="Normal" style:family="paragraph">
      <style:paragraph-properties fo:text-align="justify" fo:line-height="150%"/>
      <style:text-properties style:font-name-complex="TrebuchetMS" fo:color="#000000"/>
    </style:style>
    <style:style style:name="P1232"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33" style:parent-style-name="Normal" style:family="paragraph">
      <style:paragraph-properties fo:text-align="justify" fo:line-height="150%"/>
    </style:style>
    <style:style style:name="T1234" style:parent-style-name="Standardskrifttypeiafsnit" style:family="text">
      <style:text-properties style:font-name-complex="TrebuchetMS" fo:color="#000000"/>
    </style:style>
    <style:style style:name="P1235" style:parent-style-name="Normal" style:family="paragraph">
      <style:paragraph-properties fo:text-align="justify" fo:line-height="150%"/>
      <style:text-properties style:font-name-complex="TrebuchetMS" fo:color="#000000"/>
    </style:style>
    <style:style style:name="P1236"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37" style:parent-style-name="Normal" style:family="paragraph">
      <style:paragraph-properties fo:text-align="justify" fo:line-height="150%"/>
    </style:style>
    <style:style style:name="T1238" style:parent-style-name="Standardskrifttypeiafsnit" style:family="text">
      <style:text-properties style:font-name-complex="TrebuchetMS" fo:color="#000000"/>
    </style:style>
    <style:style style:name="P1239" style:parent-style-name="Normal" style:family="paragraph">
      <style:paragraph-properties fo:text-align="justify" fo:line-height="150%"/>
      <style:text-properties style:font-name-complex="TrebuchetMS" fo:color="#000000"/>
    </style:style>
    <style:style style:name="P1240" style:parent-style-name="Normal" style:family="paragraph">
      <style:paragraph-properties fo:text-align="justify" fo:line-height="150%"/>
    </style:style>
    <style:style style:name="T1241" style:parent-style-name="Standardskrifttypeiafsnit" style:family="text">
      <style:text-properties style:font-name-complex="TrebuchetMS" fo:font-style="italic" style:font-style-asian="italic" style:font-style-complex="italic" fo:color="#000000"/>
    </style:style>
    <style:style style:name="P1242" style:parent-style-name="Normal" style:family="paragraph">
      <style:paragraph-properties fo:text-align="justify" fo:line-height="150%"/>
      <style:text-properties style:font-name-complex="TrebuchetMS" fo:color="#000000"/>
    </style:style>
    <style:style style:name="P1243" style:parent-style-name="Normal" style:family="paragraph">
      <style:paragraph-properties fo:text-align="justify" fo:line-height="150%"/>
    </style:style>
    <style:style style:name="T1244" style:parent-style-name="Standardskrifttypeiafsnit" style:family="text">
      <style:text-properties style:font-name-complex="TrebuchetMS" fo:color="#000000"/>
    </style:style>
    <style:style style:name="T1245" style:parent-style-name="Standardskrifttypeiafsnit" style:family="text">
      <style:text-properties style:font-name-complex="TrebuchetMS" fo:font-style="italic" style:font-style-asian="italic" style:font-style-complex="italic" fo:color="#000000"/>
    </style:style>
    <style:style style:name="P1246" style:parent-style-name="Normal" style:family="paragraph">
      <style:paragraph-properties fo:text-align="justify" fo:line-height="150%"/>
      <style:text-properties style:font-name-complex="TrebuchetMS" fo:color="#000000"/>
    </style:style>
    <style:style style:name="P1247"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48" style:parent-style-name="Normal" style:family="paragraph">
      <style:paragraph-properties fo:text-align="justify" fo:line-height="150%"/>
      <style:text-properties style:font-name-complex="TrebuchetMS" fo:color="#000000"/>
    </style:style>
    <style:style style:name="P1249" style:parent-style-name="Normal" style:family="paragraph">
      <style:paragraph-properties fo:text-align="justify" fo:line-height="150%"/>
      <style:text-properties style:font-name-complex="TrebuchetMS" fo:color="#000000"/>
    </style:style>
    <style:style style:name="P1250"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51" style:parent-style-name="Normal" style:family="paragraph">
      <style:paragraph-properties fo:text-align="justify" fo:line-height="150%"/>
      <style:text-properties style:font-name-complex="TrebuchetMS" fo:color="#000000"/>
    </style:style>
    <style:style style:name="P1252" style:parent-style-name="Normal" style:family="paragraph">
      <style:paragraph-properties fo:text-align="justify" fo:line-height="150%"/>
      <style:text-properties style:font-name-complex="TrebuchetMS" fo:color="#000000"/>
    </style:style>
    <style:style style:name="P1253" style:parent-style-name="Normal" style:family="paragraph">
      <style:paragraph-properties fo:text-align="justify" fo:line-height="150%"/>
      <style:text-properties style:font-name-complex="TrebuchetMS" fo:color="#000000"/>
    </style:style>
    <style:style style:name="P1254"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55" style:parent-style-name="Normal" style:family="paragraph">
      <style:paragraph-properties fo:text-align="justify" fo:line-height="150%"/>
      <style:text-properties style:font-name-complex="TrebuchetMS" fo:color="#000000"/>
    </style:style>
    <style:style style:name="P1256" style:parent-style-name="Normal" style:family="paragraph">
      <style:paragraph-properties fo:text-align="justify" fo:line-height="150%"/>
    </style:style>
    <style:style style:name="T1257" style:parent-style-name="Standardskrifttypeiafsnit" style:family="text">
      <style:text-properties style:font-name-complex="TrebuchetMS" fo:color="#000000"/>
    </style:style>
    <style:style style:name="P1258" style:parent-style-name="Normal" style:family="paragraph">
      <style:paragraph-properties fo:text-align="justify" fo:line-height="150%"/>
      <style:text-properties style:font-name-complex="TrebuchetMS" fo:color="#000000"/>
    </style:style>
    <style:style style:name="P1259" style:parent-style-name="Normal" style:family="paragraph">
      <style:paragraph-properties fo:text-align="justify" fo:line-height="150%"/>
    </style:style>
    <style:style style:name="T1260" style:parent-style-name="Standardskrifttypeiafsnit" style:family="text">
      <style:text-properties style:font-name-complex="TrebuchetMS" fo:font-style="italic" style:font-style-asian="italic" style:font-style-complex="italic" fo:color="#000000"/>
    </style:style>
    <style:style style:name="P1261"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62"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63"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64" style:parent-style-name="Normal" style:family="paragraph">
      <style:paragraph-properties fo:text-align="justify" fo:line-height="150%"/>
    </style:style>
    <style:style style:name="T1265" style:parent-style-name="Standardskrifttypeiafsnit" style:family="text">
      <style:text-properties style:font-name-complex="TrebuchetMS" fo:color="#000000"/>
    </style:style>
    <style:style style:name="T1266" style:parent-style-name="Standardskrifttypeiafsnit" style:family="text">
      <style:text-properties style:font-name-complex="TrebuchetMS" fo:font-style="italic" style:font-style-asian="italic" style:font-style-complex="italic" fo:color="#000000"/>
    </style:style>
    <style:style style:name="P1267" style:parent-style-name="Normal" style:family="paragraph">
      <style:paragraph-properties fo:text-align="justify" fo:line-height="150%"/>
      <style:text-properties style:font-name-complex="TrebuchetMS" fo:color="#000000"/>
    </style:style>
    <style:style style:name="P1268"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69" style:parent-style-name="Normal" style:family="paragraph">
      <style:paragraph-properties fo:text-align="justify" fo:line-height="150%"/>
      <style:text-properties style:font-name-complex="TrebuchetMS" fo:font-style="italic" style:font-style-asian="italic" style:font-style-complex="italic" fo:color="#000000"/>
    </style:style>
    <style:style style:name="P1270" style:parent-style-name="Normal" style:family="paragraph">
      <style:paragraph-properties fo:text-align="justify" fo:line-height="150%"/>
    </style:style>
    <style:style style:name="T1271" style:parent-style-name="Standardskrifttypeiafsnit" style:family="text">
      <style:text-properties style:font-name-complex="TrebuchetMS" fo:color="#000000"/>
    </style:style>
    <style:style style:name="P1272"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1273" style:parent-style-name="Standard" style:family="paragraph">
      <style:paragraph-properties fo:text-align="justify" fo:line-height="150%"/>
    </style:style>
    <style:style style:name="T1274" style:parent-style-name="Standardskrifttypeiafsnit" style:family="text">
      <style:text-properties style:font-name-complex="TrebuchetMS" fo:font-style="italic" style:font-style-asian="italic" style:font-style-complex="italic" fo:color="#000000"/>
    </style:style>
    <style:style style:name="P1275" style:parent-style-name="Standard" style:family="paragraph">
      <style:paragraph-properties fo:text-align="justify" fo:line-height="150%"/>
      <style:text-properties style:font-name-complex="TrebuchetMS" fo:font-style="italic" style:font-style-asian="italic" style:font-style-complex="italic" fo:color="#000000"/>
    </style:style>
    <style:style style:name="P1276" style:parent-style-name="Normal" style:family="paragraph">
      <style:paragraph-properties fo:text-align="justify" fo:line-height="150%"/>
      <style:text-properties style:font-name-complex="TrebuchetMS" fo:color="#000000"/>
    </style:style>
    <style:style style:name="P1277" style:parent-style-name="Normal" style:family="paragraph">
      <style:paragraph-properties fo:text-align="justify" fo:line-height="150%"/>
    </style:style>
    <style:style style:name="T1278" style:parent-style-name="Standardskrifttypeiafsnit" style:family="text">
      <style:text-properties style:font-name-complex="TrebuchetMS" fo:color="#000000"/>
    </style:style>
    <style:style style:name="T1279" style:parent-style-name="Standardskrifttypeiafsnit" style:family="text">
      <style:text-properties style:font-name-complex="TrebuchetMS" fo:color="#000000"/>
    </style:style>
    <style:style style:name="P1280" style:parent-style-name="Normal" style:family="paragraph">
      <style:paragraph-properties fo:text-align="justify" fo:line-height="150%"/>
      <style:text-properties style:font-name-complex="TrebuchetMS" fo:color="#000000"/>
    </style:style>
    <style:style style:name="P1281" style:parent-style-name="Normal" style:family="paragraph">
      <style:paragraph-properties fo:text-align="justify" fo:line-height="150%"/>
      <style:text-properties style:font-name-complex="TrebuchetMS" fo:color="#000000"/>
    </style:style>
    <style:style style:name="P1282" style:parent-style-name="Normal" style:family="paragraph">
      <style:paragraph-properties fo:text-align="justify" fo:line-height="150%"/>
      <style:text-properties style:font-name-complex="TrebuchetMS" fo:color="#000000"/>
    </style:style>
    <style:style style:name="P1283" style:parent-style-name="Normal" style:family="paragraph">
      <style:paragraph-properties fo:text-align="justify" fo:line-height="150%"/>
      <style:text-properties style:font-name-complex="TrebuchetMS" fo:color="#000000"/>
    </style:style>
    <style:style style:name="P1284" style:parent-style-name="Normal" style:family="paragraph">
      <style:paragraph-properties fo:text-align="justify" fo:line-height="150%"/>
    </style:style>
    <style:style style:name="T1285" style:parent-style-name="Standardskrifttypeiafsnit" style:family="text">
      <style:text-properties style:font-name-complex="TrebuchetMS" fo:color="#000000"/>
    </style:style>
    <style:style style:name="P1286" style:parent-style-name="Normal" style:family="paragraph">
      <style:paragraph-properties fo:text-align="justify" fo:line-height="150%"/>
      <style:text-properties style:font-name-complex="TrebuchetMS" fo:color="#000000"/>
    </style:style>
    <style:style style:name="P1287" style:parent-style-name="Normal" style:family="paragraph">
      <style:paragraph-properties fo:text-align="justify" fo:line-height="150%"/>
    </style:style>
    <style:style style:name="T1288" style:parent-style-name="Standardskrifttypeiafsnit" style:family="text">
      <style:text-properties style:font-name-complex="TrebuchetMS" fo:color="#000000"/>
    </style:style>
    <style:style style:name="P1289" style:parent-style-name="Normal" style:family="paragraph">
      <style:paragraph-properties fo:text-align="justify" fo:line-height="150%"/>
      <style:text-properties style:font-name-complex="TrebuchetMS" fo:color="#000000"/>
    </style:style>
    <style:style style:name="P1290" style:parent-style-name="Normal" style:family="paragraph">
      <style:paragraph-properties fo:text-align="justify" fo:line-height="150%"/>
      <style:text-properties style:font-name-complex="TrebuchetMS" fo:color="#000000"/>
    </style:style>
    <style:style style:name="P1291" style:parent-style-name="Normal" style:family="paragraph">
      <style:paragraph-properties fo:text-align="justify" fo:line-height="150%"/>
      <style:text-properties style:font-name-complex="TrebuchetMS" fo:color="#000000"/>
    </style:style>
    <style:style style:name="P1292" style:parent-style-name="Normal" style:family="paragraph">
      <style:paragraph-properties fo:text-align="justify" fo:line-height="150%"/>
    </style:style>
    <style:style style:name="T1293" style:parent-style-name="Standardskrifttypeiafsnit" style:family="text">
      <style:text-properties style:font-name-complex="TrebuchetMS" fo:color="#000000"/>
    </style:style>
    <style:style style:name="P1294" style:parent-style-name="Normal" style:family="paragraph">
      <style:paragraph-properties fo:text-align="justify" fo:line-height="150%"/>
      <style:text-properties style:font-name-complex="TrebuchetMS" fo:color="#000000"/>
    </style:style>
    <style:style style:name="P1295" style:parent-style-name="Normal" style:family="paragraph">
      <style:paragraph-properties fo:text-align="justify" fo:line-height="150%"/>
    </style:style>
    <style:style style:name="T1296" style:parent-style-name="Standardskrifttypeiafsnit" style:family="text">
      <style:text-properties style:font-name-complex="TrebuchetMS" fo:color="#000000"/>
    </style:style>
    <style:style style:name="P1297" style:parent-style-name="Normal" style:family="paragraph">
      <style:paragraph-properties fo:text-align="justify" fo:line-height="150%"/>
      <style:text-properties style:font-name-complex="TrebuchetMS" fo:color="#000000"/>
    </style:style>
    <style:style style:name="P1298" style:parent-style-name="Normal" style:family="paragraph">
      <style:paragraph-properties fo:text-align="justify" fo:line-height="150%"/>
      <style:text-properties style:font-name-complex="TrebuchetMS" fo:color="#000000"/>
    </style:style>
    <style:style style:name="P1299" style:parent-style-name="Normal" style:family="paragraph">
      <style:paragraph-properties fo:text-align="justify" fo:line-height="150%"/>
      <style:text-properties style:font-name-complex="TrebuchetMS" fo:color="#000000"/>
    </style:style>
    <style:style style:name="P1300" style:parent-style-name="Normal" style:family="paragraph">
      <style:paragraph-properties fo:text-align="justify" fo:line-height="150%"/>
      <style:text-properties style:font-name-complex="TrebuchetMS" fo:color="#000000"/>
    </style:style>
    <style:style style:name="P1301" style:parent-style-name="Normal" style:family="paragraph">
      <style:paragraph-properties fo:text-align="justify" fo:line-height="150%"/>
      <style:text-properties style:font-name-complex="TrebuchetMS" fo:color="#000000"/>
    </style:style>
    <style:style style:name="P1302" style:parent-style-name="Normal" style:family="paragraph">
      <style:paragraph-properties fo:text-align="justify" fo:line-height="150%"/>
    </style:style>
    <style:style style:name="T1303" style:parent-style-name="Standardskrifttypeiafsnit" style:family="text">
      <style:text-properties style:font-name-complex="TrebuchetMS" fo:color="#000000"/>
    </style:style>
    <style:style style:name="P1304" style:parent-style-name="Normal" style:family="paragraph">
      <style:paragraph-properties fo:text-align="justify" fo:line-height="150%"/>
      <style:text-properties style:font-name-complex="TrebuchetMS" fo:color="#000000"/>
    </style:style>
    <style:style style:name="P1305" style:parent-style-name="Normal" style:family="paragraph">
      <style:paragraph-properties fo:text-align="justify" fo:line-height="150%"/>
      <style:text-properties style:font-name-complex="TrebuchetMS" fo:color="#000000"/>
    </style:style>
    <style:style style:name="P1306" style:parent-style-name="Normal" style:family="paragraph">
      <style:paragraph-properties fo:text-align="justify" fo:line-height="150%"/>
      <style:text-properties style:font-name-complex="TrebuchetMS" fo:color="#000000"/>
    </style:style>
    <style:style style:name="P1307" style:parent-style-name="Normal" style:family="paragraph">
      <style:paragraph-properties fo:text-align="justify" fo:line-height="150%"/>
      <style:text-properties style:font-name-complex="TrebuchetMS" fo:color="#000000"/>
    </style:style>
    <style:style style:name="P1308" style:parent-style-name="Normal" style:family="paragraph">
      <style:paragraph-properties fo:text-align="justify" fo:line-height="150%"/>
      <style:text-properties style:font-name-complex="TrebuchetMS" fo:color="#000000"/>
    </style:style>
    <style:style style:name="P1309" style:parent-style-name="Normal" style:family="paragraph">
      <style:paragraph-properties fo:text-align="justify" fo:line-height="150%"/>
      <style:text-properties style:font-name-complex="TrebuchetMS" fo:color="#000000"/>
    </style:style>
    <style:style style:name="P1310" style:parent-style-name="Normal" style:family="paragraph">
      <style:paragraph-properties fo:text-align="justify" fo:line-height="150%"/>
      <style:text-properties style:font-name-complex="TrebuchetMS" fo:color="#000000"/>
    </style:style>
    <style:style style:name="P1311" style:parent-style-name="Normal" style:family="paragraph">
      <style:paragraph-properties fo:text-align="justify" fo:line-height="150%"/>
      <style:text-properties style:font-name-complex="TrebuchetMS" fo:color="#000000"/>
    </style:style>
    <style:style style:name="P1312" style:parent-style-name="Normal" style:family="paragraph">
      <style:paragraph-properties fo:text-align="justify" fo:line-height="150%"/>
      <style:text-properties style:font-name-complex="TrebuchetMS" fo:color="#000000"/>
    </style:style>
    <style:style style:name="P1313" style:parent-style-name="Normal" style:family="paragraph">
      <style:paragraph-properties fo:text-align="justify" fo:line-height="150%"/>
      <style:text-properties style:font-name-complex="TrebuchetMS" fo:color="#000000"/>
    </style:style>
    <style:style style:name="P1314" style:parent-style-name="Normal" style:family="paragraph">
      <style:paragraph-properties fo:text-align="justify" fo:line-height="150%"/>
      <style:text-properties style:font-name-complex="TrebuchetMS" fo:color="#000000"/>
    </style:style>
    <style:style style:name="P1315" style:parent-style-name="Normal" style:family="paragraph">
      <style:paragraph-properties fo:text-align="justify" fo:line-height="150%"/>
      <style:text-properties style:font-name-complex="TrebuchetMS" fo:color="#000000"/>
    </style:style>
    <style:style style:name="P1316" style:parent-style-name="Normal" style:family="paragraph">
      <style:paragraph-properties fo:text-align="justify" fo:line-height="150%"/>
      <style:text-properties style:font-name-complex="TrebuchetMS" fo:color="#000000"/>
    </style:style>
    <style:style style:name="P1317" style:parent-style-name="Normal" style:family="paragraph">
      <style:paragraph-properties fo:text-align="justify" fo:line-height="150%"/>
      <style:text-properties style:font-name-complex="TrebuchetMS" fo:color="#000000"/>
    </style:style>
    <style:style style:name="P1318" style:parent-style-name="Normal" style:family="paragraph">
      <style:paragraph-properties fo:text-align="justify" fo:line-height="150%"/>
      <style:text-properties style:font-name-complex="TrebuchetMS" fo:color="#000000"/>
    </style:style>
    <style:style style:name="P1319" style:parent-style-name="Normal" style:family="paragraph">
      <style:paragraph-properties fo:text-align="justify" fo:line-height="150%"/>
      <style:text-properties style:font-name-complex="TrebuchetMS" fo:color="#000000"/>
    </style:style>
    <style:style style:name="P1320" style:parent-style-name="Normal" style:family="paragraph">
      <style:paragraph-properties fo:text-align="justify" fo:line-height="150%"/>
      <style:text-properties style:font-name-complex="TrebuchetMS" fo:color="#000000"/>
    </style:style>
    <style:style style:name="P1321" style:parent-style-name="Normal" style:family="paragraph">
      <style:paragraph-properties fo:text-align="justify" fo:line-height="150%"/>
      <style:text-properties style:font-name-complex="TrebuchetMS" fo:color="#000000"/>
    </style:style>
    <style:style style:name="P1322" style:parent-style-name="Normal" style:family="paragraph">
      <style:paragraph-properties fo:text-align="justify" fo:line-height="150%"/>
      <style:text-properties style:font-name-complex="TrebuchetMS" fo:color="#000000"/>
    </style:style>
    <style:style style:name="P1323" style:parent-style-name="Normal" style:family="paragraph">
      <style:paragraph-properties fo:text-align="justify" fo:line-height="150%"/>
    </style:style>
    <style:style style:name="T1324" style:parent-style-name="Standardskrifttypeiafsnit" style:family="text">
      <style:text-properties style:font-name-complex="TrebuchetMS" fo:color="#000000"/>
    </style:style>
    <style:style style:name="T1325" style:parent-style-name="Standardskrifttypeiafsnit" style:family="text">
      <style:text-properties style:font-name-complex="TrebuchetMS" fo:color="#000000"/>
    </style:style>
    <style:style style:name="P1326" style:parent-style-name="Normal" style:family="paragraph">
      <style:paragraph-properties fo:text-align="justify" fo:line-height="150%"/>
      <style:text-properties style:font-name-complex="TrebuchetMS" fo:color="#000000"/>
    </style:style>
    <style:style style:name="P1327" style:parent-style-name="Normal" style:family="paragraph">
      <style:paragraph-properties fo:text-align="justify" fo:line-height="150%"/>
      <style:text-properties style:font-name-complex="TrebuchetMS" fo:color="#000000"/>
    </style:style>
    <style:style style:name="P1328" style:parent-style-name="Normal" style:family="paragraph">
      <style:paragraph-properties fo:text-align="justify" fo:line-height="150%"/>
      <style:text-properties style:font-name-complex="TrebuchetMS" fo:color="#000000"/>
    </style:style>
    <style:style style:name="P1329" style:parent-style-name="Normal" style:family="paragraph">
      <style:paragraph-properties fo:text-align="justify" fo:line-height="150%"/>
      <style:text-properties style:font-name-complex="TrebuchetMS" fo:color="#000000"/>
    </style:style>
    <style:style style:name="P1330" style:parent-style-name="Normal" style:family="paragraph">
      <style:paragraph-properties fo:text-align="justify" fo:line-height="150%"/>
      <style:text-properties style:font-name-complex="TrebuchetMS" fo:color="#000000"/>
    </style:style>
    <style:style style:name="P1331" style:parent-style-name="Normal" style:family="paragraph">
      <style:paragraph-properties fo:text-align="justify" fo:line-height="150%"/>
      <style:text-properties style:font-name-complex="TrebuchetMS" fo:color="#000000"/>
    </style:style>
    <style:style style:name="P1332" style:parent-style-name="Normal" style:family="paragraph">
      <style:paragraph-properties fo:text-align="justify" fo:line-height="150%"/>
      <style:text-properties style:font-name-complex="TrebuchetMS" fo:color="#000000"/>
    </style:style>
    <style:style style:name="P1333" style:parent-style-name="Normal" style:family="paragraph">
      <style:paragraph-properties fo:text-align="justify" fo:line-height="150%"/>
      <style:text-properties style:font-name-complex="TrebuchetMS" fo:color="#000000"/>
    </style:style>
    <style:style style:name="P1334" style:parent-style-name="Normal" style:family="paragraph">
      <style:paragraph-properties fo:text-align="justify" fo:line-height="150%"/>
      <style:text-properties style:font-name-complex="TrebuchetMS" fo:color="#000000"/>
    </style:style>
    <style:style style:name="P1335" style:parent-style-name="Normal" style:family="paragraph">
      <style:paragraph-properties fo:text-align="justify" fo:line-height="150%"/>
      <style:text-properties style:font-name-complex="TrebuchetMS" fo:color="#000000"/>
    </style:style>
    <style:style style:name="P1336" style:parent-style-name="Normal" style:family="paragraph">
      <style:paragraph-properties fo:text-align="justify" fo:line-height="150%"/>
      <style:text-properties style:font-name-complex="TrebuchetMS" fo:color="#000000"/>
    </style:style>
    <style:style style:name="P1337" style:parent-style-name="Normal" style:family="paragraph">
      <style:paragraph-properties fo:text-align="justify" fo:line-height="150%"/>
    </style:style>
    <style:style style:name="T1338" style:parent-style-name="Standardskrifttypeiafsnit" style:family="text">
      <style:text-properties style:font-name-complex="TrebuchetMS" fo:color="#000000"/>
    </style:style>
    <style:style style:name="P1339" style:parent-style-name="Normal" style:family="paragraph">
      <style:paragraph-properties fo:text-align="justify" fo:line-height="150%"/>
      <style:text-properties style:font-name-complex="TrebuchetMS" fo:color="#000000"/>
    </style:style>
    <style:style style:name="P1340" style:parent-style-name="Normal" style:family="paragraph">
      <style:paragraph-properties fo:text-align="justify" fo:line-height="150%"/>
      <style:text-properties style:font-name-complex="TrebuchetMS" fo:color="#000000"/>
    </style:style>
    <style:style style:name="P1341" style:parent-style-name="Textbody" style:family="paragraph">
      <style:paragraph-properties fo:text-align="justify" fo:line-height="150%"/>
    </style:style>
    <style:style style:name="P1342" style:parent-style-name="Textbody" style:family="paragraph">
      <style:paragraph-properties fo:text-align="justify"/>
    </style:style>
    <style:style style:name="TableColumn1344" style:family="table-column">
      <style:table-column-properties style:column-width="6.8819in" style:use-optimal-column-width="false"/>
    </style:style>
    <style:style style:name="Table1343" style:family="table">
      <style:table-properties style:width="6.8819in" fo:margin-left="-0.159in" table:align="left"/>
    </style:style>
    <style:style style:name="TableRow1345" style:family="table-row">
      <style:table-row-properties style:use-optimal-row-height="false"/>
    </style:style>
    <style:style style:name="TableCell1346" style:family="table-cell">
      <style:table-cell-properties fo:border="0.0034in solid #000000" fo:padding-top="0.0381in" fo:padding-left="0.0381in" fo:padding-bottom="0.0381in" fo:padding-right="0.0381in"/>
    </style:style>
    <style:style style:name="P1347" style:parent-style-name="TableContents" style:family="paragraph">
      <style:text-properties fo:font-weight="bold" style:font-weight-asian="bold" style:font-weight-complex="bold" fo:font-size="16pt" style:font-size-asian="16pt" style:font-size-complex="16pt"/>
    </style:style>
    <style:style style:name="P1348" style:parent-style-name="Normal" style:family="paragraph">
      <style:text-properties text:display="none"/>
    </style:style>
    <style:style style:name="TableColumn1350" style:family="table-column">
      <style:table-column-properties style:column-width="3.1506in" style:use-optimal-column-width="false"/>
    </style:style>
    <style:style style:name="TableColumn1351" style:family="table-column">
      <style:table-column-properties style:column-width="3.7312in" style:use-optimal-column-width="false"/>
    </style:style>
    <style:style style:name="Table1349" style:family="table">
      <style:table-properties style:width="6.8819in" fo:margin-left="-0.159in" table:align="left"/>
    </style:style>
    <style:style style:name="TableRow1352" style:family="table-row">
      <style:table-row-properties style:use-optimal-row-height="false"/>
    </style:style>
    <style:style style:name="TableCell13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54"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355" style:family="table-cell">
      <style:table-cell-properties fo:border="0.0034in solid #000000" fo:padding-top="0.0381in" fo:padding-left="0.0381in" fo:padding-bottom="0.0381in" fo:padding-right="0.0381in"/>
    </style:style>
    <style:style style:name="P1356" style:parent-style-name="TableContents" style:family="paragraph"/>
    <style:style style:name="P1357" style:parent-style-name="TableContents" style:family="paragraph"/>
    <style:style style:name="P1358" style:parent-style-name="TableContents" style:family="paragraph"/>
    <style:style style:name="P1359" style:parent-style-name="TableContents" style:family="paragraph"/>
    <style:style style:name="P1360" style:parent-style-name="TableContents" style:family="paragraph"/>
    <style:style style:name="P1361" style:parent-style-name="TableContents" style:family="paragraph"/>
    <style:style style:name="TableRow1362" style:family="table-row">
      <style:table-row-properties style:use-optimal-row-height="false"/>
    </style:style>
    <style:style style:name="TableCell1363" style:family="table-cell">
      <style:table-cell-properties fo:border-top="none" fo:border-left="0.0034in solid #000000" fo:border-bottom="0.0034in solid #000000" fo:border-right="none" fo:padding-top="0.0381in" fo:padding-left="0.0381in" fo:padding-bottom="0.0381in" fo:padding-right="0.0381in"/>
    </style:style>
    <style:style style:name="P1364"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6" style:parent-style-name="TableContents" style:family="paragraph"/>
    <style:style style:name="P1367" style:parent-style-name="TableContents" style:family="paragraph"/>
    <style:style style:name="P1368" style:parent-style-name="TableContents" style:family="paragraph"/>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none" fo:padding-top="0.0381in" fo:padding-left="0.0381in" fo:padding-bottom="0.0381in" fo:padding-right="0.0381in"/>
    </style:style>
    <style:style style:name="P1371"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3" style:parent-style-name="TableContents" style:family="paragraph"/>
    <style:style style:name="P1374" style:parent-style-name="TableContents" style:family="paragraph"/>
    <style:style style:name="P1375" style:parent-style-name="TableContents" style:family="paragraph"/>
    <style:style style:name="P1376" style:parent-style-name="TableContents" style:family="paragraph"/>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none" fo:padding-top="0.0381in" fo:padding-left="0.0381in" fo:padding-bottom="0.0381in" fo:padding-right="0.0381in"/>
    </style:style>
    <style:style style:name="P1379"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1" style:parent-style-name="TableContents" style:family="paragraph"/>
    <style:style style:name="P1382" style:parent-style-name="TableContents" style:family="paragraph"/>
    <style:style style:name="P1383" style:parent-style-name="TableContents" style:family="paragraph"/>
    <style:style style:name="P1384" style:parent-style-name="TableContents" style:family="paragraph"/>
    <style:style style:name="P1385" style:parent-style-name="TableContents" style:family="paragraph"/>
    <style:style style:name="TableRow1386" style:family="table-row">
      <style:table-row-properties style:use-optimal-row-height="false"/>
    </style:style>
    <style:style style:name="TableCell1387" style:family="table-cell">
      <style:table-cell-properties fo:border-top="none" fo:border-left="0.0034in solid #000000" fo:border-bottom="0.0034in solid #000000" fo:border-right="none" fo:padding-top="0.0381in" fo:padding-left="0.0381in" fo:padding-bottom="0.0381in" fo:padding-right="0.0381in"/>
    </style:style>
    <style:style style:name="P1388"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0" style:parent-style-name="TableContents" style:family="paragraph"/>
    <style:style style:name="P1391" style:parent-style-name="TableContents" style:family="paragraph"/>
    <style:style style:name="P1392" style:parent-style-name="TableContents" style:family="paragraph"/>
    <style:style style:name="P1393" style:parent-style-name="TableContents" style:family="paragraph"/>
    <style:style style:name="P1394" style:parent-style-name="TableContents" style:family="paragraph"/>
    <style:style style:name="TableRow1395" style:family="table-row">
      <style:table-row-properties style:use-optimal-row-height="false"/>
    </style:style>
    <style:style style:name="TableCell1396" style:family="table-cell">
      <style:table-cell-properties fo:border-top="none" fo:border-left="0.0034in solid #000000" fo:border-bottom="0.0034in solid #000000" fo:border-right="none" fo:padding-top="0.0381in" fo:padding-left="0.0381in" fo:padding-bottom="0.0381in" fo:padding-right="0.0381in"/>
    </style:style>
    <style:style style:name="P1397"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9" style:parent-style-name="TableContents" style:family="paragraph"/>
    <style:style style:name="P1400" style:parent-style-name="TableContents" style:family="paragraph"/>
    <style:style style:name="P1401" style:parent-style-name="TableContents" style:family="paragraph"/>
    <style:style style:name="P1402" style:parent-style-name="Normal" style:family="paragraph">
      <style:text-properties text:display="none"/>
    </style:style>
    <style:style style:name="TableColumn1404" style:family="table-column">
      <style:table-column-properties style:column-width="3.1506in" style:use-optimal-column-width="false"/>
    </style:style>
    <style:style style:name="TableColumn1405" style:family="table-column">
      <style:table-column-properties style:column-width="3.7312in" style:use-optimal-column-width="false"/>
    </style:style>
    <style:style style:name="Table1403" style:family="table">
      <style:table-properties style:width="6.8819in" fo:margin-left="-0.159in" table:align="left"/>
    </style:style>
    <style:style style:name="TableRow1406" style:family="table-row">
      <style:table-row-properties style:use-optimal-row-height="false"/>
    </style:style>
    <style:style style:name="TableCell14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08"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409" style:family="table-cell">
      <style:table-cell-properties fo:border="0.0034in solid #000000" fo:padding-top="0.0381in" fo:padding-left="0.0381in" fo:padding-bottom="0.0381in" fo:padding-right="0.0381in"/>
    </style:style>
    <style:style style:name="P1410" style:parent-style-name="TableContents" style:family="paragraph"/>
    <style:style style:name="P1411" style:parent-style-name="TableContents" style:family="paragraph"/>
    <style:style style:name="P1412" style:parent-style-name="TableContents" style:family="paragraph"/>
    <style:style style:name="P1413" style:parent-style-name="TableContents" style:family="paragraph"/>
    <style:style style:name="TableRow1414" style:family="table-row">
      <style:table-row-properties style:use-optimal-row-height="false"/>
    </style:style>
    <style:style style:name="TableCell1415" style:family="table-cell">
      <style:table-cell-properties fo:border-top="none" fo:border-left="0.0034in solid #000000" fo:border-bottom="0.0034in solid #000000" fo:border-right="none" fo:padding-top="0.0381in" fo:padding-left="0.0381in" fo:padding-bottom="0.0381in" fo:padding-right="0.0381in"/>
    </style:style>
    <style:style style:name="P1416"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8" style:parent-style-name="TableContents" style:family="paragraph"/>
    <style:style style:name="P1419" style:parent-style-name="TableContents" style:family="paragraph"/>
    <style:style style:name="TableRow1420" style:family="table-row">
      <style:table-row-properties style:use-optimal-row-height="false"/>
    </style:style>
    <style:style style:name="TableCell1421" style:family="table-cell">
      <style:table-cell-properties fo:border-top="none" fo:border-left="0.0034in solid #000000" fo:border-bottom="0.0034in solid #000000" fo:border-right="none" fo:padding-top="0.0381in" fo:padding-left="0.0381in" fo:padding-bottom="0.0381in" fo:padding-right="0.0381in"/>
    </style:style>
    <style:style style:name="P1422"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4" style:parent-style-name="TableContents" style:family="paragraph"/>
    <style:style style:name="P1425" style:parent-style-name="TableContents" style:family="paragraph"/>
    <style:style style:name="P1426" style:parent-style-name="TableContents" style:family="paragraph"/>
    <style:style style:name="P1427" style:parent-style-name="TableContents" style:family="paragraph"/>
    <style:style style:name="TableRow1428" style:family="table-row">
      <style:table-row-properties style:use-optimal-row-height="false"/>
    </style:style>
    <style:style style:name="TableCell1429" style:family="table-cell">
      <style:table-cell-properties fo:border-top="none" fo:border-left="0.0034in solid #000000" fo:border-bottom="0.0034in solid #000000" fo:border-right="none" fo:padding-top="0.0381in" fo:padding-left="0.0381in" fo:padding-bottom="0.0381in" fo:padding-right="0.0381in"/>
    </style:style>
    <style:style style:name="P1430"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2" style:parent-style-name="TableContents" style:family="paragraph"/>
    <style:style style:name="P1433" style:parent-style-name="TableContents" style:family="paragraph"/>
    <style:style style:name="P1434" style:parent-style-name="TableContents" style:family="paragraph"/>
    <style:style style:name="P1435" style:parent-style-name="TableContents" style:family="paragraph"/>
    <style:style style:name="P1436" style:parent-style-name="TableContents" style:family="paragraph"/>
    <style:style style:name="P1437" style:parent-style-name="TableContents" style:family="paragraph"/>
    <style:style style:name="P1438" style:parent-style-name="Normal" style:family="paragraph">
      <style:text-properties text:display="none"/>
    </style:style>
    <style:style style:name="TableColumn1440" style:family="table-column">
      <style:table-column-properties style:column-width="3.1506in" style:use-optimal-column-width="false"/>
    </style:style>
    <style:style style:name="TableColumn1441" style:family="table-column">
      <style:table-column-properties style:column-width="3.7402in" style:use-optimal-column-width="false"/>
    </style:style>
    <style:style style:name="Table1439" style:family="table">
      <style:table-properties style:width="6.8909in" fo:margin-left="-0.1222in" table:align="lef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445" style:family="table-cell">
      <style:table-cell-properties fo:border="0.0069in solid #000000" fo:padding-top="0in" fo:padding-left="0.075in" fo:padding-bottom="0in" fo:padding-right="0.075in"/>
    </style:style>
    <style:style style:name="P1446" style:parent-style-name="TableContents" style:family="paragraph"/>
    <style:style style:name="P1447" style:parent-style-name="TableContents" style:family="paragraph"/>
    <style:style style:name="P1448" style:parent-style-name="TableContents" style:family="paragraph"/>
    <style:style style:name="P1449" style:parent-style-name="TableContents" style:family="paragraph"/>
    <style:style style:name="P1450" style:parent-style-name="TableContents" style:family="paragraph"/>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TableContents"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454" style:family="table-cell">
      <style:table-cell-properties fo:border="0.0069in solid #000000" fo:padding-top="0in" fo:padding-left="0.075in" fo:padding-bottom="0in" fo:padding-right="0.075in"/>
    </style:style>
    <style:style style:name="P1455" style:parent-style-name="TableContents" style:family="paragraph"/>
    <style:style style:name="P1456" style:parent-style-name="TableContents" style:family="paragraph"/>
    <style:style style:name="P1457" style:parent-style-name="TableContents" style:family="paragraph"/>
    <style:style style:name="P1458" style:parent-style-name="TableContents" style:family="paragraph"/>
    <style:style style:name="P1459" style:parent-style-name="Standard" style:family="paragraph">
      <style:paragraph-properties fo:text-align="justify" fo:line-height="150%"/>
    </style:style>
    <style:style style:name="P1460" style:parent-style-name="Standard" style:family="paragraph">
      <style:paragraph-properties fo:text-align="justify" fo:line-height="150%"/>
    </style:style>
    <style:style style:name="P1461" style:parent-style-name="Standard" style:family="paragraph">
      <style:paragraph-properties fo:text-align="justify" fo:line-height="150%"/>
    </style:style>
    <style:style style:name="P1462" style:parent-style-name="Standard" style:family="paragraph">
      <style:paragraph-properties fo:text-align="justify" fo:line-height="150%"/>
    </style:style>
    <style:style style:name="P1463" style:parent-style-name="Standard" style:family="paragraph">
      <style:paragraph-properties fo:text-align="justify" fo:line-height="150%"/>
    </style:style>
    <style:style style:name="P1464" style:parent-style-name="Standard" style:family="paragraph">
      <style:paragraph-properties fo:text-align="justify" fo:line-height="150%"/>
    </style:style>
    <style:style style:name="P1465" style:parent-style-name="Standard" style:family="paragraph">
      <style:paragraph-properties fo:text-align="justify" fo:line-height="150%"/>
    </style:style>
    <style:style style:name="P1466" style:parent-style-name="Standard" style:family="paragraph">
      <style:paragraph-properties fo:text-align="justify" fo:line-height="150%"/>
      <style:text-properties style:font-name-complex="TrebuchetMS" fo:color="#000000"/>
    </style:style>
    <style:style style:name="P1467" style:parent-style-name="Standard" style:family="paragraph">
      <style:paragraph-properties fo:text-align="justify" fo:line-height="150%"/>
      <style:text-properties style:font-name-complex="TrebuchetMS" fo:color="#000000"/>
    </style:style>
    <style:style style:name="P1468" style:parent-style-name="Standard" style:family="paragraph">
      <style:paragraph-properties fo:text-align="justify" fo:line-height="150%"/>
      <style:text-properties style:font-name-complex="TrebuchetMS" fo:color="#000000"/>
    </style:style>
    <style:style style:name="P1469" style:parent-style-name="Standard" style:family="paragraph">
      <style:paragraph-properties fo:text-align="justify" fo:line-height="150%"/>
      <style:text-properties style:font-name-complex="TrebuchetMS" fo:color="#000000"/>
    </style:style>
    <style:style style:name="P1470" style:parent-style-name="Standard" style:family="paragraph">
      <style:paragraph-properties fo:text-align="justify" fo:line-height="150%"/>
      <style:text-properties style:font-name-complex="TrebuchetMS" fo:color="#000000"/>
    </style:style>
    <style:style style:name="P1471" style:parent-style-name="Standard" style:family="paragraph">
      <style:paragraph-properties fo:text-align="justify" fo:line-height="150%"/>
      <style:text-properties style:font-name-complex="TrebuchetMS" fo:color="#000000"/>
    </style:style>
    <style:style style:name="P1472" style:parent-style-name="Standard" style:family="paragraph">
      <style:paragraph-properties fo:text-align="justify" fo:line-height="150%"/>
      <style:text-properties style:font-name-complex="TrebuchetMS" fo:color="#000000"/>
    </style:style>
    <style:style style:name="P1473" style:parent-style-name="Standard" style:family="paragraph">
      <style:paragraph-properties fo:text-align="justify" fo:line-height="150%"/>
      <style:text-properties style:font-name-complex="TrebuchetMS" fo:color="#000000"/>
    </style:style>
    <style:style style:name="P1474" style:parent-style-name="Standard" style:family="paragraph">
      <style:paragraph-properties fo:text-align="justify" fo:line-height="150%"/>
      <style:text-properties style:font-name-complex="TrebuchetMS" fo:color="#000000"/>
    </style:style>
    <style:style style:name="P1475" style:parent-style-name="Normal" style:family="paragraph">
      <style:paragraph-properties fo:text-align="justify" fo:line-height="150%"/>
    </style:style>
    <style:style style:name="P1476" style:parent-style-name="Overskrift2" style:family="paragraph">
      <style:text-properties fo:language="en" fo:country="US"/>
    </style:style>
    <style:style style:name="P1477" style:parent-style-name="Standard" style:family="paragraph">
      <style:paragraph-properties fo:text-align="justify" fo:line-height="150%"/>
      <style:text-properties fo:language="en" fo:country="US"/>
    </style:style>
    <style:style style:name="P1478" style:parent-style-name="Standard" style:family="paragraph">
      <style:paragraph-properties fo:text-align="justify" fo:line-height="150%"/>
      <style:text-properties fo:language="en" fo:country="US"/>
    </style:style>
    <style:style style:name="P1479" style:parent-style-name="Standard" style:family="paragraph">
      <style:paragraph-properties fo:text-align="justify" fo:line-height="150%"/>
      <style:text-properties fo:language="en" fo:country="US"/>
    </style:style>
    <style:style style:name="P1480" style:parent-style-name="Standard" style:family="paragraph">
      <style:paragraph-properties fo:text-align="justify" fo:line-height="150%"/>
      <style:text-properties fo:language="en" fo:country="US"/>
    </style:style>
    <style:style style:name="P1481" style:parent-style-name="Standard" style:family="paragraph">
      <style:paragraph-properties fo:text-align="justify" fo:line-height="150%"/>
      <style:text-properties fo:language="en" fo:country="US"/>
    </style:style>
    <style:style style:name="P1482" style:parent-style-name="Standard" style:family="paragraph">
      <style:paragraph-properties fo:text-align="justify" fo:line-height="150%"/>
      <style:text-properties fo:language="en" fo:country="US"/>
    </style:style>
    <style:style style:name="P1483" style:parent-style-name="Normal" style:family="paragraph">
      <style:paragraph-properties fo:text-align="justify" fo:line-height="150%"/>
      <style:text-properties fo:language="en" fo:country="US"/>
    </style:style>
    <style:style style:name="P1484" style:parent-style-name="Normal" style:family="paragraph">
      <style:paragraph-properties fo:text-align="justify" fo:line-height="150%"/>
      <style:text-properties fo:language="en" fo:country="US"/>
    </style:style>
    <style:style style:name="P1485" style:parent-style-name="Standard" style:family="paragraph">
      <style:text-properties fo:language="en" fo:country="US"/>
    </style:style>
    <style:style style:name="P1486" style:parent-style-name="Standard" style:family="paragraph">
      <style:text-properties fo:language="en" fo:country="US"/>
    </style:style>
    <style:style style:name="P1487" style:parent-style-name="Standard" style:family="paragraph">
      <style:text-properties fo:language="en" fo:country="US"/>
    </style:style>
    <style:style style:name="P1488" style:parent-style-name="Standard" style:family="paragraph">
      <style:text-properties fo:font-weight="bold" style:font-weight-asian="bold" style:font-weight-complex="bold"/>
    </style:style>
    <style:style style:name="P1489" style:parent-style-name="Normal" style:family="paragraph">
      <style:paragraph-properties style:text-autospace="none" fo:text-align="justify" fo:line-height="150%"/>
      <style:text-properties style:font-name-complex="TrebuchetMS" fo:color="#000000"/>
    </style:style>
    <style:style style:name="TableColumn1491" style:family="table-column">
      <style:table-column-properties style:column-width="6.7in" style:use-optimal-column-width="false"/>
    </style:style>
    <style:style style:name="Table1490" style:family="table">
      <style:table-properties style:width="6.7in" fo:margin-left="0in" table:align="left"/>
    </style:style>
    <style:style style:name="TableRow1492" style:family="table-row">
      <style:table-row-properties style:use-optimal-row-height="false"/>
    </style:style>
    <style:style style:name="TableCell1493" style:family="table-cell">
      <style:table-cell-properties fo:border="0.0034in solid #000000" fo:background-color="#B3B3B3" fo:padding-top="0.0381in" fo:padding-left="0.0381in" fo:padding-bottom="0.0381in" fo:padding-right="0.0381in"/>
    </style:style>
    <style:style style:name="P1494" style:parent-style-name="TableContents" style:family="paragraph">
      <style:paragraph-properties fo:text-align="justify"/>
      <style:text-properties style:font-name-complex="TrebuchetMS" fo:font-weight="bold" style:font-weight-asian="bold" style:font-weight-complex="bold"/>
    </style:style>
    <style:style style:name="TableRow1495" style:family="table-row">
      <style:table-row-properties style:use-optimal-row-height="false"/>
    </style:style>
    <style:style style:name="TableCell149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497" style:parent-style-name="TableContents"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00" style:parent-style-name="TableContents" style:family="paragraph">
      <style:paragraph-properties fo:text-align="justify"/>
    </style:style>
    <style:style style:name="TableRow1501" style:family="table-row">
      <style:table-row-properties style:use-optimal-row-height="false"/>
    </style:style>
    <style:style style:name="TableCell150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03" style:parent-style-name="TableContents" style:family="paragraph">
      <style:paragraph-properties fo:text-align="justify"/>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06" style:parent-style-name="TableContents"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09" style:parent-style-name="TableContents" style:family="paragraph">
      <style:paragraph-properties fo:text-align="justify"/>
    </style:style>
    <style:style style:name="TableRow1510" style:family="table-row">
      <style:table-row-properties style:use-optimal-row-height="false"/>
    </style:style>
    <style:style style:name="TableCell1511" style:family="table-cell">
      <style:table-cell-properties fo:border-top="none" fo:border-left="0.0034in solid #000000" fo:border-bottom="0.0034in solid #000000" fo:border-right="0.0034in solid #000000" fo:background-color="#B3B3B3" fo:padding-top="0.0381in" fo:padding-left="0.0381in" fo:padding-bottom="0.0381in" fo:padding-right="0.0381in"/>
    </style:style>
    <style:style style:name="P1512" style:parent-style-name="TableContents" style:family="paragraph">
      <style:paragraph-properties fo:text-align="justify"/>
      <style:text-properties style:font-name-complex="TrebuchetMS" fo:font-weight="bold" style:font-weight-asian="bold" style:font-weight-complex="bold"/>
    </style:style>
    <style:style style:name="TableRow1513" style:family="table-row">
      <style:table-row-properties style:use-optimal-row-height="false"/>
    </style:style>
    <style:style style:name="TableCell151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15" style:parent-style-name="TableContents"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18" style:parent-style-name="TableContents" style:family="paragraph">
      <style:paragraph-properties fo:text-align="justify"/>
    </style:style>
    <style:style style:name="TableRow1519" style:family="table-row">
      <style:table-row-properties style:use-optimal-row-height="false"/>
    </style:style>
    <style:style style:name="TableCell1520" style:family="table-cell">
      <style:table-cell-properties fo:border-top="none" fo:border-left="0.0034in solid #000000" fo:border-bottom="0.0034in solid #000000" fo:border-right="0.0034in solid #000000" fo:background-color="#B3B3B3" fo:padding-top="0.0381in" fo:padding-left="0.0381in" fo:padding-bottom="0.0381in" fo:padding-right="0.0381in"/>
    </style:style>
    <style:style style:name="P1521" style:parent-style-name="TableContents" style:family="paragraph">
      <style:paragraph-properties fo:text-align="justify"/>
      <style:text-properties style:font-name-complex="TrebuchetMS" fo:font-weight="bold" style:font-weight-asian="bold" style:font-weight-complex="bold"/>
    </style:style>
    <style:style style:name="TableRow1522" style:family="table-row">
      <style:table-row-properties style:use-optimal-row-height="false"/>
    </style:style>
    <style:style style:name="TableCell152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24" style:parent-style-name="TableContents"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27" style:parent-style-name="TableContents" style:family="paragraph">
      <style:paragraph-properties fo:text-align="justify"/>
    </style:style>
    <style:style style:name="TableRow1528" style:family="table-row">
      <style:table-row-properties style:use-optimal-row-height="false"/>
    </style:style>
    <style:style style:name="TableCell152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30" style:parent-style-name="TableContents" style:family="paragraph">
      <style:paragraph-properties fo:text-align="justify"/>
    </style:style>
    <style:style style:name="TableRow1531" style:family="table-row">
      <style:table-row-properties style:use-optimal-row-height="false"/>
    </style:style>
    <style:style style:name="TableCell153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33" style:parent-style-name="TableContents"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36" style:parent-style-name="TableContents" style:family="paragraph">
      <style:paragraph-properties fo:text-align="justify"/>
    </style:style>
    <style:style style:name="TableRow1537" style:family="table-row">
      <style:table-row-properties style:use-optimal-row-height="false"/>
    </style:style>
    <style:style style:name="TableCell153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39" style:parent-style-name="TableContents" style:family="paragraph">
      <style:paragraph-properties fo:text-align="justify"/>
    </style:style>
    <style:style style:name="TableRow1540" style:family="table-row">
      <style:table-row-properties style:use-optimal-row-height="false"/>
    </style:style>
    <style:style style:name="TableCell154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42" style:parent-style-name="TableContents"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45" style:parent-style-name="TableContents" style:family="paragraph">
      <style:paragraph-properties fo:text-align="justify"/>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48" style:parent-style-name="TableContents" style:family="paragraph">
      <style:paragraph-properties fo:text-align="justify"/>
    </style:style>
    <style:style style:name="TableRow1549" style:family="table-row">
      <style:table-row-properties style:use-optimal-row-height="false"/>
    </style:style>
    <style:style style:name="TableCell155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51" style:parent-style-name="TableContents" style:family="paragraph">
      <style:paragraph-properties fo:text-align="justify"/>
    </style:style>
    <style:style style:name="TableRow1552" style:family="table-row">
      <style:table-row-properties style:use-optimal-row-height="false"/>
    </style:style>
    <style:style style:name="TableCell155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54" style:parent-style-name="TableContents" style:family="paragraph">
      <style:paragraph-properties fo:text-align="justify"/>
    </style:style>
    <style:style style:name="TableRow1555" style:family="table-row">
      <style:table-row-properties style:use-optimal-row-height="false"/>
    </style:style>
    <style:style style:name="TableCell155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57" style:parent-style-name="TableContents" style:family="paragraph">
      <style:paragraph-properties fo:text-align="justify"/>
    </style:style>
    <style:style style:name="TableRow1558" style:family="table-row">
      <style:table-row-properties style:use-optimal-row-height="false"/>
    </style:style>
    <style:style style:name="TableCell155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60" style:parent-style-name="TableContents"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63" style:parent-style-name="TableContents" style:family="paragraph">
      <style:paragraph-properties fo:text-align="justify"/>
    </style:style>
    <style:style style:name="TableRow1564" style:family="table-row">
      <style:table-row-properties style:use-optimal-row-height="false"/>
    </style:style>
    <style:style style:name="TableCell156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66" style:parent-style-name="TableContents" style:family="paragraph">
      <style:paragraph-properties fo:text-align="justify"/>
    </style:style>
    <style:style style:name="TableRow1567" style:family="table-row">
      <style:table-row-properties style:use-optimal-row-height="false"/>
    </style:style>
    <style:style style:name="TableCell1568" style:family="table-cell">
      <style:table-cell-properties fo:border-top="none" fo:border-left="0.0034in solid #000000" fo:border-bottom="0.0034in solid #000000" fo:border-right="0.0034in solid #000000" fo:background-color="#B3B3B3" fo:padding-top="0.0381in" fo:padding-left="0.0381in" fo:padding-bottom="0.0381in" fo:padding-right="0.0381in"/>
    </style:style>
    <style:style style:name="P1569" style:parent-style-name="TableContents" style:family="paragraph">
      <style:paragraph-properties fo:text-align="justify"/>
      <style:text-properties style:font-name-complex="TrebuchetMS" fo:font-weight="bold" style:font-weight-asian="bold" style:font-weight-complex="bold"/>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72" style:parent-style-name="TableContents" style:family="paragraph">
      <style:paragraph-properties fo:text-align="justify"/>
    </style:style>
    <style:style style:name="TableRow1573" style:family="table-row">
      <style:table-row-properties style:use-optimal-row-height="false"/>
    </style:style>
    <style:style style:name="TableCell157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75" style:parent-style-name="TableContents" style:family="paragraph">
      <style:paragraph-properties fo:text-align="justify"/>
    </style:style>
    <style:style style:name="TableRow1576" style:family="table-row">
      <style:table-row-properties style:use-optimal-row-height="false"/>
    </style:style>
    <style:style style:name="TableCell157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78" style:parent-style-name="TableContents"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81" style:parent-style-name="TableContents" style:family="paragraph">
      <style:paragraph-properties fo:text-align="justify"/>
    </style:style>
    <style:style style:name="TableRow1582" style:family="table-row">
      <style:table-row-properties style:use-optimal-row-height="false"/>
    </style:style>
    <style:style style:name="TableCell158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84" style:parent-style-name="TableContents" style:family="paragraph">
      <style:paragraph-properties fo:text-align="justify"/>
    </style:style>
    <style:style style:name="TableRow1585" style:family="table-row">
      <style:table-row-properties style:use-optimal-row-height="false"/>
    </style:style>
    <style:style style:name="TableCell158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87" style:parent-style-name="TableContents" style:family="paragraph">
      <style:paragraph-properties fo:text-align="justify"/>
      <style:text-properties fo:language="en" fo:country="US"/>
    </style:style>
    <style:style style:name="TableRow1588" style:family="table-row">
      <style:table-row-properties style:use-optimal-row-height="false"/>
    </style:style>
    <style:style style:name="TableCell1589" style:family="table-cell">
      <style:table-cell-properties fo:border-top="none" fo:border-left="0.0034in solid #000000" fo:border-bottom="0.0034in solid #000000" fo:border-right="0.0034in solid #000000" fo:background-color="#B3B3B3" fo:padding-top="0.0381in" fo:padding-left="0.0381in" fo:padding-bottom="0.0381in" fo:padding-right="0.0381in"/>
    </style:style>
    <style:style style:name="P1590" style:parent-style-name="TableContents" style:family="paragraph">
      <style:paragraph-properties fo:text-align="justify"/>
      <style:text-properties style:font-name-complex="TrebuchetMS" fo:font-weight="bold" style:font-weight-asian="bold" style:font-weight-complex="bold"/>
    </style:style>
    <style:style style:name="TableRow1591" style:family="table-row">
      <style:table-row-properties style:use-optimal-row-height="false"/>
    </style:style>
    <style:style style:name="TableCell159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93" style:parent-style-name="TableContents" style:family="paragraph">
      <style:paragraph-properties fo:text-align="justify"/>
    </style:style>
    <style:style style:name="TableRow1594" style:family="table-row">
      <style:table-row-properties style:use-optimal-row-height="false"/>
    </style:style>
    <style:style style:name="TableCell159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96" style:parent-style-name="TableContents"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99" style:parent-style-name="TableContents" style:family="paragraph">
      <style:paragraph-properties fo:text-align="justify"/>
    </style:style>
    <style:style style:name="TableRow1600" style:family="table-row">
      <style:table-row-properties style:use-optimal-row-height="false"/>
    </style:style>
    <style:style style:name="TableCell160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602" style:parent-style-name="TableContents" style:family="paragraph">
      <style:paragraph-properties fo:text-align="justify"/>
    </style:style>
    <style:style style:name="TableRow1603" style:family="table-row">
      <style:table-row-properties style:use-optimal-row-height="false"/>
    </style:style>
    <style:style style:name="TableCell160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605" style:parent-style-name="TableContents"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608" style:parent-style-name="TableContents" style:family="paragraph">
      <style:paragraph-properties fo:text-align="justify"/>
    </style:style>
    <style:style style:name="P1609" style:parent-style-name="Normal" style:family="paragraph">
      <style:paragraph-properties style:text-autospace="none" fo:text-align="justify" fo:line-height="150%"/>
      <style:text-properties style:font-name-complex="TrebuchetMS" fo:color="#000000"/>
    </style:style>
    <style:style style:name="P1610" style:parent-style-name="TableContents" style:family="paragraph">
      <style:paragraph-properties fo:text-align="justify" fo:line-height="150%"/>
    </style:style>
    <style:style style:name="P1611" style:parent-style-name="TableContents" style:family="paragraph">
      <style:paragraph-properties fo:text-align="justify" fo:line-height="150%"/>
    </style:style>
    <style:style style:name="P1612" style:parent-style-name="TableContents" style:family="paragraph">
      <style:paragraph-properties fo:text-align="justify" fo:line-height="150%"/>
    </style:style>
    <style:style style:name="P1613" style:parent-style-name="TableContents" style:family="paragraph">
      <style:paragraph-properties fo:text-align="justify" fo:line-height="150%"/>
    </style:style>
    <style:style style:name="P1614" style:parent-style-name="TableContents" style:family="paragraph">
      <style:paragraph-properties fo:text-align="justify" fo:line-height="150%"/>
    </style:style>
    <style:style style:name="P1615" style:parent-style-name="TableContents" style:family="paragraph">
      <style:paragraph-properties fo:text-align="justify" fo:line-height="150%"/>
    </style:style>
    <style:style style:name="P1616" style:parent-style-name="TableContents" style:family="paragraph">
      <style:paragraph-properties fo:text-align="justify" fo:line-height="150%"/>
    </style:style>
    <style:style style:name="P1617" style:parent-style-name="TableContents" style:family="paragraph">
      <style:paragraph-properties fo:text-align="justify" fo:line-height="150%"/>
    </style:style>
    <style:style style:name="P1618" style:parent-style-name="TableContents" style:family="paragraph">
      <style:paragraph-properties fo:text-align="justify" fo:line-height="150%"/>
    </style:style>
    <style:style style:name="P1619" style:parent-style-name="TableContents" style:family="paragraph">
      <style:paragraph-properties fo:text-align="justify" fo:line-height="150%"/>
    </style:style>
    <style:style style:name="P1620" style:parent-style-name="TableContents" style:family="paragraph">
      <style:paragraph-properties fo:text-align="justify" fo:line-height="150%"/>
    </style:style>
    <style:style style:name="P1621" style:parent-style-name="TableContents" style:family="paragraph">
      <style:paragraph-properties fo:text-align="justify" fo:line-height="150%"/>
    </style:style>
    <style:style style:name="P1622" style:parent-style-name="TableContents" style:family="paragraph">
      <style:paragraph-properties fo:text-align="justify" fo:line-height="150%"/>
    </style:style>
    <style:style style:name="P1623" style:parent-style-name="TableContents" style:family="paragraph">
      <style:paragraph-properties fo:text-align="justify" fo:line-height="150%"/>
    </style:style>
    <style:style style:name="P1624" style:parent-style-name="TableContents" style:family="paragraph">
      <style:paragraph-properties fo:text-align="justify" fo:line-height="150%"/>
    </style:style>
    <style:style style:name="P1625" style:parent-style-name="TableContents" style:family="paragraph">
      <style:paragraph-properties fo:text-align="justify" fo:line-height="150%"/>
    </style:style>
    <style:style style:name="P1626" style:parent-style-name="TableContents" style:family="paragraph">
      <style:paragraph-properties fo:text-align="justify" fo:line-height="150%"/>
    </style:style>
    <style:style style:name="P1627" style:parent-style-name="TableContents" style:family="paragraph">
      <style:paragraph-properties fo:text-align="justify" fo:line-height="150%"/>
    </style:style>
    <style:style style:name="P1628" style:parent-style-name="TableContents" style:family="paragraph">
      <style:paragraph-properties fo:text-align="justify" fo:line-height="150%"/>
    </style:style>
    <style:style style:name="P1629" style:parent-style-name="TableContents" style:family="paragraph">
      <style:paragraph-properties fo:text-align="justify" fo:line-height="150%"/>
    </style:style>
    <style:style style:name="P1630" style:parent-style-name="TableContents" style:family="paragraph">
      <style:paragraph-properties fo:text-align="justify" fo:line-height="150%"/>
      <style:text-properties fo:language="en" fo:country="US"/>
    </style:style>
    <style:style style:name="P1631" style:parent-style-name="TableContents" style:family="paragraph">
      <style:paragraph-properties fo:text-align="justify" fo:margin-bottom="0.1965in" fo:line-height="150%"/>
    </style:style>
    <style:style style:name="P1632" style:parent-style-name="Standard" style:family="paragraph">
      <style:paragraph-properties fo:text-align="justify" fo:line-height="150%"/>
      <style:text-properties fo:font-weight="bold" style:font-weight-asian="bold" style:font-weight-complex="bold"/>
    </style:style>
    <style:style style:name="P1633" style:parent-style-name="Standard" style:family="paragraph">
      <style:paragraph-properties fo:text-align="justify" fo:line-height="150%"/>
    </style:style>
    <style:style style:name="P1634" style:parent-style-name="Standard" style:family="paragraph">
      <style:paragraph-properties fo:text-align="justify" fo:line-height="150%"/>
    </style:style>
    <style:style style:name="P1635" style:parent-style-name="Standard" style:family="paragraph">
      <style:paragraph-properties fo:text-align="justify" fo:line-height="150%"/>
    </style:style>
    <style:style style:name="P1636" style:parent-style-name="Standard" style:family="paragraph">
      <style:paragraph-properties fo:text-align="justify" fo:line-height="150%"/>
      <style:text-properties fo:font-weight="bold" style:font-weight-asian="bold" style:font-weight-complex="bold"/>
    </style:style>
    <style:style style:name="P1637" style:parent-style-name="Standard" style:family="paragraph">
      <style:paragraph-properties fo:text-align="justify" style:vertical-align="auto" fo:line-height="150%"/>
    </style:style>
    <style:style style:name="P1638" style:parent-style-name="Standard" style:family="paragraph">
      <style:paragraph-properties fo:text-align="justify" style:vertical-align="auto" fo:line-height="150%"/>
    </style:style>
    <style:style style:name="P1639" style:parent-style-name="Standard" style:family="paragraph">
      <style:paragraph-properties fo:text-align="justify" style:vertical-align="auto" fo:line-height="150%"/>
    </style:style>
    <style:style style:name="P1640" style:parent-style-name="Standard" style:family="paragraph">
      <style:paragraph-properties fo:text-align="justify" style:vertical-align="auto" fo:line-height="150%"/>
    </style:style>
    <style:style style:name="P1641" style:parent-style-name="Standard" style:family="paragraph">
      <style:paragraph-properties fo:text-align="justify" fo:line-height="150%"/>
    </style:style>
    <style:style style:name="P1642" style:parent-style-name="Standard" style:family="paragraph">
      <style:paragraph-properties fo:text-align="justify" fo:line-height="150%"/>
      <style:text-properties fo:font-weight="bold" style:font-weight-asian="bold" style:font-weight-complex="bold"/>
    </style:style>
    <style:style style:name="P1643" style:parent-style-name="Standard" style:family="paragraph">
      <style:paragraph-properties fo:text-align="justify" style:vertical-align="auto" fo:line-height="150%"/>
    </style:style>
    <style:style style:name="P1644" style:parent-style-name="Standard" style:family="paragraph">
      <style:paragraph-properties fo:text-align="justify" style:vertical-align="auto" fo:line-height="150%"/>
    </style:style>
    <style:style style:name="P1645" style:parent-style-name="Standard" style:family="paragraph">
      <style:paragraph-properties fo:text-align="justify" style:vertical-align="auto" fo:line-height="150%"/>
    </style:style>
    <style:style style:name="P1646" style:parent-style-name="Standard" style:family="paragraph">
      <style:paragraph-properties fo:text-align="justify" style:vertical-align="auto" fo:line-height="150%"/>
    </style:style>
    <style:style style:name="P1647" style:parent-style-name="Standard" style:family="paragraph">
      <style:paragraph-properties fo:text-align="justify" fo:line-height="150%"/>
    </style:style>
    <style:style style:name="P1648" style:parent-style-name="Standard" style:family="paragraph">
      <style:paragraph-properties fo:text-align="justify" fo:line-height="150%"/>
      <style:text-properties fo:font-weight="bold" style:font-weight-asian="bold" style:font-weight-complex="bold"/>
    </style:style>
    <style:style style:name="P1649" style:parent-style-name="Standard" style:family="paragraph">
      <style:paragraph-properties fo:text-align="justify" fo:line-height="150%"/>
    </style:style>
    <style:style style:name="P1650" style:parent-style-name="Standard" style:family="paragraph">
      <style:paragraph-properties fo:text-align="justify" fo:line-height="150%"/>
    </style:style>
    <style:style style:name="P1651" style:parent-style-name="Standard" style:family="paragraph">
      <style:paragraph-properties fo:text-align="justify" fo:line-height="150%"/>
      <style:text-properties fo:font-weight="bold" style:font-weight-asian="bold" style:font-weight-complex="bold"/>
    </style:style>
    <style:style style:name="P1652" style:parent-style-name="Standard" style:family="paragraph">
      <style:paragraph-properties fo:text-align="justify" fo:line-height="150%"/>
    </style:style>
    <style:style style:name="P1653" style:parent-style-name="Standard" style:family="paragraph">
      <style:paragraph-properties fo:text-align="justify" fo:line-height="150%"/>
    </style:style>
    <style:style style:name="P1654" style:parent-style-name="Standard" style:family="paragraph">
      <style:paragraph-properties fo:text-align="justify" fo:line-height="150%"/>
      <style:text-properties fo:font-weight="bold" style:font-weight-asian="bold" style:font-weight-complex="bold"/>
    </style:style>
    <style:style style:name="P1655" style:parent-style-name="Standard" style:family="paragraph">
      <style:paragraph-properties fo:text-align="justify" fo:line-height="150%"/>
    </style:style>
    <style:style style:name="P1656" style:parent-style-name="Standard" style:family="paragraph">
      <style:paragraph-properties fo:text-align="justify" fo:line-height="150%"/>
    </style:style>
    <style:style style:name="P1657" style:parent-style-name="Standard" style:family="paragraph">
      <style:paragraph-properties fo:text-align="justify" fo:line-height="150%"/>
      <style:text-properties fo:font-weight="bold" style:font-weight-asian="bold" style:font-weight-complex="bold"/>
    </style:style>
    <style:style style:name="P1658" style:parent-style-name="Standard" style:family="paragraph">
      <style:paragraph-properties fo:text-align="justify" fo:line-height="150%"/>
    </style:style>
    <style:style style:name="P1659" style:parent-style-name="Standard" style:family="paragraph">
      <style:paragraph-properties fo:text-align="justify" fo:line-height="150%"/>
    </style:style>
    <style:style style:name="P1660" style:parent-style-name="Standard" style:family="paragraph">
      <style:paragraph-properties fo:text-align="justify" fo:line-height="150%"/>
    </style:style>
    <style:style style:name="P1661" style:parent-style-name="Standard" style:family="paragraph">
      <style:paragraph-properties fo:text-align="justify" fo:line-height="150%"/>
    </style:style>
    <style:style style:name="P1662" style:parent-style-name="Standard" style:family="paragraph">
      <style:paragraph-properties fo:text-align="justify" fo:line-height="150%"/>
      <style:text-properties fo:font-weight="bold" style:font-weight-asian="bold" style:font-weight-complex="bold"/>
    </style:style>
    <style:style style:name="P1663" style:parent-style-name="Standard" style:family="paragraph">
      <style:paragraph-properties fo:text-align="justify" fo:line-height="150%"/>
    </style:style>
    <style:style style:name="P1664" style:parent-style-name="Standard" style:family="paragraph">
      <style:paragraph-properties fo:text-align="justify" fo:line-height="150%"/>
    </style:style>
    <style:style style:name="P1665" style:parent-style-name="Standard" style:family="paragraph">
      <style:paragraph-properties fo:text-align="justify" fo:line-height="150%"/>
    </style:style>
    <style:style style:name="P1666" style:parent-style-name="Standard" style:family="paragraph">
      <style:paragraph-properties fo:text-align="justify" fo:line-height="150%"/>
      <style:text-properties fo:font-weight="bold" style:font-weight-asian="bold" style:font-weight-complex="bold"/>
    </style:style>
    <style:style style:name="P1667" style:parent-style-name="Standard" style:family="paragraph">
      <style:paragraph-properties fo:text-align="justify" fo:line-height="150%"/>
    </style:style>
    <style:style style:name="P1668" style:parent-style-name="Standard" style:family="paragraph">
      <style:paragraph-properties fo:text-align="justify" fo:line-height="150%"/>
    </style:style>
    <style:style style:name="P1669" style:parent-style-name="Standard" style:family="paragraph">
      <style:paragraph-properties fo:text-align="justify" fo:line-height="150%"/>
    </style:style>
    <style:style style:name="P1670" style:parent-style-name="Standard" style:family="paragraph">
      <style:paragraph-properties fo:text-align="justify" fo:line-height="150%"/>
    </style:style>
    <style:style style:name="P1671" style:parent-style-name="Standard" style:family="paragraph">
      <style:paragraph-properties fo:text-align="justify" fo:line-height="150%"/>
    </style:style>
    <style:style style:name="P1672" style:parent-style-name="Standard" style:family="paragraph">
      <style:paragraph-properties fo:text-align="justify" fo:line-height="150%"/>
    </style:style>
    <style:style style:name="TableColumn1674" style:family="table-column">
      <style:table-column-properties style:column-width="2.2305in" style:use-optimal-column-width="false"/>
    </style:style>
    <style:style style:name="TableColumn1675" style:family="table-column">
      <style:table-column-properties style:column-width="2.2305in" style:use-optimal-column-width="false"/>
    </style:style>
    <style:style style:name="TableColumn1676" style:family="table-column">
      <style:table-column-properties style:column-width="2.2305in" style:use-optimal-column-width="false"/>
    </style:style>
    <style:style style:name="Table1673" style:family="table">
      <style:table-properties style:width="6.6916in" fo:margin-left="0.0312in" table:align="left"/>
    </style:style>
    <style:style style:name="TableRow1677" style:family="table-row">
      <style:table-row-properties style:use-optimal-row-height="false"/>
    </style:style>
    <style:style style:name="TableCell1678" style:family="table-cell">
      <style:table-cell-properties fo:border-top="0.0034in solid #000000" fo:border-left="0.0034in solid #000000" fo:border-bottom="0.0034in solid #000000" fo:border-right="none" fo:background-color="#B3B3B3" fo:padding-top="0.0381in" fo:padding-left="0.0381in" fo:padding-bottom="0.0381in" fo:padding-right="0.0381in"/>
    </style:style>
    <style:style style:name="P1679" style:parent-style-name="TableContents" style:family="paragraph">
      <style:paragraph-properties fo:text-align="justify"/>
    </style:style>
    <style:style style:name="TableCell1680" style:family="table-cell">
      <style:table-cell-properties fo:border-top="0.0034in solid #000000" fo:border-left="0.0034in solid #000000" fo:border-bottom="0.0034in solid #000000" fo:border-right="none" fo:background-color="#B3B3B3" fo:padding-top="0.0381in" fo:padding-left="0.0381in" fo:padding-bottom="0.0381in" fo:padding-right="0.0381in"/>
    </style:style>
    <style:style style:name="P1681" style:parent-style-name="TableContents" style:family="paragraph">
      <style:paragraph-properties fo:text-align="justify"/>
    </style:style>
    <style:style style:name="TableCell1682" style:family="table-cell">
      <style:table-cell-properties fo:border="0.0034in solid #000000" fo:background-color="#B3B3B3" fo:padding-top="0.0381in" fo:padding-left="0.0381in" fo:padding-bottom="0.0381in" fo:padding-right="0.0381in"/>
    </style:style>
    <style:style style:name="P1683" style:parent-style-name="TableContents" style:family="paragraph">
      <style:paragraph-properties fo:text-align="justify"/>
    </style:style>
    <style:style style:name="TableRow1684" style:family="table-row">
      <style:table-row-properties style:use-optimal-row-height="false"/>
    </style:style>
    <style:style style:name="TableCell1685"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686" style:parent-style-name="TableContents" style:family="paragraph">
      <style:paragraph-properties fo:text-align="justify"/>
      <style:text-properties fo:font-size="10.5pt" style:font-size-asian="10.5pt" style:font-size-complex="10.5pt"/>
    </style:style>
    <style:style style:name="TableCell1687"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688" style:parent-style-name="TableContents" style:family="paragraph">
      <style:paragraph-properties fo:text-align="justify"/>
    </style:style>
    <style:style style:name="TableCell168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690" style:parent-style-name="TableContents" style:family="paragraph">
      <style:paragraph-properties fo:text-align="justify"/>
      <style:text-properties fo:font-size="10.5pt" style:font-size-asian="10.5pt" style:font-size-complex="10.5pt"/>
    </style:style>
    <style:style style:name="TableRow1691" style:family="table-row">
      <style:table-row-properties style:use-optimal-row-height="false"/>
    </style:style>
    <style:style style:name="TableCell1692"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693" style:parent-style-name="TableContents" style:family="paragraph">
      <style:paragraph-properties fo:text-align="justify"/>
      <style:text-properties fo:font-size="10.5pt" style:font-size-asian="10.5pt" style:font-size-complex="10.5pt"/>
    </style:style>
    <style:style style:name="TableCell1694"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695" style:parent-style-name="TableContents" style:family="paragraph">
      <style:paragraph-properties fo:text-align="justify"/>
    </style:style>
    <style:style style:name="TableCell169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697" style:parent-style-name="TableContents" style:family="paragraph">
      <style:paragraph-properties fo:text-align="justify"/>
    </style:style>
    <style:style style:name="T1698" style:parent-style-name="Standardskrifttypeiafsnit" style:family="text">
      <style:text-properties fo:font-size="10.5pt" style:font-size-asian="10.5pt" style:font-size-complex="10.5pt"/>
    </style:style>
    <style:style style:name="TableRow1699" style:family="table-row">
      <style:table-row-properties style:use-optimal-row-height="false"/>
    </style:style>
    <style:style style:name="TableCell1700"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701" style:parent-style-name="TableContents" style:family="paragraph">
      <style:paragraph-properties fo:text-align="justify"/>
      <style:text-properties fo:font-size="10.5pt" style:font-size-asian="10.5pt" style:font-size-complex="10.5pt"/>
    </style:style>
    <style:style style:name="TableCell1702"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703" style:parent-style-name="TableContents" style:family="paragraph">
      <style:paragraph-properties fo:text-align="justify"/>
    </style:style>
    <style:style style:name="TableCell170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705" style:parent-style-name="TableContents" style:family="paragraph">
      <style:paragraph-properties fo:text-align="justify"/>
      <style:text-properties fo:font-size="10.5pt" style:font-size-asian="10.5pt" style:font-size-complex="10.5pt"/>
    </style:style>
    <style:style style:name="TableRow1706" style:family="table-row">
      <style:table-row-properties style:use-optimal-row-height="false"/>
    </style:style>
    <style:style style:name="TableCell1707"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708" style:parent-style-name="TableContents" style:family="paragraph">
      <style:paragraph-properties fo:text-align="justify"/>
      <style:text-properties fo:font-size="10.5pt" style:font-size-asian="10.5pt" style:font-size-complex="10.5pt"/>
    </style:style>
    <style:style style:name="TableCell1709"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710" style:parent-style-name="TableContents" style:family="paragraph">
      <style:paragraph-properties fo:text-align="justify"/>
    </style:style>
    <style:style style:name="TableCell171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712" style:parent-style-name="TableContents" style:family="paragraph">
      <style:paragraph-properties fo:text-align="justify"/>
      <style:text-properties fo:font-size="10.5pt" style:font-size-asian="10.5pt" style:font-size-complex="10.5pt"/>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715" style:parent-style-name="TableContents" style:family="paragraph">
      <style:paragraph-properties fo:text-align="justify"/>
      <style:text-properties fo:font-size="10.5pt" style:font-size-asian="10.5pt" style:font-size-complex="10.5pt"/>
    </style:style>
    <style:style style:name="TableCell1716"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717" style:parent-style-name="TableContents" style:family="paragraph">
      <style:paragraph-properties fo:text-align="justify"/>
    </style:style>
    <style:style style:name="TableCell171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719" style:parent-style-name="TableContents" style:family="paragraph">
      <style:paragraph-properties fo:text-align="justify"/>
      <style:text-properties fo:font-size="10.5pt" style:font-size-asian="10.5pt" style:font-size-complex="10.5pt"/>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722" style:parent-style-name="TableContents" style:family="paragraph">
      <style:paragraph-properties fo:text-align="justify"/>
      <style:text-properties fo:font-size="10.5pt" style:font-size-asian="10.5pt" style:font-size-complex="10.5pt"/>
    </style:style>
    <style:style style:name="TableCell1723"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1724" style:parent-style-name="TableContents" style:family="paragraph">
      <style:paragraph-properties fo:text-align="justify"/>
    </style:style>
    <style:style style:name="TableCell172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726" style:parent-style-name="TableContents" style:family="paragraph">
      <style:paragraph-properties fo:text-align="justify"/>
      <style:text-properties fo:font-size="10.5pt" style:font-size-asian="10.5pt" style:font-size-complex="10.5pt"/>
    </style:style>
    <style:style style:name="TableRow1727" style:family="table-row">
      <style:table-row-properties style:use-optimal-row-height="false"/>
    </style:style>
    <style:style style:name="TableCell1728" style:family="table-cell">
      <style:table-cell-properties fo:border-top="none" fo:border-left="0.0034in solid #000000" fo:border-bottom="0.0034in solid #000000" fo:border-right="none" fo:background-color="#B3B3B3" fo:padding-top="0.0381in" fo:padding-left="0.0381in" fo:padding-bottom="0.0381in" fo:padding-right="0.0381in"/>
    </style:style>
    <style:style style:name="P1729" style:parent-style-name="TableContents" style:family="paragraph">
      <style:paragraph-properties fo:text-align="justify"/>
    </style:style>
    <style:style style:name="T1730" style:parent-style-name="Standardskrifttypeiafsnit" style:family="text">
      <style:text-properties fo:font-size="10.5pt" style:font-size-asian="10.5pt" style:font-size-complex="10.5pt"/>
    </style:style>
    <style:style style:name="TableCell1731" style:family="table-cell">
      <style:table-cell-properties fo:border-top="none" fo:border-left="0.0034in solid #000000" fo:border-bottom="0.0034in solid #000000" fo:border-right="none" fo:background-color="#B3B3B3" fo:padding-top="0.0381in" fo:padding-left="0.0381in" fo:padding-bottom="0.0381in" fo:padding-right="0.0381in"/>
    </style:style>
    <style:style style:name="P1732" style:parent-style-name="TableContents" style:family="paragraph">
      <style:paragraph-properties fo:text-align="justify"/>
    </style:style>
    <style:style style:name="TableCell1733" style:family="table-cell">
      <style:table-cell-properties fo:border-top="none" fo:border-left="0.0034in solid #000000" fo:border-bottom="0.0034in solid #000000" fo:border-right="0.0034in solid #000000" fo:background-color="#B3B3B3" fo:padding-top="0.0381in" fo:padding-left="0.0381in" fo:padding-bottom="0.0381in" fo:padding-right="0.0381in"/>
    </style:style>
    <style:style style:name="P1734" style:parent-style-name="TableContents" style:family="paragraph">
      <style:paragraph-properties fo:text-align="justify"/>
    </style:style>
    <style:style style:name="P1735" style:parent-style-name="Standard" style:family="paragraph">
      <style:paragraph-properties fo:text-align="justify" fo:line-height="150%"/>
    </style:style>
    <style:style style:name="P1736" style:parent-style-name="Standard" style:family="paragraph">
      <style:paragraph-properties fo:text-align="justify" fo:line-height="150%"/>
    </style:style>
    <style:style style:name="P1737" style:parent-style-name="Normal" style:family="paragraph">
      <style:paragraph-properties fo:text-align="justify" fo:line-height="150%"/>
    </style:style>
  </office:automatic-styles>
  <office:body>
    <office:text text:use-soft-page-breaks="true">
      <text:p text:style-name="P1"><text:bookmark-start text:name="_Toc315425082"/>Indhold<text:bookmark-end text:name="_Toc315425082"/></text:p>
      <text:p text:style-name="P3"/>
      <text:table-of-content text:name="_TOC0">
        <text:table-of-content-source text:outline-level="3" text:use-outline-level="true" text:use-index-marks="false" text:use-index-source-styles="false" text:index-scope="document">
          <text:table-of-content-entry-template text:outline-level="1" text:style-name="Indholdsfortegnelse1">
            <text:index-entry-link-start/>
            <text:index-entry-text/>
            <text:index-entry-tab-stop style:leader-char="." style:type="right"/>
            <text:index-entry-page-number/>
            <text:index-entry-link-end/>
          </text:table-of-content-entry-template>
          <text:table-of-content-entry-template text:outline-level="2" text:style-name="Indholdsfortegnelse2">
            <text:index-entry-link-start/>
            <text:index-entry-text/>
            <text:index-entry-tab-stop style:leader-char="." style:type="right"/>
            <text:index-entry-page-number/>
            <text:index-entry-link-end/>
          </text:table-of-content-entry-template>
          <text:table-of-content-entry-template text:outline-level="3" text:style-name="Indholdsfortegnelse3">
            <text:index-entry-link-start/>
            <text:index-entry-text/>
            <text:index-entry-tab-stop style:leader-char="." style:type="right"/>
            <text:index-entry-page-number/>
            <text:index-entry-link-end/>
          </text:table-of-content-entry-template>
        </text:table-of-content-source>
        <text:index-body>
          <text:p text:style-name="P4"><text:a xlink:href="#_Toc315425082" office:target-frame-name="_top" xlink:show="replace"><text:span text:style-name="Hyperlink">Indhold</text:span><text:tab/>1</text:a></text:p>
          <text:p text:style-name="P5"><text:a xlink:href="#_Toc315425083" office:target-frame-name="_top" xlink:show="replace"><text:span text:style-name="Hyperlink">Indledning</text:span><text:tab/>3</text:a></text:p>
          <text:p text:style-name="P6"><text:a xlink:href="#_Toc315425084" office:target-frame-name="_top" xlink:show="replace"><text:span text:style-name="Hyperlink">Problemfelt</text:span><text:tab/>4</text:a></text:p>
          <text:p text:style-name="P7"><text:a xlink:href="#_Toc315425085" office:target-frame-name="_top" xlink:show="replace"><text:span text:style-name="Hyperlink">Relevans</text:span><text:tab/>11</text:a></text:p>
          <text:p text:style-name="P8"><text:a xlink:href="#_Toc315425086" office:target-frame-name="_top" xlink:show="replace"><text:span text:style-name="Hyperlink">Problemstilling</text:span><text:tab/>13</text:a></text:p>
          <text:p text:style-name="P9"><text:a xlink:href="#_Toc315425087" office:target-frame-name="_top" xlink:show="replace"><text:span text:style-name="Hyperlink">Problemformulering</text:span><text:tab/>15</text:a></text:p>
          <text:p text:style-name="P10"><text:a xlink:href="#_Toc315425088" office:target-frame-name="_top" xlink:show="replace"><text:span text:style-name="Hyperlink">Metode</text:span><text:tab/>16</text:a></text:p>
          <text:p text:style-name="P11"><text:a xlink:href="#_Toc315425089" office:target-frame-name="_top" xlink:show="replace"><text:span text:style-name="Hyperlink">Beskrivelse af case</text:span><text:tab/>25</text:a></text:p>
          <text:p text:style-name="P12"><text:a xlink:href="#_Toc315425090" office:target-frame-name="_top" xlink:show="replace"><text:span text:style-name="T13">Aalborg Samarbejdet</text:span><text:tab/>26</text:a></text:p>
          <text:p text:style-name="P14"><text:a xlink:href="#_Toc315425091" office:target-frame-name="_top" xlink:show="replace"><text:span text:style-name="T15">Aalborg Samarbejdets målsætninger</text:span><text:tab/>28</text:a></text:p>
          <text:p text:style-name="P16"><text:a xlink:href="#_Toc315425092" office:target-frame-name="_top" xlink:show="replace"><text:span text:style-name="T17">Evaluering af Aalborg Samarbejdets projekter 2007-2009</text:span><text:tab/>28</text:a></text:p>
          <text:p text:style-name="P18"><text:a xlink:href="#_Toc315425093" office:target-frame-name="_top" xlink:show="replace"><text:span text:style-name="T19">Projektevalueringens anvendelse</text:span><text:tab/>31</text:a></text:p>
          <text:p text:style-name="P20"><text:a xlink:href="#_Toc315425094" office:target-frame-name="_top" xlink:show="replace"><text:span text:style-name="T21">Den eksterne evaluering af Aalborg Samarbejdets organisering</text:span><text:tab/>32</text:a></text:p>
          <text:p text:style-name="P22"><text:a xlink:href="#_Toc315425095" office:target-frame-name="_top" xlink:show="replace"><text:span text:style-name="T23">Den eksterne evaluerings anvendelse</text:span><text:tab/>32</text:a></text:p>
          <text:p text:style-name="P24"><text:a xlink:href="#_Toc315425096" office:target-frame-name="_top" xlink:show="replace"><text:span text:style-name="T25">Et nyt evalueringsdesign for Aalborg Samarbejdet</text:span><text:tab/>33</text:a></text:p>
          <text:p text:style-name="P26"><text:a xlink:href="#_Toc315425097" office:target-frame-name="_top" xlink:show="replace"><text:span text:style-name="Hyperlink">Hvad er evaluering?</text:span><text:tab/>34</text:a></text:p>
          <text:p text:style-name="P27"><text:a xlink:href="#_Toc315425098" office:target-frame-name="_top" xlink:show="replace"><text:span text:style-name="Hyperlink">Evalueringens historie</text:span><text:tab/>36</text:a></text:p>
          <text:p text:style-name="P28"><text:a xlink:href="#_Toc315425099" office:target-frame-name="_top" xlink:show="replace"><text:span text:style-name="Hyperlink">Forskellige evalueringsmetoder og modeller</text:span><text:tab/>38</text:a></text:p>
          <text:p text:style-name="P29"><text:a xlink:href="#_Toc315425100" office:target-frame-name="_top" xlink:show="replace"><text:span text:style-name="Hyperlink">Fordele og ulemper ved forskellige evalueringsmetoder</text:span><text:tab/>39</text:a></text:p>
          <text:p text:style-name="P30"><text:a xlink:href="#_Toc315425101" office:target-frame-name="_top" xlink:show="replace"><text:span text:style-name="Hyperlink">Effektevaluering</text:span><text:tab/>39</text:a></text:p>
          <text:p text:style-name="P31"><text:a xlink:href="#_Toc315425102" office:target-frame-name="_top" xlink:show="replace"><text:span text:style-name="Hyperlink">Præstationsmålinger og monitorering</text:span><text:tab/>40</text:a></text:p>
          <text:p text:style-name="P32"><text:a xlink:href="#_Toc315425103" office:target-frame-name="_top" xlink:show="replace"><text:span text:style-name="Hyperlink">Responsiv evaluering</text:span><text:tab/>41</text:a></text:p>
          <text:p text:style-name="P33"><text:a xlink:href="#_Toc315425104" office:target-frame-name="_top" xlink:show="replace"><text:span text:style-name="Hyperlink">Dialogorienteret brugerinddragelse i evaluering</text:span><text:tab/>41</text:a></text:p>
          <text:p text:style-name="P34"><text:a xlink:href="#_Toc315425105" office:target-frame-name="_top" xlink:show="replace"><text:span text:style-name="Hyperlink">Generelt om evalueringsbølgen og dens metoder:</text:span><text:tab/>42</text:a></text:p>
          <text:p text:style-name="P35"><text:a xlink:href="#_Toc315425106" office:target-frame-name="_top" xlink:show="replace"><text:span text:style-name="T36">Ray Rist -”Ten Steps to Resultsbased Monitoring and Evaluation System”</text:span><text:tab/>43</text:a></text:p>
          <text:p text:style-name="P37"><text:a xlink:href="#_Toc315425107" office:target-frame-name="_top" xlink:show="replace"><text:span text:style-name="T38">Trin 1</text:span><text:tab/>45</text:a></text:p>
          <text:p text:style-name="P39"><text:a xlink:href="#_Toc315425108" office:target-frame-name="_top" xlink:show="replace"><text:span text:style-name="T40">Trin 2</text:span><text:tab/>46</text:a></text:p>
          <text:p text:style-name="P41"><text:a xlink:href="#_Toc315425109" office:target-frame-name="_top" xlink:show="replace"><text:span text:style-name="T42">Trin 3</text:span><text:tab/>46</text:a></text:p>
          <text:p text:style-name="P43"><text:a xlink:href="#_Toc315425110" office:target-frame-name="_top" xlink:show="replace"><text:span text:style-name="T44">Trin 4</text:span><text:tab/>48</text:a></text:p>
          <text:p text:style-name="P45"><text:a xlink:href="#_Toc315425111" office:target-frame-name="_top" xlink:show="replace"><text:span text:style-name="T46">Trin 5</text:span><text:tab/>50</text:a></text:p>
          <text:p text:style-name="P47"><text:a xlink:href="#_Toc315425112" office:target-frame-name="_top" xlink:show="replace"><text:span text:style-name="T48">Trin 6</text:span><text:tab/>50</text:a></text:p>
          <text:p text:style-name="P49"><text:a xlink:href="#_Toc315425113" office:target-frame-name="_top" xlink:show="replace"><text:span text:style-name="T50">Trin 7</text:span><text:tab/>52</text:a></text:p>
          <text:p text:style-name="P51"><text:a xlink:href="#_Toc315425114" office:target-frame-name="_top" xlink:show="replace"><text:span text:style-name="T52">Trin 8</text:span><text:tab/>54</text:a></text:p>
          <text:p text:style-name="P53"><text:a xlink:href="#_Toc315425115" office:target-frame-name="_top" xlink:show="replace"><text:span text:style-name="T54">Trin 9</text:span><text:tab/>55</text:a></text:p>
          <text:p text:style-name="P55"><text:a xlink:href="#_Toc315425116" office:target-frame-name="_top" xlink:show="replace"><text:span text:style-name="T56">Trin 10</text:span><text:tab/>57</text:a></text:p>
          <text:p text:style-name="P57"><text:a xlink:href="#_Toc315425117" office:target-frame-name="_top" xlink:show="replace"><text:span text:style-name="Hyperlink">Indledning til analyse</text:span><text:tab/>58</text:a></text:p>
          <text:p text:style-name="P58"><text:a xlink:href="#_Toc315425118" office:target-frame-name="_top" xlink:show="replace"><text:span text:style-name="Hyperlink">Analyse</text:span><text:tab/>59</text:a></text:p>
          <text:p text:style-name="P59"><text:a xlink:href="#_Toc315425119" office:target-frame-name="_top" xlink:show="replace"><text:span text:style-name="Hyperlink">Konklusion</text:span><text:tab/>84</text:a></text:p>
          <text:p text:style-name="P60"><text:a xlink:href="#_Toc315425120" office:target-frame-name="_top" xlink:show="replace"><text:span text:style-name="T61">English Summary</text:span><text:tab/>90</text:a></text:p>
          <text:p text:style-name="P62"><text:a xlink:href="#_Toc315425121" office:target-frame-name="_top" xlink:show="replace"><text:span text:style-name="Hyperlink">Litteraturliste:</text:span><text:tab/>91</text:a></text:p>
          <text:p text:style-name="P63"><text:a xlink:href="#_Toc315425122" office:target-frame-name="_top" xlink:show="replace"><text:span text:style-name="Hyperlink">BILAG 1:</text:span><text:tab/>92</text:a></text:p>
          <text:p text:style-name="P64"><text:a xlink:href="#_Toc315425123" office:target-frame-name="_top" xlink:show="replace"><text:span text:style-name="Hyperlink">BILAG 2:</text:span><text:tab/>93</text:a></text:p>
          <text:p text:style-name="P65"><text:a xlink:href="#_Toc315425124" office:target-frame-name="_top" xlink:show="replace"><text:span text:style-name="Hyperlink">BILAG 3:</text:span><text:tab/>94</text:a></text:p>
        </text:index-body>
      </text:table-of-content>
      <text:p text:style-name="Normal"/>
      <text:h text:style-name="Overskrift2" text:outline-level="2"><text:bookmark-start text:name="_Toc315364209"/></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Overskrift2" text:outline-level="2"><text:bookmark-start text:name="_Toc315425083"/><text:soft-page-break/>Indledning<text:bookmark-end text:name="_Toc315364209"/><text:bookmark-end text:name="_Toc315425083"/></text:h>
      <text:p text:style-name="P66"/>
      <text:p text:style-name="P67">I den offentlige sektor er evalueringer gennem de sidste ti år blevet mere og mere udbredte. Det er blevet vigtigere for politikerne, de ansatte, og borgerne på forskellig vis, at kunne påpege hvad der er resultat og outcome af offentligt arbejde. Grunden hertil kan både være et ønske om værdi for pengene, en optimering af arbejdet, eller en ændring af det igangværende, og i dag kan evalueringer anvendes, som et redskab til at gøre netop dette. Grundene til en evaluering er efterhånden blevet mange.</text:p>
      <text:p text:style-name="P68"/>
      <text:p text:style-name="P69">Interessen for evalueringer i det offentlige opstod efter et praktikophold i Erhvervsafdelingen ved Borgmesterens Forvaltning i Aalborg Kommune. Under dette praktikophold fik man til opgave, at udføre en evaluering af Aalborg Samarbejdets projekter for de sidste tre år. Gennem arbejdet med evalueringen opstod der en masse spørgsmål vedrørende Aalborg Samarbejdets daværende evalueringsstrategi, og hvad et godt evalueringsdesign for deres projekter i fremtiden burde indeholder. Opgaven med Aalborg Samarbejdets projektevaluering har således dannet grundlag for udviklingen af et nyt evalueringsdesign, og dermed dette projekt.</text:p>
      <text:p text:style-name="P70"/>
      <text:p text:style-name="P71">Dette projekt giver et indblik i, hvordan arbejdet med den tidligere evaluering af Aalborg Samarbejdets projekter er forløbet. Det evalueringsarbejde der blev udført af sekretariatet, skal sammenholdes og sammenlignes med et eksisterende evalueringsdesign, der opfylder Aalborg Samarbejdets krav og ønsker. Der udvikles således et nyt evalueringsdesign for projekterne som tilgodeser Aalborg Samarbejdets ønsker, men som også ser på flere af de anvendelsesmuligheder en evaluering har.</text:p>
      <text:p text:style-name="P72"/>
      <text:p text:style-name="P73"/>
      <text:p text:style-name="P74"/>
      <text:p text:style-name="P75"/>
      <text:p text:style-name="P76"/>
      <text:p text:style-name="P77"/>
      <text:p text:style-name="P78"/>
      <text:p text:style-name="P79"/>
      <text:p text:style-name="P80"/>
      <text:h text:style-name="Overskrift2" text:outline-level="2"><text:bookmark-start text:name="_Toc315364210"/></text:h>
      <text:h text:style-name="Overskrift2" text:outline-level="2"><text:bookmark-start text:name="_Toc315425084"/>Problemfelt<text:bookmark-end text:name="_Toc315364210"/><text:bookmark-end text:name="_Toc315425084"/></text:h>
      <text:p text:style-name="P81"/>
      <text:p text:style-name="P82">I dette indledende afsnit gives der en introduktion til projektet og genstandsområdet for problemfeltet, hvilket senere vil lede op til problemstillingen og problemformuleringen. Det er hensigten, at påvise hvorvidt det har en reel og samfundsmæssig relevans, at undersøge hvordan generelle styringsredskaber fra 90’ernes evalueringsbølge med fordel kan anvendes, eller om de kan have negative konsekvenser. Ofte anvendes evalueringer, som en måde hvorpå resultater kan påvises og måles. At fremvise resultater, er således ofte hensigten med de mange evalueringer ved de danske offentlige forvaltninger.</text:p>
      <text:p text:style-name="P83">Problemfeltet indledes ved først at påvise, at diskussionen er relevant i dag, og ved metodisk at problematisere brugen af for simple og resultatsøgende evalueringsredskaber som vejledning. Derefter gives der eksempler på områder og situationer, hvor man har forsøgt sig med disse redskaber. I problemfeltet præsenteres projektets case kort, og til sidst samles de væsentligste punkter i en problemstilling efterfulgt af projektets problemformulering<text:span text:style-name="Fodnotehenvisning"><text:note text:note-class="footnote" text:id="_ftn0"><text:note-citation>1</text:note-citation><text:note-body><text:p text:style-name="Footnote">Ejler et al, 2008; 19-21</text:p></text:note-body></text:note></text:span>.</text:p>
      <text:p text:style-name="P84"/>
      <text:p text:style-name="P85">Aalborg Samarbejdet har en projektportefølje på mere end 30 projekter, der alle har til hensigt at fremme erhvervslivet i region Nordjylland. Aalborg Samarbejdet består i dag af tre nordjyske samarbejdskommuner, der sammen årligt giver et økonomisk og administrativt bidrag til fremme af det nordjyske erhvervsliv. Det er Aalborg Samarbejdet og tanken om et nyt evalueringsdesign for deres erhvervsprojekter, der danner rammen om dette projekt.<text:s/></text:p>
      <text:p text:style-name="P86">Ud fra tidligere erfaringer gjort gennem arbejdet med en projektevaluering af Aalborg Samarbejdet, og en teori der anvender en resultatbaseret fremgangsmåde, redegøres der i konklusionen for hvordan et fremtidigt evalueringsdesign kan se ud for Aalborg Samarbejdets projekter.</text:p>
      <text:p text:style-name="P87"/>
      <text:p text:style-name="P88">De sidste 25 år med tre forskellige regeringer, har Danmark været igennem en mængde forskellige reformer, der alle har haft det tilfælles, at de har været inspireret af styringsparadigmet New Public Management (NPM). NPM er ikke så meget en teori, men nærmere en metode eller et fænomen, der omhandler en mængde styringsværktøjer, som startede helt tilbage i 1980'erne med Schlüter-regeringen, og dennes afbureaukratisering. Efterfølgende kom Nyrup-regeringens moderniserings politik, og NPM har gennem de sidste mange år været en væsentlig del af den fornylig afgåede regerings mange reformer, som for eksempel velfærds-, struktur-og kvalitetsreformen.</text:p>
      <text:p text:style-name="P89"/>
      <text:p text:style-name="P90">I dag anvendes NPM ofte i den offentlige sektor, med det formål at give større gennemsigtighed, og en mere effektiv styring af den offentlige sektor. Nogle af de værktøjer der har været i brug i Danmark, er for eksempel kontraktstyring og resultatstyring.<text:s/></text:p>
      <text:p text:style-name="P91">Dette har medført et stigende behov for at kunne registrere og dokumentere forskellige indsatsområder, og selvom det efterhånden er mange år siden, man først begyndte, at indføre disse tiltag, bliver det til stadighed diskuteret, om de forskellige tiltag virker efter hensigten.<text:s/></text:p>
      <text:p text:style-name="P92">På den ene side står tilhængere af NPM, som mener det er nødvendigt for den offentlige sektor, at kunne legitimere hvordan ressourcerne bruges, på den anden side en gruppe, oftest frontmedarbejderne, der mener, at den megen dokumentation tager fokus og ressourcer væk fra de forskellige kerneopgaver.<text:s/></text:p>
      <text:p text:style-name="P93">Evalueringer ses som en del af NPM, og bliver for alvor et kendt fænomen under hele NPM-bølgen. Evalueringer anvendes som et styringsredskab, der skal være med til at dokumentere resultater. Resultaterne kan være såvel positive som negative; det vigtigste er at finde resultaterne, så de udførende kan belønnes, eller problemer kan adresseres. <text:s/></text:p>
      <text:p text:style-name="P94">Modstanderne har i de senere år haft held med at få negative ord og betegnelser tilknyttet dokumentationsprocesserne, som for eksempel ”minuttyranniet” omkring ældreplejens brug af håndholdte computere, der skal dokumentere hvordan deres tid anvendes, ”dokumentationstyranniet” omkring daginstitutioner, hvor børnene skal evalueres og bedømmes på en række forskellige områder, og ”arbejdsgangstyranniet” omkring den mængde af dokumentation og test, som socialrådgivere skal igennem for at få folk tilknyttet arbejdsmarkedet.<text:span text:style-name="Fodnotehenvisning"><text:note text:note-class="footnote" text:id="_ftn1"><text:note-citation>2</text:note-citation><text:note-body><text:p text:style-name="Footnote">Ejler et al, 2008:18-19.</text:p></text:note-body></text:note></text:span></text:p>
      <text:p text:style-name="P95"/>
      <text:p text:style-name="P96">Diskussionen, omkring den megen dokumentation i det offentlige, er ikke kun en kamp mellem ”bureaukraterne” og frontmedarbejderne, det er ligeså meget en kamp mellem stat, region og kommune, og om hvor meget der skal bestemmes og af hvem. Landspolitikerne prøver, at bestemme ned i detaljer hvordan regioner og kommuner skal tilrettelægge deres arbejde og fordele deres ressourcer.<text:s/></text:p>
      <text:p text:style-name="P97">Dette kan have konsekvenser for tiltag og indsatser, der kræver tid, før de kan begynde at vise resultater på længere sigt. Det hele er blevet meget kortsigtede, og dette har også betydet, at de tiltag der blev indført for at give lederne mere plads til at lede, i stedet har ført til et dokumentationsregime, hvor man anvender en masse energi på at indsamle en mængde informationer, men hvor disse ikke<text:s/><text:soft-page-break/>nødvendigvis bruges til noget bestemt. Man indsamler dermed kun data for at indsamle data.<text:span text:style-name="Fodnotehenvisning"><text:note text:note-class="footnote" text:id="_ftn2"><text:note-citation>3</text:note-citation><text:note-body><text:p text:style-name="Footnote">Ejler et al, 2008: 21.</text:p></text:note-body></text:note></text:span></text:p>
      <text:p text:style-name="P98">Selv mange af de tidligere fortalere for NPM og dens instrumenter har indset, at man de sidste år er gået ud af en forkert sti, hvor det i stedet for en frigørelse af ressourcer og ledelse, er blevet til en snærende spændetrøje.<text:s/></text:p>
      <text:p text:style-name="P99">I en kronik i Politiken fra 29. marts 2007, retter en flok tidligere embedsmænd fra Finansministeriet, der i sin tid selv har været med til at indføre og udbrede resultatkontrakter og flere former for dokumentation, en kritik af hvordan disse styringsredskaber igennem de sidste år har udviklet sig, og er blevet det stik modsatte af hvad der oprindeligt var hensigten<text:span text:style-name="T100">.</text:span><text:span text:style-name="Fodnotehenvisning"><text:note text:note-class="footnote" text:id="_ftn3"><text:note-citation>4</text:note-citation><text:note-body><text:p text:style-name="Footnote">Politiken, 29. marts 2007.</text:p></text:note-body></text:note></text:span></text:p>
      <text:p text:style-name="P101"/>
      <text:p text:style-name="P102">Ovenstående kommer ligeledes til udtryk i medierne, blandt andet gennem en artikel fra 2007, der viser, at offentlige ledere er enige om, at der skal dokumenteres på arbejdspladserne. Hele 86 procent er enige eller delvist enige i, at arbejdet med at dokumentere er fagligt meningsfyldt.<text:s/></text:p>
      <text:p text:style-name="P103">Blot to år efter kan man på samme hjemmeside finde en artikel, hvor en undersøgelse viser, at hele 96 procent af de adspurgte virksomhedsledere mener, at papirarbejdet er steget, 55 procent mener, at dokumentationsarbejdet svækker deres arbejdsglæde, og 75 procent at det tager tid fra virksomhedslederne til at koncentrere sig om kerneopgaver.<text:span text:style-name="Fodnotehenvisning"><text:note text:note-class="footnote" text:id="_ftn4"><text:note-citation>5</text:note-citation><text:note-body><text:p text:style-name="Footnote">Http://www.lederweb.dk//Strategi/Maling-og-Evaluering/Artikel/79894/Ekspert-Offentlige-ledere-vil-gerne-dokumentere</text:p></text:note-body></text:note></text:span></text:p>
      <text:p text:style-name="P104"/>
      <text:p text:style-name="P105">Under et praktikophold på 9. semester ved Aalborg Kommunes Erhvervsafdeling fra september 2009 til januar 2010, blev der gennemgået hvordan en evaluering hos dem tilrettelægges og udføres. I perioden 2007 til 2009 søsatte Aalborg Samarbejdet godt 35 projekter af forskellig karakter under fem indsatsområder.<text:s/></text:p>
      <text:p text:style-name="P106">Eftersom der i slutningen af 2009 var kommunalvalg, udløste dette interessen for, og nødvendigheden af en gennemgribende evaluering af Aalborg Samarbejdet. Ved kommunalvalget var det vigtigt for udvalgsmedlemmerne, at kunne dokumentere resultaterne af hvert enkelt tiltag, og Aalborg Samarbejdet skulle derfor aflægge en evalueringsrapport op til valget på samme måde, som mange andre projekter under kommunens forskellige forvaltninger. Hvordan evalueringerne skulle udformes var op til de enkelte afdelinger. Projektevalueringen blev derfor hovedformålet og arbejdsområdet med praktikopholdet. Evalueringen skulle præsenteres på årets afsluttende møde for Erhvervslederforum i december, og havde således en tidshorisont der stemte overens med praktikkens.<text:s/></text:p>
      <text:p text:style-name="P107">Projektevalueringen resulterede i mange erfaringer, nyopståede spørgsmål og underen i forbindelse<text:s/><text:soft-page-break/>med udførelsen af en offentlig evaluering. De nævnte problemstillinger ses der nærmere på i problemfeltet, og der anskues således, hvordan man i stedet kunne gribe en evaluering an, hvis det skulle gøres anderledes i fremtiden.<text:s/></text:p>
      <text:p text:style-name="P108">Til at belyse problemfeltet og dets problemstilling ses der nærmere på en teoretisk tilgang, der både kan tilgodese Aalborg Samarbejdets ønsker samt belyse evalueringernes positive og negative konsekvenser. <text:s/></text:p>
      <text:p text:style-name="P109"/>
      <text:p text:style-name="P110">Det særlige ved Aalborg Samarbejdet er dets sammensætning, og samarbejdet mellem det offentlige og det private arbejdsmarked i Nordjylland. Aalborg Samarbejdet har et sekretariat og en ledende bestyrelse, der består af politikere og embedsmænd fra offentlige forvaltninger i tre kommuner, mens Aalborg Samarbejdets indsatsområder er sammensat af medlemmer og ledere, der er udvalgt fra det private arbejdsmarked.<text:s/></text:p>
      <text:p text:style-name="P111">Det er gennem et samarbejde mellem disse parter beslutningerne skal træffes. De udvælger i fællesskab nogle projekter, der skal støtte og fremme det nordjyske erhvervsliv. Det er for disse projekter, der efterfølgende skal fortages et nyt, og eventuelt mere hensigtsmæssigt, evalueringsdesign.</text:p>
      <text:p text:style-name="P112">Allerede ved udførelsen af den tidligere evaluering stod det klart, at hovedformålet med en projektevaluering er, at kunne bevise og påpege nogle resultater ved det arbejde, der udføres under Aalborg Samarbejdet. Men nogen klar evalueringsmodel eller skabelon herfor havde man ikke.</text:p>
      <text:p text:style-name="P113">Det var derfor interessant at få klarlagt hvilke resultater Aalborg Samarbejdet gav efter tre år, og hvordan kan man måle disse resultater mest nøjagtigt, således de kan fremvises og forstås af offentligheden, og ikke længere blot føles som en kendsgerning medlemmerne imellem?<text:s/></text:p>
      <text:p text:style-name="P114">Dette var det mest væsentlige spørgsmål på daværende tidspunkt, og selv efter sidste evalueringsrunde, er det stadig dette spørgsmål, der søges svar på af Aalborg Samarbejdets medlemmer, og man forsøger stadig at afklare dette. Aalborg Samarbejdet vil se resultater af projekterne, og evalueringen skal gerne vise netop dette.<text:s/></text:p>
      <text:p text:style-name="P115">Det er således nærliggende, at der ses på en teoretisk fremgangsmåde, der tager udgangspunkt i resultatbaserede evalueringer. Dette projekt vil derfor via en gennemgang af analyse og metode belyse, hvordan en resultatbaseret fremgangsmåde med fordel og eventuel ulempe kan anvendes til Aalborg Samarbejdets projektevaluering.</text:p>
      <text:p text:style-name="P116"/>
      <text:p text:style-name="P117">Grunden til, at dette projekt overhovedet er relevant at gennemføre, er en utilfredshed med den tidligere evaluering, og de manglende anvendelsesmuligheder af det store ressourceforbrug der blev lagt i evalueringen.<text:s/></text:p>
      <text:soft-page-break/>
      <text:p text:style-name="P118">Det er vigtigt at understrege, at den tidligere evaluering ikke fulgte en evalueringsmodel eller skabelon, men blev til ud fra overvejelser og diskussioner gjort under Aalborg Samarbejdets sekretariat.<text:s/></text:p>
      <text:p text:style-name="P119">Man burde således have haft en evalueringsmodel, som var blevet fulgt for derved at opnå et mere brugbart resultat. Da der ikke erfaringer med at følge en evalueringsmodel når det gælder erhvervspolitiske projekter ved Aalborg Kommune eller Aalborg Samarbejdet, så er det relevant, at belyse hvordan et evalueringsdesign kan se ud, hvis man ønsker et design med samme hensigter, som dem der efterspørges hos Aalborg Samarbejdet.<text:s/></text:p>
      <text:p text:style-name="P120">Som tidligere nævnt, kan der i dette projekt ikke vises tidligere anvendte evalueringsmetoder for Aalborg Kommunes erhvervsafdeling, eftersom disse ikke eksisterer.<text:s/></text:p>
      <text:p text:style-name="P121">I stedet bliver de erfaringer, der er gjort under udarbejdelsen af Aalborg Samarbejdets projektevaluering beskrevet. Herved får man indsigt i hvordan arbejdet tilrettelægges, og hvordan en evaluering gribes an af Aalborg Samarbejdet.<text:s/></text:p>
      <text:p text:style-name="P122">Der er ikke tradition for evalueringer og dermed heller ikke resultatbaseret evalueringer af erhvervsprojekter, hvilket har resulteret i nogle udfordringer for Aalborg Samarbejdet, når det drejer sig om udformningen af et fremtidigt evalueringsdesign. Sekretariatschef for Aalborg Samarbejdet, Tonny Thorup udtaler således om nogle af sine erfaringer;</text:p>
      <text:p text:style-name="P123"/>
      <text:p text:style-name="P124"><text:span text:style-name="T125">”Der er jo ikke inden for erhvervsområdet nogen særlig god tradition for at skabe årsagssammenhænge, men det skal da også siges, at det er ekstremt svært, og nogle siger man skal lade være. Det er ofte dem, der forsker i det, kan man sige, men mit spørgsmål er så bare, hvad er alternativet? Og jeg mener faktisk, der på erhvervsområdet er der sådan set en udbredt forståelse af at man ikke kan evaluere på erhvervsområdet, og på den måde har man så en undskyldning for totalt at lade være. Eller også så laver man en evaluering, hvor man ikke bestræber sig særligt ambitiøst på at levere nogle ting, som giver en effekt, hvilket er ærgerligt. Der er flere andre politiske områder, hvor man har en stærkere evalueringstradition, og det synes jeg man skulle tage lidt ved lære af på erhvervsområdet, uden at der går helt arbejdsmarkedstradition i det. Det er jo et af de områder, der måske har haft en overdrevet tradition for at evaluerer, hvilket til tider har givet et forkvaklet billede af systemet. Men jeg synes nu stadig godt at erhvervsområdet kunne trænge til at blive set lidt efter i sømmene, hvad angår evalueringer”.</text:span></text:p>
      <text:p text:style-name="P126"/>
      <text:p text:style-name="P127">At finde et brugbart evalueringsdesign, der samtidig opfylder medlemmernes krav og ønsker for Aalborg Samarbejdet, er hensigten med dette projekt. Det var tidligere svært for sekretariatet ved Aalborg Kommune, at finde et evalueringsdesign, der opfyldte de krav og ønsker der er blevet stillet,<text:s/><text:soft-page-break/>og derfor er det nødvendigt selv at fremstille et evalueringsdesign. Dette har dog givet mange udfordringer, man muligvis kunne have været foruden, hvis man havde gennemgået og set på nogle af de teoretiske fremgangsmåder, der allerede foreligger for evalueringer.</text:p>
      <text:p text:style-name="P128">I dette projekt ses der således nærmere på en eksisterende evalueringsmetode, der så vidt det er muligt, stemmer overens med de krav og ønsker der er fra Aalborg Samarbejdets side. For at finde et brugbart evalueringsdesign, ses der således på de erfaringer, der er gjort via arbejdet med deres tidligere projektevaluering. Erfaringerne sammenholdes med en resultatbaseret fremgangsmåde for en evaluering, samt de krav og ønsker, der blev formuleret under de tilrettelagte interviews. <text:s/></text:p>
      <text:p text:style-name="P129"/>
      <text:p text:style-name="P130">Det store spørgsmål, der opstod under arbejdet med den tidligere evaluering, gentager sig under udviklingen af et nyt evalueringsdesign, nemlig hvad evalueringens formål og hensigt er. Hvad er tanken bag evalueringen, og hvorfor laves den overhovedet - hvad er hensigten med den, og hvordan ønsker man den anvendt i fremtiden?<text:s/></text:p>
      <text:p text:style-name="P131">Det er netop disse spørgsmål og problemstillinger der indgår i udformningen af et nyt evalueringsdesign.<text:s/></text:p>
      <text:p text:style-name="P132">For allerede nu at gøre det overskueligt, hvad der er hensigten med projektet og besvarelsen af problemformuleringen, opstilles nedenfor de spørgsmål som har været gennemgående gennem arbejdet med Aalborg Samarbejdets projektevaluering. Således kan det allerede på nuværende tidspunkt stå klart hvad analysen vil søge svar på og efterfølgende give løsningsforslag til. Spørgsmålene skal således give indblik i de tanker og overvejelser, der var efter det overståede arbejde med den tidligere evaluering.<text:s/></text:p>
      <text:p text:style-name="P133">Hensigten med dette var at arbejde videre med offentlige evalueringer, og en eventuel optimering af dem.<text:s/></text:p>
      <text:p text:style-name="P134">Projektet skal derfor ved en gennemgang af empiri, teori og analyse gerne kunne afklare problemformuleringen, og spørgsmålene som opstod vedrørende offentlige evalueringer. Nedenstående spørgsmål skal hermed give et kort indblik i hvilke problematikker der søges svar på gennem analysen:</text:p>
      <text:p text:style-name="P135"/>
      <text:p text:style-name="P136"/>
      <text:p text:style-name="P137"><text:span text:style-name="T138">Hvordan fastsætter Aalborg Samarbejdet deres målsætninger, og hvordan bliver de efterfølgende anvendt?</text:span></text:p>
      <text:p text:style-name="P139">Der er allerede fastlagt nogle overordnede, men dog uklare, målsætninger for Aalborg Samarbejdets<text:s/><text:soft-page-break/>projekter<text:span text:style-name="Fodnotehenvisning"><text:note text:note-class="footnote" text:id="_ftn5"><text:note-citation>6</text:note-citation><text:note-body><text:p text:style-name="Footnote">Disse målsætninger kan ses under Casebeskrivelen af Aalborg Samarbejdet.</text:p></text:note-body></text:note></text:span>. Disse er frit tilgængelige, og man kan finde dem på deres hjemmeside, samt i deres trykte præsentationsmateriale. De er dermed bekendt for både medlemmer og andre interesserede med nye projekttiltag, som har et ønske om indsigt i Aalborg Samarbejdets virke.<text:s/></text:p>
      <text:p text:style-name="P140">Det står samtidigt uklart hvordan Aalborg Samarbejdets målsætninger ønskes anvendt i deres fremtidige arbejde og projektudvælgelse. Det blev flere gange nævnt af Aalborg Samarbejdets bestyrelse, at hensigten med målsætningerne var at de også skulle fungere som led i en udvælgelsesproces af fremtidige projekter. <text:s/></text:p>
      <text:p text:style-name="P141">Hvorvidt målsætningerne er brugbare for de enkelte projekter og finder anvendelse i en udvælgelsesproces som oprindeligt planlagt, stod efter indsigt i organisationens arbejde uvist. Den evalueringsmodel der udvælges til Aalborg Samarbejdets projekter skal derfor kunne anvendes som led i en udvælgelsesproces. Der ses således på en evalueringsmodel med langt flere anvendelsesmuligheder.<text:s/></text:p>
      <text:p text:style-name="P142"><text:s/></text:p>
      <text:p text:style-name="P143"><text:span text:style-name="T144">Hvad er medlemmernes, brugernes og politikernes ønsker eller kriterier for en evaluering? <text:s/></text:span></text:p>
      <text:p text:style-name="P145">Hvad ønskes en evaluering til ved Aalborg Samarbejdet, og hvad er egentligt dens kriterier for anvendelse i organisationen?<text:s/></text:p>
      <text:p text:style-name="P146">Disse spørgsmål kan det være svært at få et entydigt svar på af medlemmer og bestyrelse, og analysen vil i dette projekt forsøge at finde svar herpå. Den tidligere projektevaluering har måske mest haft en værdi i form af et legitimeringsprojekt for kommunen og dens politikere. Men er dette et tilfredsstillende argument, når man ud fra en mere metodisk fremgangsmåde kan få langt flere anvendelsesmuligheder som tilgodeser metode, økonomi og validitet?<text:s/></text:p>
      <text:p text:style-name="P147">I analysen ses der således nærmere på, om de ressourcer der bliver lagt i en evaluering kan give et større udbytte for Aalborg Samarbejdets medlemmer og interessenter. Hvis det udelukkende er i organisationens interesse, at kunne legitimere deres arbejde gennem en evaluering, kan dette så ikke gøres på en mere omkostningsfri måde end den tidligere anvendte fremgangsmåde.</text:p>
      <text:p text:style-name="P148"/>
      <text:p text:style-name="P149"><text:span text:style-name="T150">Hvilken fremgangsmåde for en evaluering er mest fordelagtigt for Aalborg Samarbejdets fremtidige projektevaluering?</text:span></text:p>
      <text:p text:style-name="P151">Det største ønske for medlemmerne og bestyrelsen af Aalborg Samarbejdet, er at kunne fremlægge en evaluering der viser klare resultater, af deres arbejde. Hvis en evaluering kan vise, at arbejdet med Aalborg Samarbejdets projekter giver positive resultater, kan dette bevirke at Aalborg Samarbejdet også i fremtiden får lov at bestå.<text:s/></text:p>
      <text:soft-page-break/>
      <text:p text:style-name="P152">Den største interesse i en evalueringsrunde må derfor på forhånd ligge i det faktum, at der gennem positive resultater sker en legitimering af arbejdet og evalueringen. Et ønske om at legetimere arbejdet er der for så vidt ikke nogle indsigelser mod, da dette ofte er et gyldigt argument, men den ressourcemængde der anvendes for at kunne legitimere deres arbejde gennem en evaluering, er under ingen omstændigheder hensigtsmæssig.<text:s/></text:p>
      <text:p text:style-name="P153">Hvis man i stedet kunne indarbejde flere elementer i evalueringens anvendelsessigte, ville dette formentligt være en fordel for alle parter. Der skal således findes et evalueringsdesign eller en metode der tager hensyn til Aalborg Samarbejdets ønsker om en resultatbaseret evalueringsmodel, men som samtidig giver mulighederne og friheden til at kunne få flere aspekter og anvendelsesmuligheder indover.<text:s/></text:p>
      <text:p text:style-name="P154">Ved ligeledes at få flere anvendelsesmuligheder indover Aalborg Samarbejdets projektevaluering, er dette også med til at legetimere arbejdet og ressourcerne der bruges hertil. Til at se på en udvidelse og optimering af projektevalueringen er valgt Ray Rist's ”Ten Steps to a Result-based Monitoring and Evaluation System”. <text:s text:c="2"/></text:p>
      <text:p text:style-name="P155"/>
      <text:p text:style-name="P156">De vigtigste og mest elementære spørgsmål efter arbejdet med den tidligere evaluering er således blevet opstillet, og disse spørgsmål skal være med til at klarlægge projektets problemfelt forud for problemstillingen og problemformuleringen.</text:p>
      <text:p text:style-name="P157"/>
      <text:h text:style-name="Overskrift2" text:outline-level="2"><text:bookmark-start text:name="_Toc315364211"/><text:bookmark-start text:name="_Toc315425085"/>Relevans<text:bookmark-end text:name="_Toc315364211"/><text:bookmark-end text:name="_Toc315425085"/></text:h>
      <text:p text:style-name="P158"/>
      <text:p text:style-name="P159"><text:span text:style-name="T160">Næste afsnit vil påpege projektets samfundsmæssige relevans. Ved at se på problemformuleringens relevans dokumenteres det, at projektet ikke kun er blevet til ud fra egen interesse, men også ud fra en generel interesse for samfundet. Nedenstående er således en opridsning af de punkter, der gør projektet relevant for andre at anskue. <text:s text:c="2"/></text:span></text:p>
      <text:p text:style-name="P161"><text:s/></text:p>
      <text:p text:style-name="P162"><text:span text:style-name="T163">Allerede efter endt praktikophold blev det relevant og interessant, at se på udviklingen af et ny evalueringsdesign for Aalborg Samarbejdets projekter. Det stod klart, at der efter arbejdet med den tidligere evaluering var nogle oplagte forbedringsmuligheder. Der blev blandt andet rejst spørgsmål, om hvordan en evaluering kunne optimeres ud fra en mere metodisk vurdering, hvor en eksisterende model kunne anvendes som fremgangsmåde.<text:s/></text:span></text:p>
      <text:p text:style-name="P164"><text:span text:style-name="T165">Der er, og der bliver stadig, en større og større efterspørgsel på evalueringer i det offentlige, og dermed virker en indsigt og viden i udfærdigelsen af evalueringer aktuelt for arbejdsmarkedet. <text:s/></text:span><text:soft-page-break/><text:span text:style-name="T166">Samtidig er nye evalueringsmetoder og modeller under konstant udvikling, og ved at se på tidens tendenser og strømninger i samfundet inden for evaluering, vælges der at arbejde med et projekt som indeholder et relevant og nutidigt emne.</text:span></text:p>
      <text:p text:style-name="P167"/>
      <text:p text:style-name="P168"><text:span text:style-name="T169">Ved at klarlægge de praktiske erfaringer der er gjort, og samtidig se på en teoretisk fremgangsmåde, kan projektet være med til at stille skarpt på nogle uforudsete problemstillinger ved evalueringer af erhvervsprojekter. Projektet kan medvirke til at søge nye løsninger på problemer ved tilblivelsen af et evalueringsdesign for offentlige erhvervsfremmende projekter.<text:s/></text:span></text:p>
      <text:p text:style-name="P170"><text:span text:style-name="T171">Erhvervsafdelingen ved Aalborg Kommune og Aalborg Samarbejdet har ikke et evalueringsdesign til fremtidig brug, og projektet har således en praktisk relevans for begge parter, hvis de i fremtiden ønsker at se på et evalueringsdesign indenfor området. Projektet skal ses som et svar på et nyt evalueringsdesign for Aalborg Samarbejdets projekter, men er ikke opstået som et bestillingsarbejde fra deres side.<text:s/></text:span></text:p>
      <text:p text:style-name="P172"><text:span text:style-name="T173">Der er udtrykt ønske om at se på udviklingen af et nyt evalueringsdesign, eftersom dette kunne være relevant for Aalborg Samarbejdet i fremtiden, men en efterfølgende anvendelse af designet, er der ikke afgivet løfte om. Projektet skal derfor ses som et interesseprojekt med udgangspunkt i et emne, der ønskes belyst både af Aalborg Samarbejdet og jeg. <text:s/></text:span></text:p>
      <text:p text:style-name="P174"/>
      <text:p text:style-name="P175">Manglende viden fra sekretariatets side om evalueringer har ligeledes været med til at besværliggøre arbejdsprocessen under den første udarbejdelse af evalueringen for Aalborg Samarbejdets projekter. Der opstod en masse problemer i forbindelse med indsamlingen af kvalitativ og kvantitativ materiale, og hvordan dette materiale skulle anvendes og formidles videre.<text:s/></text:p>
      <text:p text:style-name="P176">Det er derfor relevant, at se hvordan man kan tilrettelægge et nyt evalueringsdesign med de opstillede ønsker, kriterier og erfaringer taget i betragtning. Det er nødvendigt med et brugbart evalueringsdesign, eftersom det gamle ikke levede op til især sekretariatets ønsker og forventninger. Dette var ikke på grund af dårlig udførelse, men nærmere manglende erfaring med evalueringer og deres store anvendelsesmulighed.<text:s/></text:p>
      <text:p text:style-name="P177">Projektevalueringen blev godt modtaget af medlemmerne, men samtidig har den efterfølgende ikke haft den ønskede effekt, relevans og indvirkning for Aalborg Samarbejdets fremtidige arbejde. Hvis man kunne inddrage langt flere aspekter i evalueringen, ville den muligvis få en større betydning blandt andet i form af fremtidige målsætninger og udfordringer for projekterne.</text:p>
      <text:p text:style-name="P178">Som tidligere nævnt er der ikke de store erfaringer med evalueringer indenfor erhvervsområdet, og i særdeleshed ikke med erhvervsfremme projekter.<text:s/></text:p>
      <text:p text:style-name="P179">Grunden hertil er de ofte svært målbare resultater, som de mange forskelligartede projekter og<text:s/><text:soft-page-break/>initiativer bærer præg af. Mange af de initiativer der er sket under indsatsområderne i Aalborg Samarbejdet, er for eksempel kulturelle arrangementer eller videnskabelige forsøgsordninger.<text:s/></text:p>
      <text:p text:style-name="P180">Initiativer af denne art er ofte svære at måle direkte resultater af, og i særdeleshed bliver det svært at koble dem sammen med fremme af erhvervslivet i Nordjylland.<text:s/></text:p>
      <text:p text:style-name="P181">Ofte er tidshorisonten på målingen af resultaterne foregået over en længere periode, hvilket kan gøre det vanskeligt at få samtlige resultater med i en evaluering.<text:s/></text:p>
      <text:p text:style-name="P182">Hvis der laves et nyt evalueringsdesign for Aalborg Samarbejdets projekter, kan dette i fremtiden ikke kun have relevans for Aalborg Samarbejdet, men også for andre erhvervsprojekter i andre kommuner eller organisationer. Relevansen for andre erhvervsprojekter og kommuner vil vise sig hvis de står i en situation hvor deres erhvervsfremme projekter skal evalueres, og de ønsker at se nærmere på et allerede udformet og eksisterende et evalueringsdesign. Der er som regel store fordele i at se på hvordan andre har valgt at gribe opgaven an.</text:p>
      <text:p text:style-name="P183"/>
      <text:p text:style-name="P184">Udviklingen af et evalueringsdesign, og en efterfølgende udførelse af evalueringen er ikke omkostningsfri for kommunen, og kræver mange ressourcer. En eventuel optimering af et evalueringsdesign må derfor være relevant for evalueringens brugere, og de som ønsker den udført, da dette giver mere værdi for pengene og et bedre udbytte af ressourcerne. Der må således være en interesse og relevans for Aalborg Samarbejdets medlemmer og sekretariat for dette projekt.<text:s/></text:p>
      <text:p text:style-name="P185">Det er derfor relevant at se nærmere på hvilke overvejelser Aalborg Samarbejdet gør sig forud for en evalueringsproces, hvad er årsagerne til evalueringen, og hvilke krav og ønsker har medlemmerne for en fremtidig projektevaluering.<text:s/></text:p>
      <text:p text:style-name="P186">Ved at sammenholde en eksisterende fremgangsmåde eller metode for resultatbaseret evalueringer med de praktiske erfaringer fra arbejdet med Aalborg Samarbejdet. Når det drejer som om forvaltningen af offentlige ressourcer, mener jeg altid, at det er relevant at undersøge, om der kan ske en optimering på området.</text:p>
      <text:p text:style-name="P187"><text:s/></text:p>
      <text:h text:style-name="Overskrift2" text:outline-level="2"><text:bookmark-start text:name="_Toc315364212"/><text:bookmark-start text:name="_Toc315425086"/>Problemstilling<text:bookmark-end text:name="_Toc315364212"/><text:bookmark-end text:name="_Toc315425086"/></text:h>
      <text:p text:style-name="P188"/>
      <text:p text:style-name="P189">Efter at have arbejdet med en tidligere projektevaluering af Aalborg Samarbejdets projekter, er der opstået en del problemstillinger, som dette projekt skal søge at finde svar på.<text:s/></text:p>
      <text:p text:style-name="P190">Under den praktisk udarbejdelse af evalueringen i 2009 opstod der problemer med, hvordan evalueringsdesignet skulle se ud, og hvordan arbejdsfremgangen skulle forløbe. Der opstod som tidligere nævnt mange uforudsete komplikationer under arbejdsprocessen i form af problemer med<text:s/><text:soft-page-break/>indsamlingen af kvantitativt og kvalitativt materiale, og efterfølgende hvordan dette materiale bedst kunne formidles i en kortfattet og præcis evaluering af de mange forskelligartede projekter, som indgår under Aalborg Samarbejdet.</text:p>
      <text:p text:style-name="P191"/>
      <text:p text:style-name="P192">Da der ikke foreligger noget fast evalueringsdesign ved Aalborg Kommunes Erhvervsafdeling, er der heller ikke en metode der skal følges gennem en evalueringsproces. De vælger for eksempel ikke at se på andre kommuner eller organisationers løsningsforslag til, hvordan en evaluering af erhvervsfremme projekter kan fortages. Der følges heller ikke en bestemt metode når Aalborg Samarbejdets projektevaluering fortages, og evalueringsdesignet blev derfor tilrettelagt undervejs efter bedste evne.<text:s/></text:p>
      <text:p text:style-name="P193">Da evalueringen var afleveret, og jeg kunne se tilbage på arbejdsprocessen og fremgangsmåden, var der mange overvejelser om hvorvidt den valgte metode var den rigtige.<text:s/></text:p>
      <text:p text:style-name="P194">Der måtte være måder, hvorpå evalueringen kunne være blevet udført mere struktureret og validt uden det høje ressourcespild i form af arbejdstimer osv.</text:p>
      <text:p text:style-name="P195">Dette projekt vil søge et nyt evalueringsdesign der kan højne validiteten af Aalborg Samarbejdet arbejdsindsats hvilket kommer som følge af en gennemarbejdet og velbegrundet metode. Hvis man på forhånd laver en strategi og følger et design for evalueringens formål, og hvordan den skal anvendes i fremtiden, vil man i højere grad være med til at legitimere den store arbejdsindsats der bliver lagt heri. Samtidig skal et nyt design gerne vise Aalborg Samarbejdet hvor mange positive anvendelsesmuligheder en evaluering har udover blot at legetimere. Det er forhåbningen af et mere fyldestgørende evalueringsdesign med flere anvendelsesmuligheder ikke blot kan være med til at optimere Aalborg Samarbejdets fremtidige evalueringsarbejde, men også selve arbejdet med projekterne, i for eksempel en udvælgelsesproces.</text:p>
      <text:p text:style-name="P196"/>
      <text:p text:style-name="P197">Efter gennemgangen af projektevalueringen er der blevet studeret flere evalueringsmetoder, som giver bud på, hvordan man i stedet kunne have valgt at udføre en projektevaluering af for eksempel Aalborg Samarbejdet.<text:s/></text:p>
      <text:p text:style-name="P198">Da det som sagt er ønsket fra medlemmerne og sekretariatets side, at evalueringen gerne skal være resultatbaseret. For at tilgodese dette ønske ses der nærmere på Ray Rist' bog, der hedder ”<text:span text:style-name="T199">Ten Steps to Results-based Monitoring and Evaluation System</text:span>”. Bogen fremstår som en slags håndbog, der viser hvordan man ender med en resultatbaseret evaluering.<text:s/></text:p>
      <text:p text:style-name="P200">Rist's bog er samtidig valgt, da den giver friheden til at arbejde med nogle andre principper, end dem der udelukkende baserer på et resultatbaseret design. Ved at gennemgå Ray Rist' ti trin, og ved samtidig at se på de udfordringer og problemer, der opstod under den tidligere evaluering, gives der<text:s/><text:soft-page-break/>et bud på, hvordan et evalueringsdesign i fremtiden kan se ud for Aalborg Samarbejdets projekter.<text:s/></text:p>
      <text:p text:style-name="P201">Ray Rist har en evalueringsmodel, der henvender sig til de ønsker som Aalborg Samarbejdet giver udtryk for at have, og samtidig mener jeg, at modellen kan kombineres med mange af de punkter, der anses som værende relevante for Aalborg Samarbejdet deres fremtidige projekter og evalueringsarbejde.<text:s/></text:p>
      <text:p text:style-name="P202">I analysen fokuseres der på hvilke problemstillinger, der kan opstå, når tidligere erfaringer tages i betragtning og sammenholdes med en metodisk fremgangsmåde. Der ses således på hvordan et nyt evalueringsdesign kan se ud for Aalborg Samarbejdet.</text:p>
      <text:p text:style-name="P203"/>
      <text:p text:style-name="P204">Hvilket leder frem til denne;</text:p>
      <text:p text:style-name="P205"/>
      <text:h text:style-name="Overskrift2" text:outline-level="2"><text:bookmark-start text:name="_Toc315364213"/><text:bookmark-start text:name="_Toc315425087"/>Problemformulering<text:bookmark-end text:name="_Toc315364213"/><text:bookmark-end text:name="_Toc315425087"/></text:h>
      <text:p text:style-name="P206"/>
      <text:p text:style-name="P207">Hvordan kan man lave et evalueringsdesign for Aalborg Samarbejdet der indfrier deres ønsker, og som samtidig udnytter de mange anvendelsesmuligheder, der ofte følger en eksisterende evalueringsmodel?</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h text:style-name="Overskrift2" text:outline-level="2"><text:bookmark-start text:name="_Toc315364214"/><text:bookmark-start text:name="_Toc315425088"/><text:soft-page-break/>Metode<text:bookmark-end text:name="_Toc315364214"/><text:bookmark-end text:name="_Toc315425088"/></text:h>
      <text:p text:style-name="P224"/>
      <text:p text:style-name="P225">Dette afsnit vil beskrive hvilke metodiske overvejelser, der gøres for at kunne besvare projektets problemformulering. Metodeafsnittet klarlægger, hvordan problemformuleringen besvares, og hvilke overvejelser der er gjort for, at dette gøres bedst muligt.</text:p>
      <text:p text:style-name="P226"/>
      <text:p text:style-name="P227"><text:span text:style-name="T228">Projektet vil se nærmere på begrebet evaluering og i særdeleshed resultatbaseret evalueringer ud fra en eksisterende teoretisk fremgangsmåde.<text:s/></text:span></text:p>
      <text:p text:style-name="P229"><text:span text:style-name="T230">Det er ønsket for Aalborg Samarbejdet, at kunne fremlægge nogle resultater for deres projekter, og derfor vælges en evalueringsmetode, der tager udgangspunkt i det resultatbaserede. Det er vigtigt ikke at se bort fra deres ønsker til et nyt evalueringsdesign, eftersom Aalborg Samarbejdets sekretariat vil være fremtidig brugere heraf.<text:s/></text:span></text:p>
      <text:p text:style-name="P231">Samtidig kan en resultatbaseret evalueringsmodel have nogle ulemper og konsekvenser, som for Aalborg Samarbejdet kan virke store, og derfor vælges en model der giver friheden til at modificere modellen og indpasse den til det konkrete tilfælde, som er Aalborg Samarbejdets projektevaluering.</text:p>
      <text:p text:style-name="P232"/>
      <text:p text:style-name="P233"><text:span text:style-name="T234">Evaluering er i dag ved at være et så stort et begreb eller fænomen, at det i projektet ikke er muligt at behandle samtlige områder indenfor emnet. Derfor redegøres der for evaluering som begreb, ved en kort gennemgang af de mange evalueringsmodeller og fremgangsmåder, der i dag eksisterer inden for emnet, og projektet vil derfor gå i dybden med en metode der omhandler dette.</text:span></text:p>
      <text:p text:style-name="P235"/>
      <text:p text:style-name="P236"><text:span text:style-name="T237">Ligeledes vil der ske den afgrænsning af projektet, at det udelukkende vil se på evalueringen af et særligt erhvervspolitisk projekt, der igen tager sigte på Aalborg Samarbejdets nye evalueringsdesign. Det nye evalueringsdesign vil naturligvis kunne anvendes til lignende evalueringer af erhvervsfremme projekter, men det har sin afgrænsning i projektets case, som er Aalborg Samarbejdet.</text:span></text:p>
      <text:p text:style-name="P238"/>
      <text:p text:style-name="P239"><text:span text:style-name="T240">Evaluering er som emne og begreb blevet mere og mere relevant de senere år. Dette skyldes blandt andet den stadigt stigende efterspørgsel af evalueringer. Den stigende efterspørgsel kan blandt andet skyldes det faktum at evalueringer, hvis udført og anvendt korrekt, kan have mange brugbare effekter for en privat virksomhed eller offentlig organisation. Effekterne gælder ikke blot her og nu, men også på lang sigt kan evalueringer have mange positive anvendelsesmuligheder. <text:s/></text:span></text:p>
      <text:p text:style-name="P241"/>
      <text:p text:style-name="P242"><text:span text:style-name="T243">Det er som tidligere nævnt relevant, at se på en evaluering af et erhvervspolitisk projekt, eftersom der<text:s/></text:span><text:soft-page-break/><text:span text:style-name="T244">ofte foreligger relativt svære og komplekse projekter, som skal evalueres inden for dette område. Det er komplekst, eftersom mange af de projekter, der skal være med til at fremme erhvervslivet, er svært målbare projekter.<text:s/></text:span></text:p>
      <text:p text:style-name="P245"><text:span text:style-name="T246">Hvad forstår man så i dette projekt, når noget er svært målbart? Et eksempel herpå kan være de mange iværksætterkurser, der etableres under Aalborg Kommune.<text:s/></text:span></text:p>
      <text:p text:style-name="P247">Der afvikles hvert år et højt antal iværksætterkurser i Aalborg Kommune. Disse kurser har alle til hensigt at fremme det Nordjyske erhvervsliv, og give hjælp til de iværksættere, som ønsker at starte egen virksomhed i Nordjylland. Iværksætterkurserne er gratis, og kræver kun registreret deltagelse, hvilket gør det let at tælle antallet af deltagere.<text:s/></text:p>
      <text:p text:style-name="P248"><text:span text:style-name="T249">Men antallet af deltagere er ikke nødvendigvis lig med en succes for det nordjyske erhvervsliv. Det eneste egentlige succeskriterie må i fremtiden være flere nystartede virksomheder i Nordjylland, og en efterfølgende fastholdelse af disse. Men hvorvidt iværksætterkurserne gavner denne udvikling, kan umiddelbart være svært at finde svar på.</text:span></text:p>
      <text:p text:style-name="P250"/>
      <text:p text:style-name="P251">Lignende problemer opstår tit med projekter under indsatsområdet for oplevelsesøkonomien. Under oplevelsesøkonomien er for eksempel projekter som events, koncerter eller andre kulturelle arrangementer.<text:s/></text:p>
      <text:p text:style-name="P252">Hvordan disse har en positiv indvirkning på det nordjyske erhvervsliv, kan ligeledes være svært direkte at måle og søge svar på.<text:s/></text:p>
      <text:p text:style-name="P253"><text:span text:style-name="T254">Der er mange, der mener, at en tydeliggørelse og branding af landsdelen er med til at tiltrække flere arbejdspladser, og at dette kan gøres gennem koncerter og kulturelle arrangementer.</text:span></text:p>
      <text:p text:style-name="P255"><text:span text:style-name="T256">Men er det så tilfældet, og i så fald hvordan måler man så en koncerts effekt på erhvervslivet?</text:span></text:p>
      <text:p text:style-name="P257"><text:span text:style-name="T258">Hvis man skal søge svar på ovenstående, og dermed de erhvervspolitiske projekters effekt gennem evalueringer, stiller det høje krav til en evaluerings metode og dens udformning. Der er derfor flere problemstillinger, der skal tages op til overvejelse, når der skal udføres en evaluering af erhvervsfremme projekter.<text:s/></text:span></text:p>
      <text:p text:style-name="P259"><text:span text:style-name="T260">Der kan således stilles mange relevante og interessante spørgsmål til selve metoden for Aalborg Samarbejdets tidligere og fremtidige evaluering.<text:s/></text:span></text:p>
      <text:p text:style-name="P261"><text:span text:style-name="T262">Da der som tidligere nævnt ses flere interessante problemstillinger ud fra ovenstående, har det længe haft min interesse, at rette opmærksomhed mod et nyt evalueringsdesign for projekterne under Aalborg Samarbejdet.</text:span></text:p>
      <text:p text:style-name="P263"/>
      <text:p text:style-name="P264"><text:span text:style-name="T265">Aalborg Samarbejdet er valgt som case eftersom der er skabt en konkret viden om denne organisations opbygning og arbejde. Indsigten i Aalborg Samarbejdets tidligere evalueringspraksis er<text:s/></text:span><text:soft-page-break/><text:span text:style-name="T266">stor, og denne viden er således nødvendig og særdeles brugbar når der skal laves et nyt evalueringsdesign for deres projekter. Ved tilegnelse af den fornødne viden om Aalborg Samarbejdet, kan et nyt evalueringsdesign laves.<text:s/></text:span></text:p>
      <text:p text:style-name="P267"><text:span text:style-name="T268">Aalborg Samarbejdet er derfor valgt ud fra en unik mulighed for et optimalt indblik i deres organisation. Denne viden er tilegnet via et tidligere praktikophold, hvilket har givet adgang til mange oplysninger, der ellers ville være svært tilgængelige.<text:s/></text:span></text:p>
      <text:p text:style-name="P269"><text:span text:style-name="T270">Der udvikles et evalueringsdesign der muligvis ikke kun er til gavn for Aalborg Samarbejdet, men også for andre erhvervspolitiske projekter, i og med der ikke eksisterer evalueringsdesigns for erhvervsfremme projekter. Det er altid en fordel, ikke kun for en selv, men også for andre at kunne sammenligne med tidligere foretagne evalueringer. Derfor er der en samfundsmæssig relevans i at vælge Aalborg Samarbejdets som case.</text:span></text:p>
      <text:p text:style-name="P271"/>
      <text:p text:style-name="P272"><text:span text:style-name="T273">Gennem Aalborg Samarbejdet ses der på de overordnede målsætninger og ønsker, der er til hensigt med organisationen. Dette er relevant for projektet, eftersom det er disse målsætninger, der kommer til udtryk i valget af projekter inden for Aalborg Samarbejdet, og ligeledes udgør en væsentlig del af analysen. En gennemgang af Aalborg Samarbejdets opbygning og funktion er således med til at give overblik over den valgte case til projektet. Det er selvsagt nødvendigt med en præcis beskrivelse af Aalborg Samarbejdet projekter, opgaver og målsætninger, da det er disse der danner rammen for et nyt evalueringsdesign.</text:span></text:p>
      <text:p text:style-name="P274"/>
      <text:p text:style-name="P275">Valget af projektets teori, hvilket i dette tilfælde mere er en metode, er gjort ud fra ønsket om et resultatbaseret evalueringsdesign. Ray Rist har udviklet en fremgangsmåde for netop dette, og denne bliver beskrevet i bogen fra 2004 ”Ten Steps to Results-based Monitoring and Evaluation System”.<text:s/></text:p>
      <text:p text:style-name="P276"><text:span text:style-name="T277">Ray Rist har nedskrevet en forholdsvis ny evalueringsteori, der bygger på en anderledes, men meget klassisk økonomisk tankegang. Rist fokuserer på målingen af det endelige outcome i form af resultater, og ser mere end andre bort fra vejen dertil. Rist's fremgangsmåde og beskrivelse af en evaluering er ligefrem, og følger et resultatbaseret system, der stemmer overens med Aalborg Samarbejdets ønsker.</text:span></text:p>
      <text:p text:style-name="P278"/>
      <text:p text:style-name="P279">Det er vigtigt i dette metodeafsnit, at forklare hvordan et evalueringsdesign, som i Rist's, der henvender sig til udviklingslande, kan anvendes som design til et kommunalt erhvervspolitisk projekt i Danmark. Umiddelbart kan det være svært, at anvende samme model, men eftersom det er samme kriterier og problemstillinger der stilles i Rist's fremgangsmåde, som de der skal anskues ved Aalborg Samarbejdets, kan det sandsynligvis godt lade sig gøre.<text:s/></text:p>
      <text:soft-page-break/>
      <text:p text:style-name="P280"><text:span text:style-name="T281">Dette sker dog med visse forbehold. I projektet er det selvsagt nødvendigt, at have Rist's hensigt med sin model for øje, men er man denne bevidst, kan hans fremgangsmåde godt med fordel anvendes på Aalborg Samarbejdets projekter.<text:s/></text:span></text:p>
      <text:p text:style-name="P282">Der vil således igennem analysen være nogle justeringer og tilpasninger der rettes ind efter et erhvervspolitisk projekt i Nordjylland.</text:p>
      <text:p text:style-name="P283"><text:span text:style-name="T284">Ellers er det de samme punkter (trin) der bruges og anvendes i Rist's model, og disse skal gennemgås ved udarbejdelsen af et nyt evalueringsdesign til Aalborg Samarbejdets projekter.<text:s/></text:span></text:p>
      <text:p text:style-name="P285">Gennem arbejdet med den tidligere projektevaluering, og en efterfølgende gennemgang af forskellige evalueringsmetoder, stod det klart, hvilke problemer der kunne genopstå for sekretariatet, hvis man lavede en lignende udførelse af evalueringsrunder i fremtiden.<text:s/></text:p>
      <text:p text:style-name="P286">Ved at gennemgå Rist's ti trin vil flere af problemstillingerne blive belyst, og der kan gives eventuelle løsningsforslag hertil ved at gennemgå hans metode. Det vigtigste ved valget af teori til dette projekt er, at den bør matche casens problemstillinger.<text:s/></text:p>
      <text:p text:style-name="P287"><text:span text:style-name="T288">Rist gennemgår de punkter, der bør overvejes forud for opstarten af en evaluering, hvilket ligeledes vil være relevant for Aalborg Samarbejdet. Rist beskæftiger sig med resultatbaseret evaluering og monitorering, hvilket er det Aalborg Samarbejdet ønsker at anvende i deres fremtidige projektevalueringer. Derfor kan Rist’s model med forbehold anvendes på trods af eventuelle forskelle, som kan forekomme i de projekter, der skal evalueres i enten et udviklingsland eller Danmark.</text:span></text:p>
      <text:p text:style-name="P289"><text:s/></text:p>
      <text:p text:style-name="P290"><text:span text:style-name="T291">Rist's teori er en gennemgang af de trin og processer der gennemgås forud og under en evaluering. I dette projekt forsøges der, at fokusere på de trin der beskæftiger sig med forarbejdet af en evaluering og denne proces. Anvendelsen af evalueringen er for dette projekt ikke irrelevant, men derimod svær at beskrive eller analysere eftersom evalueringsdesignet ikke ses anvendt.<text:s/></text:span></text:p>
      <text:p text:style-name="P292"><text:span text:style-name="T293">Derimod arbejdes der med de anvendelsesmuligheder, der kan komme som et positivt outcome gennem brugen af en resultatbaseret evalueringsmodel.<text:s/></text:span></text:p>
      <text:p text:style-name="P294">De første fem trin som Rist gennemgår, omhandler forarbejdet med en evaluering, og hvordan den bygges op.<text:s/></text:p>
      <text:p text:style-name="P295"><text:span text:style-name="T296">De sidste fem trin omhandler derimod hvordan evalueringen efterfølgende bør anvendes. Det kan være vanskeligere, at svare på de sidste trin, da denne del af analysen udelukkende kan laves ud fra de erfaringer der er gjort under modtagelsen af den tidligere evaluering.<text:s/></text:span></text:p>
      <text:p text:style-name="P297">Den tidligere evaluerings brug og anvendelse kan jeg umiddelbart ikke sige så meget om, men jeg kan se på hvad der under udviklingsprocessen var hensigten med den, og sammenholde dette med Rist.<text:s/></text:p>
      <text:p text:style-name="P298"><text:span text:style-name="T299">Analysen i dette projekt vil således mest beskæftige sig med de fem første trin og opbygningen af et<text:s/></text:span><text:soft-page-break/><text:span text:style-name="T300">evalueringsdesign. De sidste trin er dog væsentlige i den forstand, at de giver et indblik i hvordan evalueringen efterfølgende bør anvendes, hvis de fem første trin er valgt, og derved bliver de sidste trin også relevante når man ser nærmere på projekterne ved Aalborg Samarbejdet.</text:span></text:p>
      <text:p text:style-name="P301"><text:span text:style-name="T302">Ved i analysen at sammenholde Rist's fremgangsmåde for en evaluering med den praktiske viden, vil man forhåbentlig på forhånd kunne forudses nogle positive eller negative konsekvenser for Aalborg Samarbejdets fremtidige evalueringsdesign. <text:s text:c="2"/></text:span></text:p>
      <text:p text:style-name="P303"/>
      <text:p text:style-name="P304">Måden hvorpå der blev indhentet empiri til dette projekt, var både via kvalitative og kvantitative dataindsamlinger. Der blev tilsendt materiale fra erhvervsafdeling blandt andet i form af konkrete tal fra Aalborg Samarbejdets tidligere arbejde og statusnotater for de enkelte projekter.<text:s/></text:p>
      <text:p text:style-name="P305"><text:span text:style-name="T306">Hovedparten af informationer omkring Aalborg Samarbejdet, kommer dog fra erfaringer gjort gennem praktikopholdet. Under praktikophold blev der givet indsigt i organisationens opbygning og arbejde. Det er den viden og de erfaringer, der udgør projektets problemstilling og problemformulering.</text:span></text:p>
      <text:p text:style-name="P307"/>
      <text:p text:style-name="P308"><text:span text:style-name="T309">For også at opnå den optimale besvarelse af problemformuleringen i projektet, fortages der en større indhentning af kvalitativt materiale, eftersom det kvalitative materiale skal danne grundstenen for projektets analyse.<text:s/></text:span></text:p>
      <text:p text:style-name="P310"><text:span text:style-name="T311">Der blev afholdt evalueringsseminar for Aalborg Samarbejdets bestyrelse i maj måned 2010, hvor den fremtidige strategi, og dermed også evalueringsstrategi, for Aalborg Samarbejdet skulle diskuteres. Under mødet blev der taget notater, som gav udtryk for medlemmernes ønsker og krav til fremtidens arbejde og evalueringer. Disse notater kommer til at udgøre en større del af analysen. De mange ønsker og ideer, der blev givet udtryk for på dette seminar, bliver således senere indarbejdet i analysen.<text:s/></text:span></text:p>
      <text:p text:style-name="P312"><text:span text:style-name="T313">Eftersom seminariet strakte sig over to dage og med mange timer, er indholdet fra mødet ikke båndet, og når observationerne bliver anvendt i projektet, sker det udelukkende ud fra de notater, der er taget undervejs.<text:s/></text:span></text:p>
      <text:p text:style-name="P314"><text:span text:style-name="T315">Der er samtidig under disse dage blevet foretaget en form for ”mini-interviews” med initiativtagere og deltagere i seminariet. Derfor bliver den kvalitative dataindsamling til dette projekt lidt speciel, men ligeledes bred, og med rigtig anvendelse bliver det muligvis en styrke i henhold til projektets analyse og konklusion.</text:span></text:p>
      <text:p text:style-name="P316"/>
      <text:p text:style-name="P317"><text:span text:style-name="T318">Der er desuden blevet fortaget større interviews til projektet. Måden hvorpå de enkelte interviews har fundet sted er meget forskellig, og min rolle undervejs har ligeledes været forandret fra gang til gang.<text:s/></text:span></text:p>
      <text:soft-page-break/>
      <text:p text:style-name="P319">Flere gange er der ført samtaler med Aalborg Samarbejdets sekretariatschef Tonny Thorup, og disse samtaler har ikke karakter af et egentligt interview.<text:s/></text:p>
      <text:p text:style-name="P320"><text:span text:style-name="T321">Dette ses snarere som en styrkelse af projektet, da der ofte blev snakket mere om løst og fast, og ofte kom flere af hans overvejelser og erfaringer med Aalborg Samarbejdet gennem uformel tale, eftersom tonen var fri og uforpligtende. Disse samtaler har været yderst brugbare og givtige, med henblik på, at få indsigt i Aalborg Samarbejdets organisatoriske arbejde, og dermed også i deres problemer under udførelsen af en evalueringsrunde. Samtalerne har været udbytterige, men samtidig måtte jeg efterfølgende være opmærksom på min objektive rolle i henhold til anvendelsen af vores ”kammeratlige samtaler”.</text:span></text:p>
      <text:p text:style-name="P322"/>
      <text:p text:style-name="P323">Der er ligeledes foretaget interview med Søren Kragelund fra Fårup Sommerland.</text:p>
      <text:p text:style-name="P324"><text:span text:style-name="T325">Søren Kragelund er formand for oplevelsesgruppen under Aalborg Samarbejdets ene indsatsområde. Dette møde fik en lidt anden karakter end mødet med sekretariatschef Tonny Thorup, i og med det tog mere form af et interview med direkte spørgsmål og besvarelser. Derved gav det mere konkrete og direkte svar, hvilket affødte en mere formel stemning under mødet.<text:s/></text:span></text:p>
      <text:p text:style-name="P326"><text:span text:style-name="T327">Der er ligeledes blevet fortaget et lignede interview med Tonny Thorup, hvor der udelukkende blev stillet interviewspørgsmål, der henvendte sig konkret til et nyt evalueringsdesign. <text:s/>Disse to interviews er optaget på bånd, og vedlagt på en cd-rom.</text:span></text:p>
      <text:p text:style-name="P328"/>
      <text:p text:style-name="P329"><text:span text:style-name="T330">Min rolle i henhold til Aalborg Samarbejdet blev efter endt praktikophold, at jeg kun har været med som observatør, og ikke som deltager til deres mange efterfølgende møder vedrørende nye evalueringsprocesser og strategier. Det har givet nogle metodiske overvejelser forud for de møder, der er fortaget med Aalborg Samarbejdets bestyrelse.<text:s/></text:span></text:p>
      <text:p text:style-name="P331"><text:span text:style-name="T332">For at kende min rolle som observatør er Søren Kristiansen og Hanne Katrine Krogstrups bog ved navn; ”Deltagende Observation, Introduktion til en forskningsmetode”, blevet gennemgået. Denne bog har forinden møderne, været med til at give de nødvendige remedier til at kunne gå objektivt ind i projektets forskningsproces.</text:span></text:p>
      <text:p text:style-name="P333"><text:span text:style-name="T334">Denne bog beskriver ligeledes Robert Golds klassificering af forskellige feltroller. Der findes i hans teori fire forskellige feltroller, der alle beskæftiger sig med observationsstudier, disse er</text:span><text:span text:style-name="T335"><text:note text:note-class="footnote" text:id="_ftn6"><text:note-citation>7</text:note-citation><text:note-body><text:p text:style-name="P336"><text:span text:style-name="T337"><text:s text:c="2"/></text:span><text:span text:style-name="T338">Søren Kristiansen og Hanne Katrin Krogstrup; Deltagende Observation, Introduktion til en forskningsmetode. s. 101.</text:span></text:p></text:note-body></text:note></text:span><text:span text:style-name="T339">;</text:span></text:p>
      <text:p text:style-name="P340"/>
      <text:p text:style-name="P341"><text:span text:style-name="T342">Total deltager</text:span><text:span text:style-name="T343"><text:s/>– der er her tale om skjult observation, hvor man ikke afsløre sin identitet eller hensigt med feltforskningen. Man interagerer naturligt på samme måde som de andre i fællesskabet,<text:s/></text:span><text:soft-page-break/><text:span text:style-name="T344">for på denne måde at opnå tilgængelighed og informationer om det sociale miljø og dets relationer.</text:span><text:span text:style-name="T345"><text:note text:note-class="footnote" text:id="_ftn7"><text:note-citation>8</text:note-citation><text:note-body><text:p text:style-name="P346"><text:span text:style-name="T347"><text:s/></text:span><text:span text:style-name="T348"><text:s/>Søren Kristiansen og Hanne Katrin Krogstrup; Deltagende Observation, Introduktion til en forskningsmetode. s. 102-105</text:span></text:p></text:note-body></text:note></text:span></text:p>
      <text:p text:style-name="P349"/>
      <text:p text:style-name="P350"><text:span text:style-name="T351">Deltageren som observatør</text:span><text:span text:style-name="T352"><text:s/>– her er begge parter, det vil sige observatør og informant, opmærksomme på deres roller, og de er dem bekendt. Og deres fælles relationer er udelukkende at betragte som feltrelationer. Ifølge Gold opstår her både situationer, hvor forskeren deltager i feltet ved at knytte bånd kontakter til bestemte personer, og derigennem få særlig viden der opstå grundet dette bånd. Der er ligeledes episoder, hvor der ingen kontakt vil være, og hvor forskeren udelukkende har en observerende rolle. Denne form for forskning er ofte anvendt, og mange foretrækker denne form for observation, da der knyttes uvurderlige forbindelser til hovedpersoner i feltet, disse kaldes for nøglepersoner, og sidder med vigtige informationer der bliver videregivet, grundet de sociale relationer, der bliver skabt.<text:s/></text:span></text:p>
      <text:p text:style-name="P353"><text:span text:style-name="T354">Det negative ved denne type forskning er derimod, at forskeren let kommer til at identificere sig med en af parterne i en konflikt, og føler sammenhold med vedkommende. Samtidig er der tvivl om, hvor meget forskeren bliver en del af den sociale kontekst der observeres. Det vigtigste ved denne form for forskning er, at kunne distancere sig til informanterne og trække sig væk herfra når det er nødvendigt, men samtidig bevare den intime kontakt, der er afgørende for de ”hemmelige informationer”.</text:span><text:span text:style-name="T355"><text:note text:note-class="footnote" text:id="_ftn8"><text:note-citation>9</text:note-citation><text:note-body><text:p text:style-name="P356"><text:span text:style-name="T357">Søren Kristiansen og Hanne Katrin Krogstrup; Deltagende Observation, Introduktion til en forskningsmetode. s. 105-109.</text:span></text:p></text:note-body></text:note></text:span></text:p>
      <text:p text:style-name="P358"/>
      <text:p text:style-name="P359"><text:span text:style-name="T360">Observatøren som deltager</text:span><text:span text:style-name="T361"><text:s/>– denne form for observation er sjældent anvendt i forbindelse med sociologisk videnskabeligt feltarbejde. Den henvender sig mere til kortere observationer, hvor kontakten med informanterne er kortvarig og formel, og hvor kontakten mellem parterne er åben og offentlig kendt. På denne måde mindskes risikoen for et for nært forhold mellem parterne, og chancen for at være upartisk er dermed også større. Det negative opstår i og med, der er en stor risiko for misforståelser mellem informant og forsker. I og med der er en hurtig og sporadisk kontakt mellem parterne, kan forsker nemt misforstå informant eller informant kan misforstå forsker, dette kan være med til at skabe uhensigtsmæssige sprogbarrierer, som man først opdager, når det er for sent, og kontakten er brudt.</text:span><text:span text:style-name="T362"><text:note text:note-class="footnote" text:id="_ftn9"><text:note-citation>10</text:note-citation><text:note-body><text:p text:style-name="P363"><text:span text:style-name="T364">Søren Kristiansen og Hanne Katrin Krogstrup; Deltagende Observation, Introduktion til en forskningsmetode. s. 110.</text:span></text:p></text:note-body></text:note></text:span></text:p>
      <text:p text:style-name="P365"><text:s/></text:p>
      <text:p text:style-name="P366"><text:span text:style-name="T367">Total observatør</text:span><text:span text:style-name="T368"><text:s/>– her er der udelukkende tale om observation. Forskeren har på ingen måde interaktion med de sociale forhold, der ønskes observeret, og står derfor udelukkende på sidelinjen.<text:s/></text:span><text:soft-page-break/><text:span text:style-name="T369">Der er således ingen chance for, at forskeren føler sammensmeltning eller samhørighed med informanterne.</text:span><text:span text:style-name="T370"><text:note text:note-class="footnote" text:id="_ftn10"><text:note-citation>11</text:note-citation><text:note-body><text:p text:style-name="P371"><text:span text:style-name="T372">Søren Kristiansen og Hanne Katrin Krogstrup; Deltagende Observation, Introduktion til en forskningsmetode. s. 111.</text:span></text:p></text:note-body></text:note></text:span></text:p>
      <text:p text:style-name="P373"/>
      <text:p text:style-name="P374">De to første punkter lægger hovedvægt på engagement og subjektivitet, mens de to sidste punkter lægger hovedvægt på løsrivelse og objektivitet.</text:p>
      <text:p text:style-name="P375"/>
      <text:p text:style-name="P376">I og med jeg har mange positive erfaringer og relationer til Aalborg Samarbejdet, har det været nødvendigt at gøre visse overvejelser vedrørende mine relationer og observationer af deres arbejde. Praktikopholdet var en positiv oplevelse og en god erfaring, og dermed kan dette allerede inden projektets opstart være med til at give et farvet billede af, hvad der egentlig sker i organisationen. Man skal være bevidst om ikke på forhånd at være for positivt indstillet overfor de valg og arbejdsmetoder der anvendes.<text:s/></text:p>
      <text:p text:style-name="P377">Ligeledes er Tonny Thorup blevet en stor informationskilde til projektet, og det er derfor nødvendigt at se nøgternt på de oplysninger og informationer han giver, da disse hurtigt kan blive tillagt for stor vægt under udarbejdelsen af analysen. Derfor har hans forholdsvis store rolle i projektet hele tiden været mig for øje.</text:p>
      <text:p text:style-name="P378"><text:s/></text:p>
      <text:p text:style-name="P379"><text:span text:style-name="T380">Der skelnes således, mellem flere af de betegnelser Gold anvender i sin teori, men først og fremmest ser jeg min rolle som nummer 2, nemlig<text:s/></text:span><text:span text:style-name="T381">deltagerne som observatør</text:span><text:span text:style-name="T382"><text:s/>i og med der allerede eksisterer nogle sociale relationer til informanterne. <text:s/>Samtidig er jeg bevidst om, at de relationer jeg har til Tonny Thorup, og de andre medlemmer udelukkende er grundet feltarbejde, og det er nødvendigt med disse sociale relationer for at opnå bedst mulig information til dette projekt.</text:span></text:p>
      <text:p text:style-name="P383"/>
      <text:p text:style-name="P384">Som flere gange nævnt i dette metodeafsnit er det vigtigt at højne dette projekts validitet. Derfor finder jeg det ligeledes vigtigt, at beskrive hvad der menes med dette, og hvordan jeg mener validiteten er sikret, på trods af et metodisk lidt usikkert grundlag, hvor kvalitative informationer er langt mere styrende end kvantitative.<text:s/></text:p>
      <text:p text:style-name="P385">Et af de kritikpunkter, der tidligere har været ved deltagende observation, er hvorvidt observatøren, vil kunne forblive selektiv og objektiv i sin udvælgelse af informationer, der gives, og at observatøren ofte vil føle et for stærkt sammenhold med undersøgelsesgruppen.<text:s/></text:p>
      <text:p text:style-name="P386"><text:span text:style-name="T387">Dette kan, og skal, dog ikke udelukkende ses som en negativ konsekvens, der skabes ved tætte sociale relationer, men som de vilkår, der arbejdes under, og så længe disse indgår i ens beregninger<text:s/></text:span><text:soft-page-break/><text:span text:style-name="T388">og analyse, bør det ikke resultere i en dårligere videnskabelig undersøgelse. I stedet bør man i langt højere grad diskutere undersøgelsens resultat og validitet, og man kan således ved at diskutere dette netop højne validitet.</text:span><text:span text:style-name="T389"><text:note text:note-class="footnote" text:id="_ftn11"><text:note-citation>12</text:note-citation><text:note-body><text:p text:style-name="P390"><text:span text:style-name="T391">Søren Kristiansen og Hanne Katrine Krogstrup; Deltagende Observation, Introduktion til en forskningsmetode. s. 202-203</text:span></text:p></text:note-body></text:note></text:span></text:p>
      <text:p text:style-name="P392"/>
      <text:p text:style-name="P393"><text:span text:style-name="T394">Når ordet validitet anvendes, er der ofte ud fra den definition Steinar Kvale</text:span><text:span text:style-name="T395"><text:note text:note-class="footnote" text:id="_ftn12"><text:note-citation>13</text:note-citation><text:note-body><text:p text:style-name="P396"><text:s/><text:span text:style-name="T397">Steinar Kvale var en norsk professor i pædagogisk psykologi og leder af Center for Kvalitativ Metodeudvikling ved Psykol</text:span><text:span text:style-name="T398">o</text:span><text:span text:style-name="T399">gisk Institut på Århus Universitet. Har forfattet flere bøger om kvalitativ forskning, og anses for en autoritet inden for kvalitative forskningsinterview. Han er meget kendt for at have været forfatteren bag bogen InterView.</text:span></text:p></text:note-body></text:note></text:span><text:span text:style-name="T400"><text:s/>gjorde sig ved hjælp af spørgsmålet; ….”måler vi det, vi tror vi måler?” Steinar Kvale spørger om dette med et kvantitativt studie i tankerne, og ser dermed bort fra stort set alle former for kvalitative undersøgelser. Eftersom dette projekt bygger meget på kvalitative undersøgelser, vælger man i stedet at anvende den mere brede definition af ordet validitet, og dermed også den kvalitative betegnelse, hvor observationer og fortolkninger er udslagsgivende. Observationer er med til at afspejle forskerens og dermed projektets fænomener og variabler i en interessant forskningsmæssig problemstilling. Hverdagen er således socialt og logisk konstrueret ud fra begrebsdannelser, og på den måde kan observationer afbildes på en gyldig måde.</text:span><text:span text:style-name="T401"><text:note text:note-class="footnote" text:id="_ftn13"><text:note-citation>14</text:note-citation><text:note-body><text:p text:style-name="P402"><text:span text:style-name="T403">Søren Kristiansen og Hanne Katrine Krogstrups bog; Deltagende Observation, Introduktion til en forskningsmetode.s.203-204</text:span></text:p></text:note-body></text:note></text:span></text:p>
      <text:p text:style-name="P404"/>
      <text:p text:style-name="P405">Dette projekts gyldighed er afhængigt af en valid indsamling af kvalitativt data. Det er således vigtigt, at jeg er mig selv min rolle og opgave bekendt, og med ovenstående beskrivelse in mente, kan projektets konklusion, således anses som værende gyldig.</text:p>
      <text:p text:style-name="P406">Der er til dette projekt taget flere valg og fravalg. Således skal det nævnes hvilke fravalg, der er gjort, når der ses nærmere på projektets case. Der lægges ikke stor vægt på de økonomiske udgifter i henhold til udformningen af en evaluering, men der ses skarpt på det antal timer, der skal lægges i udarbejdelsen af evalueringen for Aalborg Samarbejdets projekter.<text:s/></text:p>
      <text:p text:style-name="P407"><text:span text:style-name="T408">Der er naturligvis økonomiske udgifter i henhold til at få evalueringen ud på tryk, men prisen herfor er kun estimeret, da den endelig udgift for dette ikke kendes. Det er givet, at en evalueringsrunde samlet set medføre en økonomisk udgift, men konkret hvor meget beløbet i dette tilfælde ender på, anskues ikke.</text:span></text:p>
      <text:p text:style-name="P409"><text:span text:style-name="T410">Eftersom det for Aalborg Samarbejdet er vigtigt med en evaluering, og det ligger klart fra deres side, at de økonomiske ressourcer som evalueringen vil kræve, ikke er altafgørende, så antydes det, at økonomien ikke er et problem. Brugen af ressourcer ved Aalborg Samarbejdet anskues ud fra den<text:s/></text:span><text:soft-page-break/><text:span text:style-name="T411">almene optik, der viser, at en optimering af de anvendte ressourcer altid er at foretrække. Når begrebet ressourcer anvendes i dette projekt, menes der således antallet af arbejdstimer og økonomiske udgifter. En præcisering af erhvervsafdelingens og Aalborg Samarbejdets økonomi er derfor blevet fravalgt.</text:span></text:p>
      <text:p text:style-name="P412"/>
      <text:p text:style-name="P413"><text:span text:style-name="T414">Der er ligeledes foretaget et fravalg hvad angår de politiske beslutningsprocesser. Der ses på hvorfra det egentlige ønske om en evaluering stammer, hvilket muligvis ikke alene er fra politisk side. Der ses nærmere på ønsket om en evaluering af Aalborg Samarbejdets projekter, men hvis dette indgår i en politisk beslutningsproces vil selve processen ikke blive uddybet. Fravalget af dette er igen en begrænsning af projektets omfang. Når der således skal ses på evaluerings årsag, er det mere de ønsker der ligger forud for evalueringen, der skal beskrives, og dermed kan der komme politiske ønsker om legitimering eller kontrol af offentlige projekter frem som argument.<text:s/></text:span></text:p>
      <text:p text:style-name="P415">Dette vil naturligvis indgå som del af projektet, men hvorvidt evalueringen anvendes i en politisk magtkamp eller lignende, vil ikke blive beskrevet. Den politiske anvendelse af projektet må således siges at være irrelevant for tilblivelsen af et nyt evalueringsdesign. Evalueringsmetoden skal gerne være uberørt af eventuelle ubalancer eller magtkampe i for eksempel byrådet.<text:s/></text:p>
      <text:p text:style-name="P416"><text:span text:style-name="T417">Den tidligere evaluering er i projektet før blevet omtalt, som en legitimering for organisationens arbejde i henhold til at bibeholde de ressourcer, der stilles til rådighed. Dette kan måske forklares som en del af den politiske beslutningsproces, men der ses i projektet bort fra, hvordan dette behandles ellers afgøres i byrådet. Der ses udelukkende på det faktum, at man ønske at legetimere arbejdet, så organisationen på den ene eller anden måde kan fortsætte uanset den politiske farve i byrådet.</text:span></text:p>
      <text:p text:style-name="P418"/>
      <text:p text:style-name="P419">Projektets konklusion skal besvarer problemformuleringen. Det er dog vigtigt at understrege, at dette projekt ikke ønsker at give svar på hvordan det bedste eller ”mest rigtige” evalueringsdesign ser ud for Aalborg Samarbejdets projekter. I stedet gives der et bud på, hvordan det eventuelt kan se ud, når der fortages et metodevalg ud fra en sammenkobling af teori og praksis.</text:p>
      <text:p text:style-name="Undertitel"/>
      <text:h text:style-name="Overskrift2" text:outline-level="2"><text:bookmark-start text:name="_Toc315364215"/><text:bookmark-start text:name="_Toc315425089"/>Beskrivelse af case<text:bookmark-end text:name="_Toc315364215"/><text:bookmark-end text:name="_Toc315425089"/></text:h>
      <text:p text:style-name="P420"/>
      <text:p text:style-name="P421">Dette projekt vil indeholde en forholdsvis omfattende casebeskrivelse. Eftersom den valgte case indeholder mange elementer jeg finder vigtig for forståelsen af problemstillingen og senere problemformuleringen. Projektet vil indeholde en beskrivelse af selve Aalborg Samarbejdet, dets interne relationer og dets relationer til det nordjyske erhvervsliv og politik.</text:p>
      <text:soft-page-break/>
      <text:p text:style-name="P422">Aalborg Samarbejdet er en organisation der kun eksisterer i Nordjylland, og kan dermed ikke sammenlignes med andre. Dette er blandt andet grunden til den omfattende casebeskrivelse, da denne skal give læseren en bedre forståelse af hvilken case dette projekt anvender.</text:p>
      <text:h text:style-name="Overskrift3" text:outline-level="3"/>
      <text:h text:style-name="Overskrift3" text:outline-level="3"><text:bookmark-start text:name="_Toc315364216"/><text:bookmark-start text:name="_Toc315425090"/><text:span text:style-name="Svagfremhævning">Aalborg Samarbejdet</text:span><text:bookmark-end text:name="_Toc315364216"/><text:bookmark-end text:name="_Toc315425090"/></text:h>
      <text:p text:style-name="P423">Aalborg Samarbejdet er et tværkommunalt samarbejde mellem Aalborg, Jammerbugt og Rebild kommuner, hvis mål er at fremme erhvervsudvikling, turisme og oplevelsesøkonomi i de tre kommuner. Før kommune sammenlægningerne i 2007 var der 12 kommuner med i Aalborg Samarbejdet, der tidligere bestod under et andet navn. I 2007 skiftede samarbejdet navn til Aalborg Samarbejdet og kom til at bestå af Jammerbugt, Rebild, Aalborg og Vesthimmerlands Kommune. I 2009 valgte Vesthimmerlands Kommune dog at melde sig grundet et meget stramt årsregnskab og budget. I dag består Aalborg Samarbejdet af de resterende tre kommuner.</text:p>
      <text:p text:style-name="P424">Aalborg Samarbejdets økonomi er bygget op omkring det princip, at hver kommune afgiver et beløb per indbygger i deres kommune. Denne samlede pulje skal efterfølgende fordeles mellem projekter i de tre kommuner. Dette gør naturligvis, at der placeres en langt større portion penge i puljen fra Aalborg kommunes side, uden det dog ændrer på projekternes størrelse eller beliggenhed, når de skal deles ud blandt kommunerne. Det har ej heller indflydelse på antallet af repræsentanter fra hver kommune i Aalborg Samarbejdet.</text:p>
      <text:p text:style-name="P425">Der opstilles nogle fælles mål indenfor erhvervsområdet der gerne skal opnås gennem samarbejdet. Aalborg Samarbejdet er udelukkende et erhvervsfremme projekt, og tilgodeser derfor kun projekter der beskæftiger sig med dette. Der er indenfor samarbejdet forskellige arbejdspunkter der fokuseres på, disse er:</text:p>
      <text:p text:style-name="P426"/>
      <text:list text:style-name="LFO1" text:continue-numbering="true">
        <text:list-item>
          <text:p text:style-name="P427">Erhverv</text:p>
        </text:list-item>
        <text:list-item>
          <text:p text:style-name="P428">Kultur og Fritid</text:p>
        </text:list-item>
        <text:list-item>
          <text:p text:style-name="P429">Turisme</text:p>
        </text:list-item>
        <text:list-item>
          <text:p text:style-name="P430">Kommunalt samarbejde</text:p>
        </text:list-item>
        <text:list-item>
          <text:p text:style-name="P431"/>
        </text:list-item>
      </text:list>
      <text:p text:style-name="P432"/>
      <text:p text:style-name="P433">Den fælles vision bag Aalborg Samarbejdet er;</text:p>
      <text:p text:style-name="P434"><text:span text:style-name="T435">”…at Aalborg Samarbejdets medlemskommuner skal være en oase, hvor mennesker i alle aldre ønsker at arbejde og bo. Samtidig skal regionen fremstå attraktiv for vækstorienterede virksomheder og kompetent arbejdskraft, der kan hjælpe regionen til at fastholde og videreudvikle sin position i<text:s/></text:span><text:soft-page-break/><text:span text:style-name="T436">forhold til den globale udvikling</text:span><text:span text:style-name="T437">.”</text:span></text:p>
      <text:p text:style-name="P438"><text:span text:style-name="T439">Kilde:<text:s/></text:span><text:a xlink:href="http://www.aalborgsamarbejdet.dk/" office:target-frame-name="_top" xlink:show="replace"><text:span text:style-name="T440">www.aalborgsamarbejdet.dk</text:span></text:a></text:p>
      <text:p text:style-name="P441"/>
      <text:p text:style-name="P442">For at realisere visionen er der blevet nedsat et ErhvervslederForum, der består af 23 erhvervsdrivende personer fra de deltagende kommuner. Disse personer har alle på en eller anden måde kontakt til det erhvervsliv, der berører forskellige indsatsområder. Medlemmerne af Erhverslederforum bliver udvalgt af enten borgmestrene eller de daværende medlemmer.</text:p>
      <text:p text:style-name="P443">Erhvervslederforum skal opstille visioner for erhvervsudviklingen for regionen og igangsætte initiativer der skaber arbejdspladser og vækst i medlemskommunerne. Medlemmerne af Erhverslederforum kan ses i bilag 2.</text:p>
      <text:p text:style-name="P444"/>
      <text:p text:style-name="P445">ErhvervslederForum har i deres tidligere strategi- og handlingsplan fra 2008 udviklet 5 strategiske mål for Aalborg Samarbejdet. De 5 mål er som følger:</text:p>
      <text:p text:style-name="P446"/>
      <text:p text:style-name="P447"><text:span text:style-name="T448">Mål 1:</text:span><text:span text:style-name="T449"><text:s/></text:span><text:span text:style-name="T450">At Aalborg Samarbejdet i 2015 er stærkest inden for oplevelsesøkonomi udenfor hovedstaden.</text:span></text:p>
      <text:p text:style-name="P451"><text:span text:style-name="T452">Mål 2:</text:span><text:span text:style-name="T453"><text:s/></text:span><text:span text:style-name="T454">At Aalborg Samarbejdet i 2015 er blandt de bedste på iværksætterområdet i Danmark.</text:span></text:p>
      <text:p text:style-name="P455"><text:span text:style-name="T456">Mål 3:<text:s/></text:span><text:span text:style-name="T457">At Aalborg Samarbejdet i 2015 er en af landets mest attraktive uddannelsescentre.</text:span></text:p>
      <text:p text:style-name="P458"><text:span text:style-name="T459">Mål 4:</text:span><text:span text:style-name="T460"><text:s/>At satse på udvikling af nye videnserhverv og vidensvirksomheder.</text:span></text:p>
      <text:p text:style-name="P461"><text:span text:style-name="T462">Mål 5:</text:span><text:span text:style-name="T463"><text:s/>At sikre vækst og gode udviklingsmuligheder i eksisterende virksomheder.</text:span></text:p>
      <text:p text:style-name="P464"/>
      <text:p text:style-name="P465">For at opnå de ovenstående 5 mål er der oprettet 5 forskellige indsatsområder, der dækker de områder, hvor Aalborg Samarbejdet ønsker en markant indsats for fremme af det nordjyske erhverv. Indsatsområder skal ligeledes være med til at skærpe antallet af projekter, således at alle igangværende og nye projekter skal kunne dække sig ind under et af disse indsatsområder. Indsatsområderne er:</text:p>
      <text:p text:style-name="P466"/>
      <text:p text:style-name="P467">1: Udvikling af små og mellemstore virksomheder</text:p>
      <text:p text:style-name="P468">2: Kvalificeret arbejdskraft</text:p>
      <text:p text:style-name="P469">3: Oplevelsesøkonomi</text:p>
      <text:p text:style-name="P470">4: Iværksætteri</text:p>
      <text:p text:style-name="P471">5: Højteknologi</text:p>
      <text:p text:style-name="P472"/>
      <text:p text:style-name="P473">Aalborg Samarbejdet har skrevet nedenstående målsætninger for organisationen, og det er således disse målsætninger der refereres til i projektet når tidligere og overordnede målsætninger nævnes.</text:p>
      <text:h text:style-name="Overskrift3" text:outline-level="3"><text:bookmark-start text:name="_Toc315364217"/><text:bookmark-start text:name="_Toc315425091"/><text:soft-page-break/><text:span text:style-name="Svagfremhævning">Aalborg Samarbejdets målsætninger</text:span><text:bookmark-end text:name="_Toc315364217"/><text:bookmark-end text:name="_Toc315425091"/></text:h>
      <text:list text:style-name="LFO2" text:continue-numbering="true">
        <text:list-item>
          <text:p text:style-name="P474">Understøtte økonomisk vækst og beskæftigelse i medlemskommunerne</text:p>
        </text:list-item>
        <text:list-item>
          <text:p text:style-name="P475">Medvirke til at skabe de bedst mulige rammebetingelser for virksomhederne i medlemskommunerne</text:p>
        </text:list-item>
        <text:list-item>
          <text:p text:style-name="P476">Bidrage til at gøre området mest muligt attraktivt for turister, virksomheder, investorer og iværksættere</text:p>
        </text:list-item>
        <text:list-item>
          <text:p text:style-name="P477">Understøtte arbejdskraftens trivsel og mulighederne for at tiltrække kvalificeret arbejdskraft</text:p>
        </text:list-item>
        <text:list-item>
          <text:p text:style-name="P478">Videreudvikle et bredt samarbejde mellem erhvervsliv, universitet, andre vidensinstitutioner, offentlige myndigheder, partnere i og uden for regionen m.fl. for at sikre vidensdeling og kompetenceudvikling</text:p>
        </text:list-item>
        <text:list-item>
          <text:p text:style-name="P479">Sikre effektivitet og samarbejde i opgaver, der med fordel kan løses tværkommunalt</text:p>
        </text:list-item>
        <text:list-item>
          <text:p text:style-name="P480">Sikre kendskab og synlighed for samarbejdet, lokalt, nationalt og internationalt – således at resultaterne kommer til alles kendskab</text:p>
        </text:list-item>
      </text:list>
      <text:p text:style-name="P481"/>
      <text:p text:style-name="P482">Aalborg Samarbejdet har således som fokus at igangsætte initiativer og projekter, der kan henlægges under et af de 5 indsatsområder, og som i længden kan være med til at realisere et eller flere af de 5 mål. Under disse fem indsatsområder er der følgende projekter som kan ses i bilag 1.</text:p>
      <text:p text:style-name="P483"><text:span text:style-name="T484">Bilag 1 viser de projekter Aalborg Samarbejdet har arbejdet med de sidste år. Og som det fremgår så er de af meget forskellig art og størrelse. Aalborg Samarbejdets skelner mellem en række små initiativer til store projekter med millionbudgetter, og hvor det med de mindre projekter er nødvendigt med en særligt tilrettelagt indsats. Der bliver arbejdet med en projektportefølje på over 30 initiativer, og med et samlet budget der konservativt er sat til godt 100 mio. kr., hvoraf bidraget fra Aalborg Samarbejdet har været knap 16 mio. kr.</text:span><text:span text:style-name="T485"><text:note text:note-class="footnote" text:id="_ftn14"><text:note-citation>15</text:note-citation><text:note-body><text:p text:style-name="Footnote">Aalborg Samarbejdets projektevaluering 2009.</text:p></text:note-body></text:note></text:span></text:p>
      <text:h text:style-name="Overskrift3" text:outline-level="3"><text:bookmark-start text:name="_Toc315364218"/><text:bookmark-start text:name="_Toc315425092"/><text:span text:style-name="Svagfremhævning">Evaluering af Aalborg Samarbejdets projekter 2007-2009</text:span><text:bookmark-end text:name="_Toc315364218"/><text:bookmark-end text:name="_Toc315425092"/></text:h>
      <text:p text:style-name="P486">Der har tidligere været fortaget evaluering af Aalborg Samarbejdets projekter. Det er vigtigt at beskrive denne proces, da jeg var en del af denne evalueringsproces i år 2009, og det er erfaringerne herfra der anvendes i projektet. Der er således kendskab til hvordan der arbejdes med evalueringer i Aalborg Samarbejdets regi. Det er nødvendigt at gøre opmærksom på denne arbejdsproces, da den har indflydelse på den praktiske del af dette projekt. Der er gjort flere erfaringer under praktikopholdet, der kan have indflydelse på analysens praktiske del, foruden de interviews der er fortaget under projektets tilblivelse. Der beskrives således i analysen, hvilke erfaringer der er gjort med hensyn til projektevaluering i Aalborg Kommunes Erhvervsafdeling. Derfor vil nedenstående<text:s/><text:soft-page-break/>afsnit ligeledes få indflydelse på analysen senere hen i projektet.</text:p>
      <text:p text:style-name="P487"/>
      <text:p text:style-name="P488">I henhold til dette projekt er det relevant at se på den tidligere fremgangsmåde for Aalborg Samarbejdets evalueringer. Projektet omhandler den nye evalueringsstrategi, der udvikles for Aalborg Samarbejdet, og derfor er det nødvendigt at se på tidligere evalueringsstrategier indenfor samme område. Der blev i efteråret 2009 udarbejdet en skriftlig evaluering af samtlige af Aalborg Samarbejdets projekter. Denne evaluering blev udført af Aalborg Samarbejdets sekretariat, der ligeledes ligger i Erhvervsafdelingen ved Aalborg Kommune. Evalueringen der fandt sted i 2009, er den eneste evaluering, der er foretaget for samtlige af Aalborg Samarbejdets projekter, men eftersom en af projektets forfattere arbejdede med netop denne, er indsigten i deres arbejdsmetoder og forhold høj. Fremgangsmåden, udførelsen og tilblivelsen blev udelukkende udført af Tonny Thorup og undertegnede, og beskrivelsen af dette forløb tager derfor udgangspunkt i sidstnævntes erfaringer under praktikopholdet.</text:p>
      <text:p text:style-name="P489"/>
      <text:p text:style-name="P490">Selve metoden der skulle anvendes til udførelsen af evalueringen blev diskuteret meget inden opstart, og flere fremgangsmåder blev fremlagt for at opnå den mest hensigtsmæssige. Dette blev gjort ud fra de erfaringer begge parter bidrog med, og hvad der rent praktisk kunne lade sig gøre. Ligeledes var det nødvendigt at tilgodese de ønsker, der eksisterede fra politikernes og medlemmernes side. Med dette for øje blev der udarbejdet en metode for evalueringen.</text:p>
      <text:p text:style-name="P491">Denne skulle dog vise sig at blive ændret utallige gange gennem udarbejdelsen grundet praktiske forhindringer. Disse forhindringer gjorde sig især gældende, når det galt indsamlingen af kvalitativ og kvantitativ data om projekterne. For hvert af Aalborg Samarbejdets projekter sidder der en ledende koordinator med nyttige informationer for evalueringen, og at få disse i hænde viste sig at være et større problem end først antaget. Det største problem skulle dog vise sig at være at strømline de informationer, der undervejs kom os i hænde.</text:p>
      <text:p text:style-name="P492"/>
      <text:p text:style-name="P493">Der blev valgt nogle fælles indikatorer for at kunne fortælle om projekternes status. Det var vigtigt for de involverede parter, at der blev set neutralt på projekterne, således det ikke udelukkende var positive resultater og status notater der blev fremhævet.<text:s/></text:p>
      <text:p text:style-name="P494">Man skulle også præsenteres de problemer, og negative resultater projekterne havde ført med sig. Dette blev dog ikke udført helt så neutralt som tanken var, eftersom de negative resultater skulle fremvises som ”forhindringer”, der skulle passeres og ikke som direkte negative resultater. Det var vigtigt at give et indtryk af objektivitet og nøgternt syn på egne projekter. <text:s/>Derfor blev følgende punkter udvalgt som ens overskrifter gennem projektet:</text:p>
      <text:p text:style-name="P495"/>
      <text:p text:style-name="P496"><text:s text:c="6"/><text:span text:style-name="T497"><text:s text:c="3"/>Resultater – Udfordringer – Mål for fremtiden</text:span></text:p>
      <text:p text:style-name="P498"/>
      <text:p text:style-name="P499">Herunder blev der skrevet pinpoints, som indikatorer for hvilke, for eksempel resultater, eller udfordringer, der måtte være for det enkelte projekt.<text:s/></text:p>
      <text:p text:style-name="P500">Først blev der udsendt spørgeskemaer, der skulle udfyldes af projektkoordinatorerne, men eftersom ingen af projekterne under Aalborg Samarbejdet ligner hinanden, var det umuligt med ens spørgeskemaer. Det endte i stedet for med, at der blev indhentet individuelle informationer for projekterne. Disse punkter blev så fundet, ud fra det tilsendte informations materiale, og materialet viste en noget vag udformning. Der er flere problematikker i denne form for indsamling af informationer. Dels var det projektkoordinatorerne der valgte hvilke informationer de ville sende, og dels havde de vidt forskellig karakter, og informationerne blev mere eller mindre ukritisk behandlet. Tilliden til og anerkendelsen af de ansatte projektkoordinatorer, må derfor siges at være på et meget højt niveau. <text:s/></text:p>
      <text:p text:style-name="P501">Udover en evaluering for projekterne, blev der lavet et opsummerende afsnit for hvert enkelt indsatsområde. Det drejede sig blandt andet om økonomi, statistiske undersøgelser og tilfredshedsmålinger af indsatsområdets projektkoordinatorer. De økonomiske informationer var forholdsvis let tilgængelige, eftersom de allerede blev opbevaret ved Erhvervsafdelingen, de statistiske undersøgelser blev leveret af Erhvervsafdelingens statistikmedarbejder, der fandt relevante tal og målinger for Nordjylland.<text:s/></text:p>
      <text:p text:style-name="P502">Det var straks sværere, da der skulle måles på tilfredsheden indenfor indsatsområderne. Det endte til sidst med, at der blev udleveret spørgeskemaer til møder for indsatsområderne. Der er i bilag 3 givet et eksempel på hvordan et af projekterne fra oplevelsesøkonomien er blevet evalueret;</text:p>
      <text:p text:style-name="P503"/>
      <text:p text:style-name="P504">Ved at se på hvorledes Aalborg Samarbejdets projekter tidligere er blevet evalueret, giver dette et indblik i, hvordan en fremtidig og ny evaluering vil blive modtaget. Det er derfor også nødvendigt, at se på hvilke anvendelsesformer, der var ved den tidligere evaluering, da dette ligeledes kan være med til at give et fingerpeg om, hvordan en ny evaluering vil blive anvendt. Det er udelukkende ved at se på de eksisterende evalueringer, at indblikket i hvordan fremtidige evalueringer bliver anvendt kan gives. Der kan på denne måde også læres af gamle fejl, og disse kan tages i betragtning under tilblivelsen af et nyt evalueringsdesign.</text:p>
      <text:p text:style-name="P505">De<text:s/>problemer der er med<text:s/>fremgangsmåden<text:s/>og indholdet i Bilag 3, er den validitet som evalueringen gerne skal have. Når afsnittene under overskriften ”udfordringer” skulle skrives for de enkelte projekter, blev dette skrevet af sekretariatet udenom projektledere og andre involverede. Der blev<text:s/><text:soft-page-break/>ikke analyseret på projekternes tilstand eller resultater, og det vigtigste med dette punkt blev derfor et forsøg på at inddrage nogle ”negative” resultater. Udfordringerne skulle gerne give et indtryk af neutralitet og objektivitet overfor projekterne for at højne validiteten af evalueringen og dens metode.</text:p>
      <text:p text:style-name="P506">Men,<text:s/>at sekretariatschefen sidder og udfylder disse punkter, kan vist ikke siges at være neutralt eller objektivt. Det samme gjorde sig gældende, når der skulle skrives en vurdering af spørgsmålene i hvert skema, som det kan læses i eksemplet herover for ”målopfyldelse for oplevelsesøkonomi”. <text:s/>Denne vurdering blev ligeledes givet ud fra hvad sekretariatet fandt passende for projekterne og deres fælles indsatsområde.</text:p>
      <text:p text:style-name="P507">En målopfyldelse kan være en god ide hvis anvendt korrekt, men ved at gøre det på ovenstående måde, kan det give klare problemer i henhold til evalueringens metode og dens validitet.<text:s/></text:p>
      <text:p text:style-name="P508">En eventuel løsning eller forbedring af disse problemer vil blive beskrevet i analysen, og konklusionen skal gerne vise et evalueringsdesign, hvor validiteten er højnet i forhold til disse tidligere eksempler.</text:p>
      <text:h text:style-name="Overskrift3" text:outline-level="3"><text:bookmark-start text:name="_Toc315364219"/><text:bookmark-start text:name="_Toc315425093"/><text:span text:style-name="Svagfremhævning">Projektevalueringens anvendelse</text:span><text:bookmark-end text:name="_Toc315364219"/><text:bookmark-end text:name="_Toc315425093"/></text:h>
      <text:p text:style-name="P509">Evalueringen blev som tidligere nævnt til i forbindelse med kommunalvalget i november 2009. Aalborg Samarbejdet bestod på daværende tidspunkt af fire samarbejdskommuner; Aalborg Kommune, Jammerbugt Komme, Rebild Kommune og Vesthimmerlands Kommune. For hver af disse kommuner var det den siddende borgmester, der var hovedansvarlig for deltagelsen i Aalborg Samarbejdet, og det var derfor borgmestrenes ønske, at kunne fremvise de resultater samarbejdet havde medført i deres periode.<text:s/></text:p>
      <text:p text:style-name="P510">Samtidig betyder et kommunalvalg at der samtidig sker en rokering af medlemmerne i Aalborg Samarbejdet, idet der vælges nye medlemmer, og andre vælger at forlade samarbejdet. Derfor skulle evalueringen bruges som afslutning på den forgangne periode.</text:p>
      <text:p text:style-name="P511">Projektevalueringen blev uddelt i trykform og præsenteret på årets sidste møde for Erhvervslederforum i december 2009. Modtagelsen af projektevalueringen var positiv, og medlemmerne meddelte, at de fandt evalueringen yderst veludført. Det er dog helt sikkert tvivlsomt hvor mange af medlemmerne der egentlig valgte at læse hele evalueringen. Formodentlig valgte medlemmerne blot at læse om egne projekter og indsatsområder, plus de overordnede afsnit. En decideret gennemlæsning har derfor med høj sandsynlighed ikke fundet sted. Hvilket er ærgerligt når mængden af ressourcer tages i betragtning.</text:p>
      <text:p text:style-name="P512">At den tidligere evaluering ikke har haft fundet særlig anvendelse i medlemmernes fremtidige arbejde, men har krævet en stor arbejdsindsats, gør det ligeledes relevant, at se på et anderledes design der kan give et større udbytte.<text:s/></text:p>
      <text:soft-page-break/>
      <text:p text:style-name="P513">Det er et klart problem, at evalueringen ikke lader til at skulle indgå som led i Aalborg Samarbejdes fremtidige arbejde. Hvordan dette kan forbedres, er således en af de udfordringer projektets analyse ser nærmere på. Evalueringen er i dag offentlig tilgængelig og findes på Aalborg Kommunes hjemmeside.</text:p>
      <text:h text:style-name="Overskrift3" text:outline-level="3"><text:bookmark-start text:name="_Toc315364220"/><text:bookmark-start text:name="_Toc315425094"/><text:span text:style-name="Svagfremhævning">Den eksterne evaluering af Aalborg Samarbejdets organisering</text:span><text:bookmark-end text:name="_Toc315364220"/><text:bookmark-end text:name="_Toc315425094"/></text:h>
      <text:p text:style-name="P514">Sideløbende med evalueringen af Aalborg Samarbejdets projekter, fandt en ekstern evaluering af Aalborg Samarbejdet som organisation sted. Denne blev udført af konsulent John Chr. Aasted. Evalueringen skulle klarlægge det interne forhold, der var mellem borgerne, politikerne og medlemmerne. Dette blev gjort ved at foretage en længerevarende interviewrunde af de involverede parter under Aalborg Samarbejdet, hvilken indebar såvel medlemmer som politikere.<text:s/></text:p>
      <text:p text:style-name="P515">De selvskrevne personer til interviewsene var de fire borgmestre og kommunaldirektører, formanden for Erhvervslederforum Per Henriksen, og sekretariatets ledelse Vibeke Lei Stoustrup og Tonny Thorup.</text:p>
      <text:p text:style-name="P516">Valget af den eksterne konsulent John Chr. Aasted blev foretaget af sekretariatet for at højne validiteten, idet man fandt en evaluering af interne forhold for en umulig opgave for sekretariatet, og det værende umuligt at evaluere egne forhold og holdninger.</text:p>
      <text:h text:style-name="Overskrift3" text:outline-level="3"><text:bookmark-start text:name="_Toc315364221"/><text:bookmark-start text:name="_Toc315425095"/><text:span text:style-name="Svagfremhævning">Den eksterne evaluerings anvendelse</text:span><text:bookmark-end text:name="_Toc315364221"/><text:bookmark-end text:name="_Toc315425095"/></text:h>
      <text:p text:style-name="P517">Den eksterne evaluering blev ligeledes præsenteret på det sidste møde for Erhvervslederforum. Evalueringen skulle være med til at fremlægge problemstillinger, der kunne forbedres i den nye periode, og klarlægge hvad der både havde fungeret positivt og negativt i den forgangne periode.<text:s/></text:p>
      <text:p text:style-name="P518">Denne evaluering blev ikke helt mødt med samme positive stemning til mødet, da John Chr. Aasted påpegede flere ting, der kunne forbedres i forhold til de fremtidige arbejdsforhold under Aalborg Samarbejdet. Blandt andet blev det påpeget, at der var et meget kraftigt ”storebror-lillebror forhold” mellem Aalborg og de andre kommuner. De øvrige kommuner følte Aalborg blev tilgodeset, eller for ofte agerede storebror, når det galt beslutningsprocesser. Samtidig var det nødvendigt med en større forankring af Aalborg Samarbejde så ingen følte sig uden for, plus at et mere markant mediedække af projekterne og arrangementerne ville gavne samtlige kommuner.</text:p>
      <text:p text:style-name="P519">Flere af Aalborg Samarbejdets medlemmer stod uforstående overfor de udsagn, der var blevet samlet efter interviewrunderne, men de måtte alligevel være sande og derfor kunne ses som udtryk for de problemer flere har givet udtryk for. Evalueringen skulle anvendes til at se problemerne i øjnene og efterfølgende udbedre dem, således Aalborg Samarbejdet kunne blive endnu stærkere i fremtiden.</text:p>
      <text:p text:style-name="P520">Hvorvidt den eksterne evaluering efterfølgende har fået den tiltænkte anvendelse kan eventuelt ses i fremtidigt arbejde.</text:p>
      <text:soft-page-break/>
      <text:p text:style-name="P521">Hvis man ser på modtagelsen af denne evaluering, kan det give et indblik i hvordan en udefrakommende evalueringsstrategi kunne blive modtaget. Aalborg Samarbejdets medlemmer er en sammentømret gruppe, der kan have svært ved at modtage nye tiltag, hvis de ikke er blevet ordentlig implementeret i gruppen. Det er denne implementeringsproces og ejerskabsfølelse, der skal dyrkes under udviklingen af en ny strategi. Hvordan dette gøres bedst muligt, søges der således svar på gennem den valgte evalueringsmodel.<text:s/></text:p>
      <text:h text:style-name="Overskrift3" text:outline-level="3"><text:bookmark-start text:name="_Toc315364222"/><text:bookmark-start text:name="_Toc315425096"/><text:span text:style-name="Svagfremhævning">Et nyt evalueringsdesign for Aalborg Samarbejdet</text:span><text:bookmark-end text:name="_Toc315364222"/><text:bookmark-end text:name="_Toc315425096"/></text:h>
      <text:p text:style-name="P522">Det er vigtigt at præsentere projektets case, og beskrive hvordan Aalborg Samarbejdet fungerer, for på denne måde at give et overblik over hvilke redskaber, informationer, organisationer og personer der arbejdes sammen med i forbindelse med tilblivelsen af dette projekt. For at kunne forstå planlægningen af et nyt evalueringsdesign, er det således nødvendigt at opridse de forskellige parter og deres rolle i henhold til Aalborg Samarbejdet, og hvad Aalborg Samarbejdet egentligt er.</text:p>
      <text:p text:style-name="P523"><text:span text:style-name="T524">Som ovenstående beskriver, er der tidligere blevet udarbejdet en evaluering af Aalborg Samarbejdet, hvilket har medført såvel positive som negative erfaringer. Efter endt praktikophold kom det hurtigt på tale, at der skulle udarbejdes et nyt evalueringsdesign for fremtidige evalueringer. Bøtten skulle vendes på hovedet, og der skulle ses med helt nye øjne på Aalborg Samarbejdet, både som organisation og som erhvervsprojekt. Aalborg Samarbejdet skal således ses som et projekt der i fremtiden skal kunne klarlægge mere præcise og valide resultater og målinger.<text:s/></text:span></text:p>
      <text:p text:style-name="P525">Denne proces er så småt påbegyndt ved Aalborg Samarbejdets sekretariat, og dette projekt bliver derfor skrevet sideløbende, dog afsluttes deres proces tidligst efter sommerferien. Jeg har bevidst valgt kun at have minimal indsigt i deres arbejdsproces for ikke at blive påvirket heraf. Samtidig har Tonny Thorup ytret ønske om friske øjne på et evalueringsdesign, og derfor vil dette projekt blive fulgt og eventuelle brugbare resultater vil indgå i deres nye evalueringsstrategi. Når jeg vælger ikke at følge tilblivelsen af deres evalueringsdesign, er det grundet deres arbejdsmetoder. De vælger at se på en ny evalueringsstrategi udelukkende med praktiske øjne, og uden et ønske om teoretisk indflydelse.<text:s/></text:p>
      <text:p text:style-name="P526"><text:span text:style-name="T527">Dette projekt rette fokus på det modsatte, og det er ikke mit ønske at blive påvirket af deres arbejde. Jeg har tidligere erfaret, at man let kan blive påvirket af andres arbejdsmetoder ved at følge disse, og det vil jeg gerne være uafhængig af.</text:span></text:p>
      <text:p text:style-name="P528">Samtidig mener jeg, at en selvstændig arbejdsproces giver det bedste og mest neutrale resultat, når der skal udvikles et nyt evalueringsdesign for Aalborg Samarbejdets projekter.</text:p>
      <text:p text:style-name="P529"/>
      <text:h text:style-name="Overskrift2" text:outline-level="2"><text:bookmark-start text:name="_Toc315364223"/><text:bookmark-start text:name="_Toc315425097"/><text:soft-page-break/>Hvad er evaluering?<text:bookmark-end text:name="_Toc315364223"/><text:bookmark-end text:name="_Toc315425097"/></text:h>
      <text:p text:style-name="P530"/>
      <text:p text:style-name="P531">Dette projekt omhandler begrebet evaluering, og det er således nødvendigt at få indblik i begrebet evaluering og dets betydning for det danske offentlige system for at kunne forstå den problemstilling der senere bliver præsenteret i projektet. Ved at klarlægge begrebet evaluering i dette særskilte afsnit, giver det et klart billede af hvordan begrebet evaluering anvendes i projektet. Det er nødvendigt ikke kun at anskue de enkelte evalueringsmetoder, der senere kan ligge til grund for Aalborg Samarbejdets evalueringsmetode, men ligeledes at se på evalueringer som helhed. Grunden til dette er for at lette forståelsen af evalueringers årsag og anvendelse.</text:p>
      <text:p text:style-name="P532">Hvad er evaluering ved at være for en størrelse for de mange offentlige forvaltninger i Danmark og hvad er deres hensigt?</text:p>
      <text:p text:style-name="P533"/>
      <text:p text:style-name="P534">I faglitteraturen kan man finde utallige definitioner af begrebet evaluering. Når man i dansk regi ønsker at definere begrebet anvendes ofte den svenske politolog Evert Vedungs<text:span text:style-name="Fodnotehenvisning"><text:note text:note-class="footnote" text:id="_ftn15"><text:note-citation>16</text:note-citation><text:note-body><text:p text:style-name="Footnote">Professor Evert Vedung fra Uppsala Universitet er født d. 9. april og er uddannet på samme universitet i 1971. Evert Vedung udgiver i år 2000 bogen; ”Public Policy and Program Evaluation”. Denne bog omhandler offentlige evalueringer ,og i dag er det Vedungs betegnelse af begrebet evaluering der anvendes når det skal beskrives hvad en evaluering er.</text:p></text:note-body></text:note></text:span><text:s/>definition, som til dansk er oversat af Dahler-Larsen og Krogstrup således;</text:p>
      <text:p text:style-name="P535"/>
      <text:p text:style-name="P536"><text:span text:style-name="T537">”Evaluering er systematisk retrospektiv vurdering af organisering, gennemførelse, præstationer og udfald af offentlig politik, som tiltænkes at spille en rolle i praktiske handlingssituationer.”</text:span><text:span text:style-name="T538"><text:note text:note-class="footnote" text:id="_ftn16"><text:note-citation>17</text:note-citation><text:note-body><text:p text:style-name="Fodnotetekst"><text:s/>Dahler-Larsen og Krogstrup; Tendenser i Evaluering. 2001. s.14.</text:p></text:note-body></text:note></text:span></text:p>
      <text:p text:style-name="P539"/>
      <text:p text:style-name="P540">Ovenstående definition mener jeg gør sig gældende, når man skal definere eller nedskrive Aalborg Samarbejdets ønske til en evaluering. Der er ikke den store tvivl om, at de ønsker en klarlægning over deres præstationer i henhold til den offentlige politik der er tiltænkt, når det gælder de erhvervspolitiske målsætninger for Nordjylland. Det mere interessante er hvordan ovenstående definition bedst muligt kommer til udtryk, og dette projekt vil derfor i analysen se nærmere på hvordan beskrivelsen så rent praksis kan lade sig gøre.</text:p>
      <text:p text:style-name="P541"/>
      <text:p text:style-name="P542">Når det drejer sig om evalueringer indenfor offentlige forvaltninger i Danmark, er der flere forskere der beskæftiger sig med netop dette fænomen. Jeg har valgt at anvende to forskeres tilgang til beskrivelsen af begrebet evaluering, dette er Peter Dahler-Larsen og Hanne Katrine Krogstrup. Deres udgivelser er næsten alle nutidige, og de har alle arbejdet sammen i flere sammenhænge og benyttet<text:s/><text:soft-page-break/>sig af hinandens forskning og resultater. Dette finder jeg væsentligt for at få en mere sammenhængende beskrivelse af evaluerings begrebet.</text:p>
      <text:p text:style-name="P543"/>
      <text:p text:style-name="P544">Peter Dahler-Larsen anvender nedstående figur til at beskrive evalueringens tolknings- og anvendelseskontekster. Denne beskriver evalueringens mange ansigter og anvendelsesmuligheder for offentlige forvaltninger på en meget overskuelig måde, men samtidig viser den ligeledes hvor mange forskellige anskuelser, der er for begrebet evaluering. Dahler-Larsen beskriver evaluering som en tilbageskuende aktivitet, der ligeledes har fokus på afsluttede eller igangværende indsatser.</text:p>
      <text:p text:style-name="P545">Samtidig er evalueringer en vurdering. En vurdering der forudsætter nogle værdier, der som ofte er fastsat og benævnt som evalueringskriterier. Samtidig henvender evalueringer sig til offentlig politik, og har en anvendelse i praktiske handlingssituationer for eksempel i forbindelse med faglige, professionelle eller politiske beslutninger. Endelig skal det tilføjes, at en evaluering ikke kun skal ses som kontrollerende, men i lige så høj grad også som rådgivende<text:span text:style-name="Fodnotehenvisning"><text:note text:note-class="footnote" text:id="_ftn17"><text:note-citation>18</text:note-citation><text:note-body><text:p text:style-name="Footnote">Peter Dahler-Larsen; Evaluering og Magt. s. 18-19</text:p></text:note-body></text:note></text:span>.</text:p>
      <text:p text:style-name="P546"/>
      <text:p text:style-name="P547"><text:s text:c="56"/>Kontrol <text:s text:c="2"/></text:p>
      <text:p text:style-name="P548"><text:s text:c="33"/>Forandring <text:s text:c="22"/>Ansvarliggørelse</text:p>
      <text:p text:style-name="P549"/>
      <text:p text:style-name="P550"><text:s text:c="50"/><text:span text:style-name="T551"><text:s text:c="2"/>EVALUERING</text:span><text:span text:style-name="T552"><text:s text:c="2"/></text:span></text:p>
      <text:p text:style-name="P553"><text:s text:c="27"/>Læring <text:s text:c="10"/><text:span text:style-name="T554"><text:s text:c="17"/></text:span><text:s text:c="18"/>Legitimering</text:p>
      <text:p text:style-name="P555"><text:s text:c="46"/>Kognitiv dominans <text:s/></text:p>
      <text:p text:style-name="P556"><text:span text:style-name="T557">Peter Dahler-Larsen; Den Rituelle Refleksion, Figur 2.4: Tolkningsmuligheder s. 36.</text:span></text:p>
      <text:p text:style-name="P558"/>
      <text:p text:style-name="P559">Ovenstående figur har jeg valgt at anvende under interviewrunden for at undersøge sekretariatets interesse for en evaluerings årsag og anvendelse for Aalborg Samarbejdet. Det var relevant at finde ud af hvilke af ovenstående anvendelsesmuligheder der var årsag og ønsket med evalueringen. Resultatet og brugen af figuren vil fremgå nærmere senere i projektet.</text:p>
      <text:p text:style-name="P560"/>
      <text:p text:style-name="P561">Peter Dahler-Larsen beskriver evaluering på samme måde som Vedung hvor evalueringen har et anvendelsessigte, der per definition udarbejdes med hensigt på at være del af en handlingssituation. Evalueringer har gennem tiden i høj grad været præget af en udvikling, der har bund i en praktisk anvendelse, og evalueringer skal derfor ses mere som metoder frem for forskningsteorier. Der findes utallige anvendelsesmuligheder og metoder indenfor evaluering, og disse skilles ofte ad, når de skal<text:s/><text:soft-page-break/>nedfældes, men ofte bliver de mange muligheder og metoder sammenblandet eller koblet i virkeligheden. Der er således flere modeller der anvendes samtidigt.<text:span text:style-name="Fodnotehenvisning"><text:note text:note-class="footnote" text:id="_ftn18"><text:note-citation>19</text:note-citation><text:note-body><text:p text:style-name="Footnote">Peter Dahler-Larsen; Evaluering og Magt. s. 23.</text:p></text:note-body></text:note></text:span></text:p>
      <text:p text:style-name="P562"/>
      <text:p text:style-name="P563">Hanne Katrine Krogstrup beskriver den klassiske sondring mellem evalueringernes mange anvendelsesmuligheder, som værende sondringen mellem kontrol og læring. Når man taler om evalueringer, som en del af organisationens kontrolredskaber, henvises der til hvorvidt den afstukne kurs holdes, og læringsaspektet er herefter en måde hvorpå nytænkning, forbedring og metode udvikles. Hvis der skal fortages et mere præcist skel mellem anvendelsesformerne, skal der ses nærmere på sondringen mellem bedømmelsesorienteret evaluering og forbedringsorienteret evaluering<text:span text:style-name="Fodnotehenvisning"><text:note text:note-class="footnote" text:id="_ftn19"><text:note-citation>20</text:note-citation><text:note-body><text:p text:style-name="Footnote">Hanne Katrine Krogstrup; Evalueringsmodeller. s. 51.</text:p></text:note-body></text:note></text:span>.</text:p>
      <text:h text:style-name="Overskrift2" text:outline-level="2"><text:bookmark-start text:name="_Toc315364224"/><text:bookmark-start text:name="_Toc315425098"/>Evalueringens historie<text:bookmark-end text:name="_Toc315364224"/><text:bookmark-end text:name="_Toc315425098"/></text:h>
      <text:p text:style-name="P564"/>
      <text:p text:style-name="P565">For cirka 30 år siden begyndte den evalueringsbølge der i dag med massiv kraft er skyllet ind over det offentlige system. Evalueringer kan blandt andet ses som en kontrol, ledelses og styringsredskab til brug og optimering af de offentlige ressourcer.<text:s/></text:p>
      <text:p text:style-name="P566">Evalueringerne startede hovedsageligt med at kigge på Ulandsbistanden og socialpolitiske områder. Derfor er det ligeledes indenfor disse områder den første forskning fandt sted. Først i 1990'erne tager evalueringerne for alvor fat indenfor andre områder, og en lang række politiske områder kommer ligeledes under evalueringsbølgens indflydelse. Den dag i dag er det således stadig lettest at finde materiale, der beskæftiger sig med evalueringer af socialpolitiske områder og Ulandsbistanden<text:span text:style-name="Fodnotehenvisning"><text:note text:note-class="footnote" text:id="_ftn20"><text:note-citation>21</text:note-citation><text:note-body><text:p text:style-name="Footnote">Hanne Foss Hansen; Evaluering i staten. s. 57-58.</text:p></text:note-body></text:note></text:span>.</text:p>
      <text:p text:style-name="P567"/>
      <text:p text:style-name="P568">Evalueringer har igennem årene fulgt to spor nemlig det policy analytiske og det organisationsteoretiske. Rødderne til den policy analytiske tilgang stammer fra Laswells ”Policy Science of Democracy” hvorigennem der blev ønsket en problemorienteret tilgang med tværfaglige løsninger fra flere videnskabelige discipliner. I USA tog denne evalueringsform fart, og især op gennem 1960'erne hvor der blev startet store sociale reformer, som krævede evaluering, så kunne man afdække de sociale problemer. Policy analysen bevægede sig i en mere rationalistisk og famalistisk retning. Man overførte det positivistiske naturvidenskabelige ideal til samfundsvidenskaben. Der var en tro på, at vis man bare havde en rationel politisk proces, ville denne føre til en rationel implementeringsproces. Men evalueringerne af programmerne viste ofte ingen eller kun en ringe effekt heraf, og dette førte til en massiv kritik af den positivistiske<text:s/><text:soft-page-break/>tilgangsform. Det policy analytiske spor deler sig derfor op i to nye retninger, hvor den ene bygger videre på det gamle spor, men blot forfiner metoderne i forhold til politisk anvendelse, og giver en mere langsigtet forståelse af anvendelsessigtet. Monitorering og evalueringsmodeler hører under denne retning. Man bygger stadig på normative antagelser, om at beslutningsprocessen er rationel, og kritikken der følger, beskæftiger sig mest med, at når du på forhånd har fastlagt målene, ser du ikke de utilsigtede bivirkninger, hverken positive eller negative. Et andet kritikpunkt er blandt andet, at kreativiteten kvæles når succeskriterier er fastlagt, og det er svært at lære noget af processen, når evalueringen først finder sted efter processen er afsluttet i stedet for løbende.<text:span text:style-name="Fodnotehenvisning"><text:note text:note-class="footnote" text:id="_ftn21"><text:note-citation>22</text:note-citation><text:note-body><text:p text:style-name="Fodnotetekst"><text:s/>Hanne-Katrine Krogstrup; Brugerinddragelse i kvalitetsvurdering: en dialog og læringsorienteret evalueringsmetode.s 2.<text:s/></text:p></text:note-body></text:note></text:span></text:p>
      <text:p text:style-name="P569"/>
      <text:p text:style-name="P570">Den anden retning giver helt nye evalueringsmetoder, hvor der lægges vægt på andre målsættere. Heraf opstår blandt andet interessentmodellen, og dialogorienteret bruger evaluering. Der skiftes spor fra den positivistiske og rationelle tankegang, og evalueringer må nu gerne være metode pluralistiske. Dette betyder også at fokus flyttes fra evaluering på allerede fastsatte mål til en målfri evaluering, hvor det er muligt at observere alle konsekvenser af en proces. Evaluator kommer således til at spille en større rolle, og er ikke længere kun tekniker og indenfor dette spor bliver det også mere og mere almindeligt at bruge kvalitative metoder sammen med bekendt kvantitativt data<text:span text:style-name="Fodnotehenvisning"><text:note text:note-class="footnote" text:id="_ftn22"><text:note-citation>23</text:note-citation><text:note-body><text:p text:style-name="Fodnotetekst"><text:s/>Hanne-Katrine Krogstrup; Brugerinddragelse i kvalitetsvurdering: en dialog og læringsorienteret evalueringsmetode.s 28.<text:s/></text:p><text:p text:style-name="Fodnotetekst"/></text:note-body></text:note></text:span>.<text:s/></text:p>
      <text:p text:style-name="P571"/>
      <text:p text:style-name="P572">Det organisationsteoretiske spor opstår som følge af New Public Management bølgen, der op gennem 1980'erne forsøger at bringe ledelses og styringsprincipper fra den private sektor over i den offentlige. New Public Management er et meget bredt og meget komplekst begreb, der benyttes til at beskrive de mange reformer, der er blevet gennemført verden over i den offentlige sektor siden 1980'erne. De mange fortalere for begrebet, ser den store markedsorientering i den offentlige sektor, som en nem og overskuelig vej til en mere omkostningseffektiv forvaltning uden væsentlige negative konsekvenser for andre af forvaltningens mål og overvejelser. Evaluering er her et redskab blandt mange til at opnå effektivitet i den offentlige sektor. Den bliver et ledelsesmæssigt instrument til at styre organisationen på og til at afdække rutiner og standarder. Ofte er denne form for evaluering top down orienteret, og målene for en evaluering er fastsat i toppen af den pågældende organisation.<text:span text:style-name="Fodnotehenvisning"><text:note text:note-class="footnote" text:id="_ftn23"><text:note-citation>24</text:note-citation><text:note-body><text:p text:style-name="Footnote">http://www.kritik.gyldendal.dk/KritikUdgaver/Kritik_193/Leder.aspx</text:p></text:note-body></text:note></text:span></text:p>
      <text:p text:style-name="P573"/>
      <text:p text:style-name="P574">Evalueringsbølgen der vinder frem fra starten af 1980'erne og frem til i dag, medbringer ligeledes en række nye arbejdspladser og organisationer, der udelukkende beskæftiger sig med evaluering. Dette<text:s/><text:soft-page-break/>er evalueringer af forskellig karakter, men de har alle har reference til offentlige forvaltninger. Eksempler herpå er blandt andet; Forskningspolitisk Råd 1989-1996, Dansk Evalueringsinstitut, Center for Evaluering og Medicinsk Teknologivurdering og Danidas Evalueringssekretariat.</text:p>
      <text:p text:style-name="P575">Der er foretaget en undersøgelse af evalueringens kultur og betydning i forskellige lande. Denne undersøgelse viser, at der i Danmark er en meget stærk evalueringskultur, og man finder Danmark på en ottende plads, med USA i spidsen. Denne undersøgelse er lavet ud fra en karaktergivning indenfor forskellige evalueringsemner. Undersøgelsen viser således, at deres gøres rigtig meget i Danmark for at styrke og udvikle dansk evalueringskultur og dets fremme.<text:s/><text:span text:style-name="Fodnotehenvisning"><text:note text:note-class="footnote" text:id="_ftn24"><text:note-citation>25</text:note-citation><text:note-body><text:p text:style-name="Footnote">Hanne Foss Hansen; Evaluering i staten. s. 57-64.</text:p></text:note-body></text:note></text:span></text:p>
      <text:p text:style-name="P576"><text:s/></text:p>
      <text:p text:style-name="P577">En måde at imødekomme nye virkemåder og effekter på, er ved at overveje evalueringens design nøje inden evalueringen påbegyndes. At diskutere evalueringsdesign er ofte en overset prioritet i virksomheder og offentlige institutioner, hvilket egentlig burde veje langt tungere. Ved at studere eksisterende evalueringsdesigns kan der klarlægges en lang række designmæssige ”opskrifter” der allerede er til rådighed. Ved at fastsætte forskellige evalueringskriterier under opstartsfasen kan man ofte med fordel springe et par trin over under valg af evalueringsmetode, som man ellers skulle have diskuteret sig frem til. Eftersom der i hver enkelt evalueringsmetode eller model foreligger en mængde byggeklodser, i form af bekendte evalueringsredskaber, kan der således stables en individuel bygning for netop ens egen evaluering. Dette giver ligeledes et overblik over, hvad ens evaluering har valgt at vise, og ligeså vigtigt, hvad den til gengæld ikke vil vise. Den får derfor et mere konkret output<text:span text:style-name="Fodnotehenvisning"><text:note text:note-class="footnote" text:id="_ftn25"><text:note-citation>26</text:note-citation><text:note-body><text:p text:style-name="Footnote">Hanne Foss Hansen; Evaluering i staten. s. 29-31-</text:p></text:note-body></text:note></text:span>. Nedenstående er en modeloversigt, der gerne skal give et kort indblik i hvilke evalueringsmodeller, der sondres imellem, når der skal udvælges nyt evalueringsdesign til Aalborg Samarbejdet.</text:p>
      <text:h text:style-name="Overskrift2" text:outline-level="2"><text:bookmark-start text:name="_Toc315364225"/><text:bookmark-start text:name="_Toc315425099"/>Forskellige evalueringsmetoder og modeller<text:bookmark-end text:name="_Toc315364225"/><text:bookmark-end text:name="_Toc315425099"/></text:h>
      <text:p text:style-name="P578"/>
      <text:p text:style-name="P579">Evaluering i det offentlige rum har mange anvendelsesmuligheder, og der er mange grunde til at fortage en evaluering. Tit er det endelige formål med en evaluering, at bedømme eller forbedre en indsats. Evalueringer bruges ofte som et rationelt og objektivt redskab, der kan anvendes som en styringsform eller kontrol af systemer, organisationer eller erhverv<text:span text:style-name="Fodnotehenvisning"><text:note text:note-class="footnote" text:id="_ftn26"><text:note-citation>27</text:note-citation><text:note-body><text:p text:style-name="Footnote">Hanne Katrine Krogstrup; Evalueringsmodeller. s. 55-56</text:p></text:note-body></text:note></text:span>.</text:p>
      <text:p text:style-name="P580"/>
      <text:p text:style-name="P581">Ved at opridse de væsentligste evalueringsmodeller, giver dette et overblik over hvilke evalueringsmodeller der sondres imellem, når man foretager valget af evalueringsdesign. Den<text:s/><text:soft-page-break/>nedenstående skitsering af de forskellige evalueringsmodeller, skal senere i projektet give et overblik over de evalueringsmodeller, der tales om i forbindelse med valg af metode. Samtidig giver de, et indblik i hvilke umiddelbare fordele og ulemper der er, ved de enkelte evalueringsmodeller.</text:p>
      <text:p text:style-name="P582"/>
      <text:p text:style-name="P583">Diskussionen omkring evalueringsmodeller er ofte, hvilken der er den ”sande” og ”rigtige” at anvende i det givne tilfælde, hvordan udføres den bedst mulige evaluering, og hvorledes opbygges metoden. Dette er spørgsmål der dele vandene blandt evalueringsforskere og evalueringsudfører. Nogle finder den klassiske effektevaluering er den sande måde at evaluere på. En anden fløj peger på en mere dialogbaseret evalueringsmodel, hvor brugerne inddrages i kommunikative processer. Disse to evalueringsmodeller er yderpunkterne når det gælder metode. Der er ingen sandhed når det gælder fremgangsmåde, men dette afsnit vil fremsætte nogle teoretiske argumenter, der enten taler for eller imod de forskellige evalueringsmodeller<text:span text:style-name="Fodnotehenvisning"><text:note text:note-class="footnote" text:id="_ftn27"><text:note-citation>28</text:note-citation><text:note-body><text:p text:style-name="Footnote">Hanne Katrine Krogstrup; Evalueringsmodeller. s. 59</text:p></text:note-body></text:note></text:span>. <text:s/></text:p>
      <text:h text:style-name="Overskrift2" text:outline-level="2"><text:bookmark-start text:name="_Toc315425100"/>Fordele og ulemper ved forskellige evalueringsmetoder<text:bookmark-end text:name="_Toc315425100"/></text:h>
      <text:h text:style-name="Overskrift3" text:outline-level="3"><text:bookmark-start text:name="_Toc315425101"/>Effektevaluering<text:bookmark-end text:name="_Toc315425101"/></text:h>
      <text:p text:style-name="P584">Effektevaluering er den mest klassiske metode når det gælder evaluering. Dog anvendes den sjældent af de danske kommuner og organisationer eftersom en effektevaluering i dens rette udformning kræver en enorm indsats der strækker sig over mange måneder helst over minimum et år og har et økonomisk råderum i millionklassen. Er disse muligheder og ressourcer ikke tilgængelige opnås der ikke den ønskede effektevaluering og den mister dermed sin validitet. Når der anvendes en effektevaluering er det grundet et ønske om at finde en sammenhæng mellem arbejde, indsats og målopfyldelse. Det man vil finde ud af er hvorvidt effekterne og ydelserne er i overensstemmelse med de officielle politiske målsætninger og hvorvidt de opnåede effekterne egentlig er en funktion af indsatsen<text:span text:style-name="Fodnotehenvisning"><text:note text:note-class="footnote" text:id="_ftn28"><text:note-citation>29</text:note-citation><text:note-body><text:p text:style-name="Footnote">Hanne Katrine Krogstrup; Evalueringsmodeller. s. 76-77</text:p></text:note-body></text:note></text:span>. <text:s/></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Genstandsfelt</text:p>
          </table:table-cell>
          <table:table-cell table:style-name="TableCell596">
            <text:p text:style-name="P597">Værdier</text:p>
          </table:table-cell>
          <table:table-cell table:style-name="TableCell598">
            <text:p text:style-name="P599">Viden</text:p>
          </table:table-cell>
          <table:table-cell table:style-name="TableCell600">
            <text:p text:style-name="P601">Anvendelse</text:p>
          </table:table-cell>
        </table:table-row>
        <table:table-row table:style-name="TableRow602">
          <table:table-cell table:style-name="TableCell603">
            <text:p text:style-name="P604">Klassisk effektevaluering</text:p>
          </table:table-cell>
          <table:table-cell table:style-name="TableCell605">
            <text:p text:style-name="P606">Tamt</text:p>
          </table:table-cell>
          <table:table-cell table:style-name="TableCell607">
            <text:p text:style-name="P608">Defineres a priori med reference til målsætninger</text:p>
          </table:table-cell>
          <table:table-cell table:style-name="TableCell609">
            <text:p text:style-name="P610">Naturvidenskabelig paradigme/Kvantitativ</text:p>
          </table:table-cell>
          <table:table-cell table:style-name="TableCell611">
            <text:p text:style-name="P612">Bedømmelse</text:p>
          </table:table-cell>
        </table:table-row>
      </table:table>
      <text:h text:style-name="Overskrift4" text:outline-level="4">Fordele<text:s/>og ulemper ved effektevaluering</text:h>
      <text:p text:style-name="P613">Hvis der skal udføres en effektevaluering skal der som minimum opstilles følgende kriterier for at opnå et gyldigt resultat; 1 - <text:s/>en teori der kan beskrive sammenhængen mellem årsag og virkning. 2 – analyse af ikke tilsigtede effekter. 3 – en grundig beskrivelse af effekterne på kort og lang sigt<text:span text:style-name="Fodnotehenvisning"><text:note text:note-class="footnote" text:id="_ftn29"><text:note-citation>30</text:note-citation><text:note-body><text:p text:style-name="Footnote">Hanne Katrine Krogstrup; Evalueringsmodeller. s. 87.</text:p></text:note-body></text:note></text:span>. <text:s/>Dette gør at effektevalueringer bliver ualmindeligt ressourcekrævende og det stiller ligeledes meget<text:s/><text:soft-page-break/>høje krav til evaluator når det gælder dennes objektivitet. Det er evaluators vigtigste opgave at bevare overblikket og nøje gennemgå resultater således disse kan vurderes, men det kan give eventuelle validitetsproblemer<text:span text:style-name="Fodnotehenvisning"><text:note text:note-class="footnote" text:id="_ftn30"><text:note-citation>31</text:note-citation><text:note-body><text:p text:style-name="Footnote">Hanne Katrine Krogstrup; Evalueringsmodeller. s. 94.</text:p></text:note-body></text:note></text:span>. <text:s text:c="2"/>Ved effektevalueringer er målopfyldelseskriterierne nedskrevet på forhånd og forud for evalueringens opstart, disse er lavet ud fra indsatsens formål og dermed mere begrænset ved udelukkende at inddrage kausalsammenhænge<text:span text:style-name="Fodnotehenvisning"><text:note text:note-class="footnote" text:id="_ftn31"><text:note-citation>32</text:note-citation><text:note-body><text:p text:style-name="Footnote">Hanne Katrine Krogstrup; Evalueringsmodeller. s. 87.</text:p></text:note-body></text:note></text:span>.</text:p>
      <text:h text:style-name="Overskrift3" text:outline-level="3"><text:bookmark-start text:name="_Toc315425102"/>Præstationsmålinger og monitorering<text:bookmark-end text:name="_Toc315425102"/></text:h>
      <text:p text:style-name="P614">Denne form af evaluering har et stigende indtog blandt landets kommuner og regioner. Dette skyldes blandt andet den tidligere nævnte New Public Management bølge, der som styringsredskab gerne anvender præstationsmålinger. Et ønske om at vurdere indsatsen gennem færre præstationskriterier letter den offentlige evalueringsproces, og det gør det mere overskueligt at finde sammenhæng mellem uklare politiske målsætninger, indsats og resultater. Dette gøres ved at monitorere de offentlige ydelser via kvantitative undersøgelser<text:span text:style-name="Fodnotehenvisning"><text:note text:note-class="footnote" text:id="_ftn32"><text:note-citation>33</text:note-citation><text:note-body><text:p text:style-name="Footnote">Hanne Katrine Krogstrup; Evalueringsmodeller. s. 100-101.</text:p></text:note-body></text:note></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Genstandsfelt</text:p>
          </table:table-cell>
          <table:table-cell table:style-name="TableCell626">
            <text:p text:style-name="P627">Værdier</text:p>
          </table:table-cell>
          <table:table-cell table:style-name="TableCell628">
            <text:p text:style-name="P629">Viden</text:p>
          </table:table-cell>
          <table:table-cell table:style-name="TableCell630">
            <text:p text:style-name="P631">Anvendelse</text:p>
          </table:table-cell>
        </table:table-row>
        <table:table-row table:style-name="TableRow632">
          <table:table-cell table:style-name="TableCell633">
            <text:p text:style-name="P634">Præstationsmålinger</text:p>
          </table:table-cell>
          <table:table-cell table:style-name="TableCell635">
            <text:p text:style-name="P636">Tamt</text:p>
          </table:table-cell>
          <table:table-cell table:style-name="TableCell637">
            <text:p text:style-name="P638">Objektiveret/kriterier defineres inden målingen påbegyndes.</text:p>
          </table:table-cell>
          <table:table-cell table:style-name="TableCell639">
            <text:p text:style-name="P640">Primært Kvantitativ</text:p>
          </table:table-cell>
          <table:table-cell table:style-name="TableCell641">
            <text:p text:style-name="P642">Kontrol af accountability</text:p>
          </table:table-cell>
        </table:table-row>
      </table:table>
      <text:h text:style-name="Overskrift4" text:outline-level="4">Fordele og ulemper ved præstationsmålinger og monitorering</text:h>
      <text:p text:style-name="P643">Hanne Katrine Krogstrup opstiller i sin bog meget direkte fordele og ulemper i anvendelsen af præstationer mållinger og monitorering, de væsentligste i henhold til dette projekt nævnes <text:s/>nedenfor;</text:p>
      <text:p text:style-name="P644">Præstationsmålinger og monitorering kan bidrage med:</text:p>
      <text:list text:style-name="LFO45">
        <text:list-item text:start-value="1">
          <text:p text:style-name="P645">Væsentlige informationer om ”udvikling” og tilstande.</text:p>
        </text:list-item>
      </text:list>
      <text:list text:style-name="LFO45" text:continue-numbering="true">
        <text:list-item>
          <text:p text:style-name="P646">Aflivning af myter i organisationen af om det går skidt henholdsvis fremragende.</text:p>
        </text:list-item>
      </text:list>
      <text:list text:style-name="LFO45" text:continue-numbering="true">
        <text:list-item>
          <text:p text:style-name="P647">Afdækning af indsatser, der med fordel kan gøres til genstand for uddybende læring/refleksion og evaluering.</text:p>
        </text:list-item>
      </text:list>
      <text:list text:style-name="LFO45" text:continue-numbering="true">
        <text:list-item>
          <text:p text:style-name="P648">Tilvejebringelse af informationsgrundlag for beslutninger.</text:p>
        </text:list-item>
      </text:list>
      <text:list text:style-name="LFO45" text:continue-numbering="true">
        <text:list-item>
          <text:p text:style-name="P649">Identifikation af områder, der kræver ledelsesmæssig opmærksomhed.</text:p>
        </text:list-item>
      </text:list>
      <text:p text:style-name="P650"/>
      <text:p text:style-name="P651">Præstationsmålinger siger ikke noget om effekter og har følgende faldgrupper:</text:p>
      <text:list text:style-name="LFO46">
        <text:list-item text:start-value="1">
          <text:p text:style-name="P652">Målinger er vanskelige at sammenligne på tværs af institutioner.</text:p>
        </text:list-item>
      </text:list>
      <text:list text:style-name="LFO46" text:continue-numbering="true">
        <text:list-item>
          <text:p text:style-name="P653">Målinger<text:s/><text:span text:style-name="T654">kan</text:span><text:s/>have utilsigtede konstitutive virkninger.</text:p>
        </text:list-item>
      </text:list>
      <text:list text:style-name="LFO46" text:continue-numbering="true">
        <text:list-item>
          <text:p text:style-name="P655"><text:s/>Målinger<text:s/><text:span text:style-name="T656">kan</text:span><text:s/>kamuflere kompleksiteten i opgavevaretagelsen.</text:p>
        </text:list-item>
      </text:list>
      <text:soft-page-break/>
      <text:list text:style-name="LFO46" text:continue-numbering="true">
        <text:list-item>
          <text:p text:style-name="P657">”Gode” målinger<text:s/><text:span text:style-name="T658">kan</text:span><text:s/>skjule uhensigtsmæssige bieffekter.<text:s/><text:span text:style-name="Fodnotehenvisning"><text:note text:note-class="footnote" text:id="_ftn33"><text:note-citation>34</text:note-citation><text:note-body><text:p text:style-name="Footnote">Hanne Katrine Krogstrup; Evalueringsmodeller. s. 115-116.</text:p></text:note-body></text:note></text:span></text:p>
        </text:list-item>
      </text:list>
      <text:h text:style-name="Overskrift3" text:outline-level="3"><text:bookmark-start text:name="_Toc315425103"/>Responsiv evaluering<text:bookmark-end text:name="_Toc315425103"/></text:h>
      <text:p text:style-name="P659">Hvorvidt responsiv evaluering kan tilskrives som en egentlig evalueringsmodel eller metode er usikkert, men den repræsenterer en kritisk tilgang til hele den klassiske evalueringsbølge der omhandler indsats, effekt og målopfyldelse via kvantitativt data. Folk der er tilhængere af denne form for evaluering gør op med det faktum at evalueringer skal have en problemløsende rolle. I stedet bygger denne på en antagelse om værdier. Værdier der er vidt forskellige alt efter hvilken rolle man har i samfundet. Det er evaluators opgave at tilvejebringe alles interesser forud for evalueringen, og efterfølgende lave en sammenfletning der repræsentere alle parter således der opnås størst mulig ejerskabsfølelse overfor evalueringen og dens senere anvendelse. Derfor fortages den responsive evaluering ud fra kvalitative dataindsamlinger. Som led i den responsive evaluering finder man ligeledes interessentmodellen. Interessentmodellen forbindes således med responsiv evaluering.</text:p>
      <text:p text:style-name="P660">Interessentevaluering/responsiv konstruktivistisk evaluering:</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Genstandsfelt</text:p>
          </table:table-cell>
          <table:table-cell table:style-name="TableCell672">
            <text:p text:style-name="P673">Værdier</text:p>
          </table:table-cell>
          <table:table-cell table:style-name="TableCell674">
            <text:p text:style-name="P675">Viden</text:p>
          </table:table-cell>
          <table:table-cell table:style-name="TableCell676">
            <text:p text:style-name="P677">Anvendelse</text:p>
          </table:table-cell>
        </table:table-row>
        <table:table-row table:style-name="TableRow678">
          <table:table-cell table:style-name="TableCell679">
            <text:p text:style-name="P680">Interessentmodellen</text:p>
          </table:table-cell>
          <table:table-cell table:style-name="TableCell681">
            <text:p text:style-name="P682">Vildt</text:p>
          </table:table-cell>
          <table:table-cell table:style-name="TableCell683">
            <text:p text:style-name="P684">Kriterier fastsættes undervejs i evalueringsprocessen gennem forhandling med interessenter. Konsensus i forhandlingen afgør hvilke kriterier der lægges til grund for evalueringen.</text:p>
          </table:table-cell>
          <table:table-cell table:style-name="TableCell685">
            <text:p text:style-name="P686">Casestudier og fortrinsvis kvalitative metoder. Ingen udelukkelse af kvantitative og miksede metoder.</text:p>
          </table:table-cell>
          <table:table-cell table:style-name="TableCell687">
            <text:p text:style-name="P688">Forbedringsorienteret. Denne primære læring forventes at ske under evalueringsprocessen.</text:p>
          </table:table-cell>
        </table:table-row>
      </table:table>
      <text:p text:style-name="P689">Hanne Katrine Krogstrup; Evalueringsmodeller, s. 137</text:p>
      <text:h text:style-name="Overskrift4" text:outline-level="4">Fordele og ulemper ved responsiv evaluering</text:h>
      <text:p text:style-name="P690">Der er mange positive ting ved responsive evalueringer, dette er blandt andet måden hvorpå flere respondenter inddrages og flere bliver lyttet til i forbindelse med en evalueringsrunde. En større inddragelse af folk i evalueringen kan give en bedre medejefølelse hvilket kan lette en eventuelt efterfølgende implementeringsfase eller reform. Evalueringen kan dermed opnå større anvendelse. Der er dog ligeledes ulemper ved at anvende denne type evaluering. Kritikken retter sig mod evalueringens resultater der kan forekomme diffuse og det kan være op til den enkelte selv at fortolke evalueringen<text:span text:style-name="Fodnotehenvisning"><text:note text:note-class="footnote" text:id="_ftn34"><text:note-citation>35</text:note-citation><text:note-body><text:p text:style-name="Footnote">Hanne Katrine Krogstrup; Evalueringsmodeller. s. 126-128</text:p></text:note-body></text:note></text:span>. <text:s/></text:p>
      <text:h text:style-name="Overskrift3" text:outline-level="3"><text:bookmark-start text:name="_Toc315425104"/>Dialogorienteret brugerinddragelse i evaluering<text:bookmark-end text:name="_Toc315425104"/></text:h>
      <text:p text:style-name="P691">Når der anvendes en dialogorienteret brugerinddragelse vedrørende evalueringer, ses der især på brugerne af evalueringen. Brugerne får dermed en større betydning for evalueringens udformning<text:s/><text:soft-page-break/>end ved tidligere beskrevet modeller. Dette gør at denne metode definerer sig eksplitcit i et bottom-up perspektiv. Dog er der ligeledes andre interessenter der inddrages i selve evalueringsforløbet, dette beskrives i BIKVA- modellen, eller i forbindelse med opfølgningen af en evaluering, hvilket beskrives KUBI- modellen.</text:p>
      <text:p text:style-name="P692">Når der i dette projekt sondres mellem netop disse to evalueringsmodeller indenfor dialogorienteret brugerinddragelse, er det grundet deres oprindelse i Danmark og deres anvendelsesmuligheder i nordiske lande. Disse to evalueringsmodeller anvendes normalvis indenfor sociale forvaltningsområder og har med tiden vundet større indpas i blandt andet Danmark. Ved at inddrage brugerne i en langt højere grad end ved andre modeller giver dette ligeledes et andet udfald og evalueringen får en anden betydning. Evalueringen viser ikke kun et resultat og out-come, men skal ligeledes anvendes som en del af et længere læringsforløb.</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Genstandsfelt</text:p>
          </table:table-cell>
          <table:table-cell table:style-name="TableCell704">
            <text:p text:style-name="P705">Værdier</text:p>
          </table:table-cell>
          <table:table-cell table:style-name="TableCell706">
            <text:p text:style-name="P707">Viden</text:p>
          </table:table-cell>
          <table:table-cell table:style-name="TableCell708">
            <text:p text:style-name="P709">Anvendelse</text:p>
          </table:table-cell>
        </table:table-row>
        <table:table-row table:style-name="TableRow710">
          <table:table-cell table:style-name="TableCell711">
            <text:p text:style-name="P712">KUBI</text:p>
          </table:table-cell>
          <table:table-cell table:style-name="TableCell713">
            <text:p text:style-name="P714">Vildt</text:p>
          </table:table-cell>
          <table:table-cell table:style-name="TableCell715">
            <text:p text:style-name="P716">Defineres a priori</text:p>
          </table:table-cell>
          <table:table-cell table:style-name="TableCell717">
            <text:p text:style-name="P718">Kvalitativ</text:p>
          </table:table-cell>
          <table:table-cell table:style-name="TableCell719">
            <text:p text:style-name="P720">Bedømmelse og forbedring</text:p>
          </table:table-cell>
        </table:table-row>
        <table:table-row table:style-name="TableRow721">
          <table:table-cell table:style-name="TableCell722">
            <text:p text:style-name="P723">BIKVA</text:p>
          </table:table-cell>
          <table:table-cell table:style-name="TableCell724">
            <text:p text:style-name="P725">Vildt</text:p>
          </table:table-cell>
          <table:table-cell table:style-name="TableCell726">
            <text:p text:style-name="P727">Defineres undervejs i evalueringsprocessen</text:p>
          </table:table-cell>
          <table:table-cell table:style-name="TableCell728">
            <text:p text:style-name="P729">Kvalitativ/ Kvantitativ</text:p>
          </table:table-cell>
          <table:table-cell table:style-name="TableCell730">
            <text:p text:style-name="P731">Forbedring</text:p>
          </table:table-cell>
        </table:table-row>
      </table:table>
      <text:p text:style-name="P732">Hanne Katrine Krogstrup; Evalueringsmodeller, s. 149</text:p>
      <text:h text:style-name="Overskrift4" text:outline-level="4">Fordele og ulemper ved dialogorienteret brugerinddragelse</text:h>
      <text:p text:style-name="P733">Hvis man udelukkende ser på evalueringer baseret på dialogorienteret brugerinddragelse, er disse idealler indenfor en evalueringsmetode, og bør derfor ikke ses som opskrifter på en evalueringsmetode, men mere som vejledninger til hvordan en evaluering optimeres. Der hvor de største problemer opstår ved at anvende en dialogorienteret brugerinddragelse er under interviewrunderne hvor genstandsfeltet kan blive for vildt. Det kan være svært at strømline interviewene så de kan anvendes på en brugbar måde i evalueringen. Samtidig er det utroligt tidskrævende at involvere så mange parter i en evaluerings udformning, men gevinsten kan i længden være det værd.</text:p>
      <text:h text:style-name="Overskrift2" text:outline-level="2"><text:bookmark-start text:name="_Toc315425105"/>Generelt om evalueringsbølgen og dens metoder:<text:bookmark-end text:name="_Toc315425105"/></text:h>
      <text:p text:style-name="P734">Ovenstående evalueringsmodeller bliver både anvendt i deres rene form, men kan ligeledes anvendes på kryds og tværs af hinanden. Dette gøres ofte hvis der hersker strid vedrørende evalueringsdesignet, og ved at mikse flere metoder kan dette højne forståelsen af hvad deres ønskes evalueret, men det højner dog ikke evaluerings validitet<text:span text:style-name="Fodnotehenvisning"><text:note text:note-class="footnote" text:id="_ftn35"><text:note-citation>36</text:note-citation><text:note-body><text:p text:style-name="Footnote">Hanne Katrine Krogstrup; Evalueringsmodeller. s. 49-50.</text:p></text:note-body></text:note></text:span>.</text:p>
      <text:p text:style-name="P735"/>
      <text:p text:style-name="P736">Dette miks af forskellige metoder kan ligeledes ses som et udtryk for den stigende grad af, og ønsket<text:s/><text:soft-page-break/>om flere evalueringer der er opstået gennem de sidste 30år. I takt med denne stigning er der fra forskernes side kommet flere udtalelser om hvorvidt de mange evalueringer har gavnet eller skadet vores velfærdssystem. Flere ser evalueringerne som et problem i det offentlige rum da det optager megen tid og ressourcer. Evalueringerne kan ligeledes få folk til at opføre sig anderledes end normalt med en nærmest mekanisk adfærd. Evalueringer har dermed mistet deres oprindelige funktion og mening, og evalueringer anvendes ikke længere på en hensigtsmæssig måde. Derfor er der stadig en forsat søgen efter den optimale evalueringsmetode, der kan forenkle komplekse problemstillinger, men samtidig have stor brugervenlighed<text:span text:style-name="Fodnotehenvisning"><text:note text:note-class="footnote" text:id="_ftn36"><text:note-citation>37</text:note-citation><text:note-body><text:p text:style-name="Footnote">Hanne Katrine Krogstrup; Evalueringsmodeller. s. 64.</text:p></text:note-body></text:note></text:span>.</text:p>
      <text:p text:style-name="P737"/>
      <text:p text:style-name="P738">Det er vigtigt at understrege at ovenstående eksempler ofte anvendes på socialpolitiske områder og ikke indenfor for eksempel erhvervspolitiske emner. Eftersom dette projekt ønsker at se på en teori der gennemgår eksisterende evalueringsmodeller er det hensigtsmæssig at beskrive de danske evalueringsmodeller der findes i øjeblikket. Det mener jeg ovenstående giver et meget præcist og nøjagtigt indblik i, og der vil i analysen blive skildret mellem disse modeller. Som pendant hertil vælges der en mere detaljeret metode eller modelbeskrivelse til brug af evalueringer inden for <text:s/>erhvervspolitiske projekter. Ved at anvendes den mere løse gennemgang som Krogstrups må siges at være, op mod en mere detaljeret kan der skelnes mellem fordele og ulemper ved den valgte metode. Valget er faldet på Ray Rist og hans ”Ten Steps to Resultsbased Monitoring and Evaluation System”. Denne giver en meget præcis gennemgang af en evalueringsmetode. Ved at se på denne sammen med Krogstrup og de kvalitative dataindsamlinger til projekterne, lægges der op til projektets analyse og efterfølgende konklusion.</text:p>
      <text:p text:style-name="P739">De to evalueringsmodeller der sondres imellem når Aalborg Samarbejdet ønsker et nyt evalueringsdesign, er resultatevaluering og effektevaluering.</text:p>
      <text:h text:style-name="P740" text:outline-level="2"><text:bookmark-start text:name="_Toc315364226"/><text:bookmark-start text:name="_Toc315425106"/>Ray Rist -”Ten Steps to Resultsbased Monitoring and Evaluation System”<text:bookmark-end text:name="_Toc315364226"/><text:bookmark-end text:name="_Toc315425106"/></text:h>
      <text:p text:style-name="P741"/>
      <text:p text:style-name="P742"><text:span text:style-name="T743">Som evalueringsmetode til dette speciale er valget faldet på Ray Rist og hans bog fra 2004 ”Ten Steps to Results-based Monitoring and Evaluation System”. Rist er udgivet igennem Verdensbanken, og det er meningen, den skal bruges af denne og lignende organisationer som hjælp til at udarbejde nye evalueringsstrategier med monitorering i fokus. Det teoretiske grundlag omkring Monitorering og Evaluering (M&amp;E) stemmer godt overens med, hvad det er Aalborg Samarbejdet ønsker at opnå gennem deres nye strategi, og desuden har afdelingen valgt en strategi der stemmer overens med kravene fra blandt andet OECD, og dette gør også Rist's model yderst velegnet til projektet. Men<text:s/></text:span><text:soft-page-break/><text:span text:style-name="T744">hvorvidt Rist's fremgangsmåde er den mest hensigtsmæssige, når Aalborg Samarbejdet skal fortage metodevalg vil analysen søge svar på. Dette afsnit vil være en skematisk gennemgang af Rist's model, og et mere selvstændigt arbejde med denne vil finde sted i analysen.</text:span></text:p>
      <text:p text:style-name="P745">Grunden til at Rist mener man skal bruge monitorering og evaluering og kunne lave målbare resultater er:</text:p>
      <text:p text:style-name="P746"/>
      <text:p text:style-name="P747">Hvis du ikke kan måle resultater, kan du ikke adskille succes fra nederlag.</text:p>
      <text:p text:style-name="P748">Hvis du ikke kan se succes, kan du ikke belønne det.</text:p>
      <text:p text:style-name="P749">Hvis du ikke kan belønne succes, belønner du sikkert nederlag.</text:p>
      <text:p text:style-name="P750">Hvis du ikke kan se succes, kan du ikke lære fra det.</text:p>
      <text:p text:style-name="P751">Hvis du ikke kan genkende nederlag, kan du ikke rette op på det.</text:p>
      <text:p text:style-name="P752">Hvis du kan vise resultater, kan du få offentlighedens støtte.</text:p>
      <text:p text:style-name="P753">(Rist 2004, side 11)</text:p>
      <text:p text:style-name="P754"><text:span text:style-name="T755">Enhver regering har ifølge Rist brug for 4 grundpiller for at fungere optimalt. Disse piller er en god humankapital, et stabilt finansielt, et ansvarligheds system, samt et velfungerende feed back system. Det er netop som en feed back funktion, at et resultatbaseret monitorering og evalueringssystem skal fungere, dels til at måle og evaluere diverse outcomes af de politikere der er sat i gang, men også for at man kan bruge disse informationer som en del af den løbende beslutningstagning. (Rist, 2004, side 12) Det bliver derfor et vigtigt policy instrument for den offentlige sektor.<text:s/></text:span></text:p>
      <text:p text:style-name="P756">Som før nævnt bliver resultatbaseret M&amp;E ofte brugt i store internationale institutioner, som for eksempel OECD og EU. Ifølge netop OECD kan monitorering defineres som en kontinuerlig funktion, som bruger systematisk indsamling af data, på specifikke indikatorer for at kunne oplyse lederskab og ”main stakeholders” af en igangværende proces, om indikationer på fremgang, opnåelse af fastsatte mål og brug af allokerede midler. (Rist, 2004, side 12)<text:s/></text:p>
      <text:p text:style-name="P757"><text:span text:style-name="T758">Rist ser evaluering som et kompliment til monitoreringen, der skal opretholdes igennem hele processens levetid, og helst ikke kun i slutfasen. Evaluering defineres af OECD som en systematisk og objektiv vurdering af et igangværende eller afsluttet projekt både med hensyn til metode, implementering og resultater. Målet er at fastslå relevansen og opfyldelsen af fastsatte mål, effektivitet og bæredygtighed. En evaluering skal kunne give information, som er troværdig og brugbar, og som derigennem kan hjælpe de involverede partnere med at inkorporere de ting, der læres gennem processen. (Rist, 2004, side 12) Hvor monitorering har til formål at klarlægge målene og sammenkoble aktiviteter og ressourcer til disse, samt indsamle data, kan evaluering bruges som et redskab til at lære af processen, og med hensyn til implementering at analysere hvorfor man har eller ikke har opnået de ønskede resultater. De to bør således behandles som to forskellige redskaber, men<text:s/></text:span><text:soft-page-break/><text:span text:style-name="T759">alligevel hører de sammen og komplimenterer hinanden.</text:span></text:p>
      <text:h text:style-name="Overskrift3" text:outline-level="3"><text:bookmark-start text:name="_Toc315364227"/><text:bookmark-start text:name="_Toc315425107"/><text:span text:style-name="Svagfremhævning">Trin 1</text:span><text:bookmark-end text:name="_Toc315364227"/><text:bookmark-end text:name="_Toc315425107"/></text:h>
      <text:p text:style-name="P760">Det første trin i Rist's model består i, at der skal udvikles en parathedsanalyse. Det vil sige, at det er vigtigt at finde ud af om en organisation overhovedet er klar til eller villig til, at monitorere og evaluere sine mål, inden man begynder at opbygge et system. Derfor skal man i denne analyse både tage hensyn til det politiske miljø i organisationen, men også det kulturelle og det organisatoriske. Det kan desuden være væsentlig at kigge udenfor organisationens grænser, og se på hvordan landet som helhed forholder sig til monitorering og evaluering. (Rist, 2004, side 40)</text:p>
      <text:p text:style-name="P761"/>
      <text:p text:style-name="P762">Det første skridt i parathedsanalyse er, at afdække hvem det er der ønsker at opbygge et M&amp;E system, og hvilke incitamenter ligger der bag disse ønsker. De der ønsker at bygge og følge et system kaldes for champions, og det er vigtigt at det bliver klarlagt præcist, hvem disse mennesker eller institutioner er, og hvorfor de ønsker at støtte op omkring projektet. Desuden skal det undersøges, hvem der vil kunne have fordele af et M&amp;E system, og hvem der ikke vil have fordele, men måske ligefrem vil tabe på det.<text:s/></text:p>
      <text:p text:style-name="P763">Der skal altså laves en analyse af både det politiske og det organisatoriske og kulturelle miljø, men også andre aktører som EU eller vælgerne kan inddrages, hvis det menes at disse bliver påvirkede af eller påvirker systemet. (Rist, 2004, side 41-42) Dernæst skal det analyseres, hvilke roller de eksisterende institutioner har i udviklingen af systemet, og hvem der sidder med hvilket ansvar. Hvem er det for eksempel der producerer data, hvem bruger dem og til hvad, og er der en politisk dagsorden bagved? (Rist, 2004, side 42) Der er således mange forskellige aktører og incitamenter, der skal klarlægges i parathedsanalyse, og i sidste ende skulle denne gerne kunne bidrage til, at give et samlet overblik over hvem, der er involveret i processen, og hvem der i sidste ende vil kunne opnå fordele af den.<text:s/></text:p>
      <text:p text:style-name="P764"><text:span text:style-name="T765">Mange M&amp;E teorier overser dette punkt, og går direkte til at lave en strategi, men Rist mener altså det er vigtigt at klarlægge en organisations potentiale og aktører, inden man går i gang med at udvikle selve M&amp;E systemet. En del af grunden til, at han finder det så vigtigt, er at teorien i høj grad henvender sig til udviklingslande, hvor det ikke er sikkert, det er muligt at få et succesfuldt M&amp;E system op at køre, af den simple grund at hele det politiske system er meget ustabilt. Men selv i lande som Danmark, mener Rist altså, at det er vigtigt, at man starter processen med at lave en parathedsanalyse, også fordi den kan afdække eventuelle problemer, man vil kunne støde på i implementeringen.</text:span></text:p>
      <text:p text:style-name="P766"/>
      <text:h text:style-name="Overskrift3" text:outline-level="3"><text:bookmark-start text:name="_Toc315364228"/><text:bookmark-start text:name="_Toc315425108"/><text:soft-page-break/><text:span text:style-name="Svagfremhævning">Trin 2</text:span><text:bookmark-end text:name="_Toc315364228"/><text:bookmark-end text:name="_Toc315425108"/></text:h>
      <text:p text:style-name="P767"><text:span text:style-name="T768">Næste trin er at afsætte målene for organisationens outcome. Disse bestemmes ud fra de langsigtede mål, som blandt andet kan komme fra regeringen, længere oppe i organisationen eller internationale organisationer. Man måler normalt ikke direkte på outcomet, men det er vigtigt, at vide hvorvidt man når sine outcomes, da det er disse, der er indikatorer på succes eller nederlag. Man kan således sige, at man starter bagfra og arbejder baglæns når man skal følge Rist's model.<text:s/></text:span></text:p>
      <text:p text:style-name="P769">Først fastsætter man outcome, det er disse der bestemmer hvilken retning man tager.</text:p>
      <text:p text:style-name="P770">Dernæst fastsætter man indikatorer, som er de målbare elementer i modellen.<text:s/></text:p>
      <text:p text:style-name="P771"><text:span text:style-name="T772">Både når man fastsætter målene og outcomes, er det vigtigt, at man inddrager alle involverede aktører i processen, således at disse får politisk holdbarhed og opbakning. Det at man ikke bare overlader målene til nogle enkelte aktører gør også, at man legitimerer processen, og sørger for at de involverede føler et tilhørsforhold til denne. Derved øger man chancerne for at en M&amp;E strategi kommer til at lykkedes.<text:s/></text:span></text:p>
      <text:p text:style-name="P773">De forskellige aktører skal sammen nå frem til en række problemområder, som man ønsker at forbedre, selvfølgelig i forlængelse af, og samarbejde med de overordnede mål. Disse problemområder defineres som positive udtalelser omkring outcome forbedringer.<text:s/></text:p>
      <text:p text:style-name="P774"><text:span text:style-name="T775">Så i stedet for at sige ”vi vil ikke have så mange arbejdsløse”, skal i outcomet laves om til en positiv udtalelse, som for eksempel ” vi ønsker at få flere i arbejde”. Netop det at fokuserer på det positive i udtalelserne i stedet for det negative, gør ifølge Rist at de involverede føler sig mere inspirerede til at løse problemerne, og at det er lettere at samle politisk enighed, når man taler positivt. (Rist, 2004, side 59) Dernæst er det vigtigt at man får brudt de enkelte problemområder ned i så mange små outcomes som muligt.<text:s/></text:span></text:p>
      <text:p text:style-name="P776"><text:span text:style-name="T777">For at gå videre med eksemplet om arbejdsløshed, er det vigtigt at få præciseret præcis hvilke arbejdsløse, man ønsker i arbejde, hvilken aldersgruppe, hvilken sektor osv. Man skal således have disaggregeret sine outcomes, så det bliver lettere at sætte målbare indiktorer på. Man må desuden kun have et område i hvert outcome, ellers bliver det umuligt at konkludere noget på ens indikatorer og man kan ikke kende succes fra nederlag. (Rist, 2004, side 60)</text:span></text:p>
      <text:h text:style-name="Overskrift3" text:outline-level="3"><text:bookmark-start text:name="_Toc315364229"/><text:bookmark-start text:name="_Toc315425109"/><text:span text:style-name="Svagfremhævning">Trin 3</text:span><text:bookmark-end text:name="_Toc315364229"/><text:bookmark-end text:name="_Toc315425109"/></text:h>
      <text:p text:style-name="P778"><text:span text:style-name="T779">Det tredje trin i Rist's model er at fastsætte indikatorerne. Disse er enten kvantitative eller kvalitativt variable, og kan give information omkring hvordan det går med at opnå de allerede fastsatte outcomes, og det er også disse, som gør, at man kan genkende succes eller nederlag, og vise om man er på rette vej. Fordi indikatorerne repræsenterer det målbare i Rist's model, er det således dem der bestemmer hvilke data der skal indsamles igennem processen, og derfor også hvad der bliver analyseret og rapporteret på. Der ligger således metodiske overvejelser bag udvælgelsen af disse, og<text:s/></text:span><text:soft-page-break/><text:span text:style-name="T780">ønsker man bruge et miks af kvalitative og kvantitative elementer, vil man bruge proxy indikatorer. Men der ligger også en politisk proces bag indsamling af data uanset, hvilken slags kræver det ressourcer af forskellig art. Derfor er det stadig anbefalelsesværdigt, at man inddrager så mange forskellige aktører i processen med at fastsætte indikatorerne, selvom det i sidste ende dog er lederen der bestemmer hvilke indikatorer der bruges på hvilke outcome. For at få dækket flere forskellige aktørers behov og ønsker, kan der sagtens være flere indikatorer til et outcome område. (Rist, 2004, side 67)</text:span></text:p>
      <text:p text:style-name="P781">Rist låner en allerede tidligere udviklet model til at forklare overvejelserne, når der skal udvælges gode indikatorer. Det er den såkaldte CREAM model. CREAM står for:</text:p>
      <text:p text:style-name="P782"/>
      <text:p text:style-name="P783"><text:span text:style-name="T784">C</text:span><text:span text:style-name="T785">lear</text:span></text:p>
      <text:p text:style-name="P786"><text:span text:style-name="T787">R</text:span><text:span text:style-name="T788">elevant</text:span></text:p>
      <text:p text:style-name="P789"><text:span text:style-name="T790">E</text:span><text:span text:style-name="T791">conomic</text:span></text:p>
      <text:p text:style-name="P792"><text:span text:style-name="T793">A</text:span><text:span text:style-name="T794">dequate</text:span></text:p>
      <text:p text:style-name="P795"><text:span text:style-name="T796">M</text:span><text:span text:style-name="T797">onitorable</text:span></text:p>
      <text:p text:style-name="P798"/>
      <text:p text:style-name="P799">Clear betyder præcise og utvetydige indikatorer, Relevant at de skal være passende for området, Economic at det skal være muligt at indsamle dem til en overkommelig pris, Adequate, at de skal kunne give en tilstrækkelig base for at vurdere indsatsen, og Monitorable at de skal være mere modtagelige for uafhængig validitet. (Rist, 2004, side 68) Hvis en af de ovenstående ikke er opfyldt, er der stor risiko for at indikatorerne ikke bliver brugbare nok.</text:p>
      <text:p text:style-name="P800"/>
      <text:p text:style-name="P801">Som før nævnt kan der bruges både kvalitativt og kvantitative indikatorer, men Rist mener det er mest naturligt og lettest at starte med de kvantitative, da kvalitative kan give metodiske problemer og give et misvisende billede af forholdene. Desuden kræver det også en del ressourcer, at kunne samle nok kvalitativt materiale til, at det er validt.<text:s/></text:p>
      <text:p text:style-name="P802">Kvantitative indikatorer skal fremstilles både i tal og i procenter for at give et bedre overblik. Det er vigtigt, man forsøger at lave indikatorer så præcise og målbare så mulige. Dette gælder også når man bruger en proxy indicator. Hvis den er for langt fra selve målet, vil man ikke kunne bruge de informationer, den giver til noget relevant. Desuden skal man ikke udelukkende sætte indikatorer efter, hvor let man kan få adgang til indsamlet data på området.<text:s/></text:p>
      <text:p text:style-name="P803"><text:span text:style-name="T804">Dette er en fin balancegang, for samtidig med at man ikke bare skal tage data, fordi man har adgang til dem, skal man også huske på, at nogle data er mere ressourcekrævende at få fat i, og der er et budget der skal overholdes. Det samme kan siges om antallet af indikatorer. Som før nævnt kan der<text:s/></text:span><text:soft-page-break/><text:span text:style-name="T805">sagtens sættes flere til et outcome område, men samtidig skal man forsøge at begrænse sig, så man ikke bliver overdænget med informationer og data, som man muligvis ikke har ressourcerne til at analysere. Det er bedre med få og præcise indikatorer, end et for højt antal man ikke kan overskue. (Rist, 2004, side 70)</text:span></text:p>
      <text:p text:style-name="P806"/>
      <text:p text:style-name="P807">Det er desuden også muligt at udskifte indikatorerne med tiden, hvis man ikke mener, de er præcise nok, men dette kræver, at man ligeledes ændre baselinen for indikatorerne, og dette bør kun gøres efter grundige overvejelser.<text:s/></text:p>
      <text:p text:style-name="P808"><text:span text:style-name="T809">En sidste ting man skal have i mente, når man sætter indikatorer, er at der kan være visse, der allerede er blevet givet af andre organisationer som fore eksempel EU og OECD. Der kan både være fordele og ulemper ved dette. Det kan være en fordel hvis man således kan sammenligne data hen over flere områder og projekter. Dette kan også være med til at bringe prisen ned, men samtidig kan det være en ulempe, hvis disse indikatorer ikke omhandler præcis hvad man forsøger at opnå, og det kan frastøde de involverede aktører, fordi de får mindre indflydelse og politisk ejerskab over M&amp;E strategien.<text:s/></text:span></text:p>
      <text:p text:style-name="P810"><text:span text:style-name="T811">Hvis man får givet indikatorer udefra, er det således vigtigt, at man forsøger at få dem indordnet under modellen så de ikke strider imod den oprindelige ide eller giver modstridende op oplysninger, mens man samtidig forsøger at gøre alle aktører tilfredse. Givne indikatorer kan således fjerne eksternt pres, men øge det interne, og derfor skal man være varsom med netop disse udefrakommende indikatorer. (Rist, 2004, side 74)</text:span></text:p>
      <text:h text:style-name="Overskrift3" text:outline-level="3"><text:bookmark-start text:name="_Toc315364230"/><text:bookmark-start text:name="_Toc315425110"/><text:span text:style-name="Svagfremhævning">Trin 4</text:span><text:bookmark-end text:name="_Toc315364230"/><text:bookmark-end text:name="_Toc315425110"/></text:h>
      <text:p text:style-name="P812"><text:span text:style-name="T813">Fjerde trin er, at sætte en baseline for hvor indikatorerne er henne når projektet starter. Der skal således skaffes data på samtlige indikatorer, så man har noget at sammenligne med, når man for alvor begynder at indsamle og analysere data fra indikatorerne senere hen. Det er så at sige ens startline i monitoreringen, og det er denne, som fremtidige dataindsamlinger vil blive holdt op imod. Det er også i denne proces, at man finder ud af om det antal af indikatorer, man har valgt at overvåge er passende, eller om der er for mange, så indsamlingen af data bliver kompleks. Hvis det er tilfældet, må man gå tilbage til trin 3 og overveje sine indikatorer. Når man skal opbygge baseline data omkring hver indikator, skal der først undersøges hvordan man har tænkt sig at indsamle data. Dette vil således også danne grundlaget for alle fremtidige dataindsamlinger, og skal laves på hver enkelt indikator. Følgende spørgsmål kræver overvejelse, inden man går videre til selve indsamlingen af data:</text:span></text:p>
      <text:p text:style-name="P814"/>
      <text:soft-page-break/>
      <text:p text:style-name="P815">1: Fra hvilke kilder kan der skaffes data?</text:p>
      <text:p text:style-name="P816">2: Hvilke metoder skal bruges til indsamlingen?</text:p>
      <text:p text:style-name="P817">3: Hvem vil indsamle data?</text:p>
      <text:p text:style-name="P818">4: Hvor ofte skal der indsamles?</text:p>
      <text:p text:style-name="P819">5: Hvad er udgiften, og hvor besværligt er det at indsamle?</text:p>
      <text:p text:style-name="P820">6: Hvem vil analysere på det indsamlede?</text:p>
      <text:p text:style-name="P821">7: Hvem vil rapportere på det indsamlede?</text:p>
      <text:p text:style-name="P822">8: Hvem vil bruge det indsamlede?</text:p>
      <text:p text:style-name="P823">(Rist, 2004, side 82)</text:p>
      <text:p text:style-name="P824"/>
      <text:p text:style-name="P825"><text:span text:style-name="T826">Data kan indhentes både primært og sekundært, og der kan være fordele og ulemper ved begge dele. Primær indsamling betyder, at organisationen selv indsamler al data knyttet til indikatoren. Denne metode betyder selvfølgelig, at man skal være meget præcis i hvad man vil indsamle, men samtidig kan det være vanskeligt, at tilvejebringe al information der er nødvendig, og der kan være problemer med troværdigheden af data, hvilket kan være yderst ressourcekrævende. Derfor vælger mange at benytte sig af sekundære dataindsamlinger, det vil sige data der indsamlet af andre organisationer som for eksempel OECD. Det gode ved at benytte sekundær dataindsamling, er at det kan være ressourcebesparende og en billig løsning for organisationen. Der kan ligeledes skaffes information, som ellers ikke ville være mulig at få indsamlet, for eksempel store surveys. Men der er også ulemper, da de andre organisationer ikke altid har samme mål for øje, og det kan være, man er tvunget til at gå på kompromis med kvaliteten og frekvensen af indsamlingen. Desuden kan det være svært at finde sekundær data som lige præcis rammer data på de indikatorer organisationen har udset sig. (Rist, 2004, side 84)</text:span></text:p>
      <text:p text:style-name="P827"/>
      <text:p text:style-name="P828"><text:span text:style-name="T829">Efter det er blevet bestemt, hvorledes man vil indsamle data og fra hvilke kilder, er der brug for, at der afprøves et pilotprojekt inden man går i gang med implementeringen af det endelige projekt. Det er i pilotprojektet, man endelig finder ud af, om det er muligt, at indsamle det data man har brug for på ens indikatorer, og det er også her, man kan gøre sig sine overvejelser omkring hvilke metoder man vil bruge.<text:s/></text:span></text:p>
      <text:p text:style-name="P830"><text:span text:style-name="T831">Vil man bruge kvantitative eller kvalitative metoder eller miks af disse, og hvorledes passer budgettet og ressourcerne sammen med indsamlingen af data. Det er vigtigt, at man afholder et pilotprojekt, så man kan have fejltagelser på en mindre skala i stedet for en stor. Man kan for eksempel vælge, at lade nogle stykker af sine indikatorer indgå i pilotprojektet, og på den måde finde ud af, om man kan skabe en baseline dataindsamling med de midler og informationer, der er til rådighed. Efter<text:s/></text:span><text:soft-page-break/><text:span text:style-name="T832">pilotprojektet kan man således bedre overveje sine indikatorer og måder at skaffe data på. (Rist, 2004, side 86-87)</text:span></text:p>
      <text:h text:style-name="Overskrift3" text:outline-level="3"><text:bookmark-start text:name="_Toc315364231"/><text:bookmark-start text:name="_Toc315425111"/><text:span text:style-name="Svagfremhævning">Trin 5</text:span><text:bookmark-end text:name="_Toc315364231"/><text:bookmark-end text:name="_Toc315425111"/></text:h>
      <text:p text:style-name="P833"><text:span text:style-name="T834">Det sidste trin i Rist's teori, inden man begynder at monitorere, er at sætte sig nogle delmål. Man skal her bruge den baseline data, som blev indsamlet i det sidste trin, og forsøge at sætte en tidsramme på, så man har en ide om, hvad der gerne skulle opnås på hvilket tidspunkt, mens man arbejder sig hen mod det endelige outcome.<text:s/></text:span></text:p>
      <text:p text:style-name="P835"><text:span text:style-name="T836">Det er således vigtigt, at man har gjort arbejdet med baseline data godt, så man har en ide om, hvorfra man starter, og hvordan trenden har set ud på området de seneste år. Desuden skal det tages ind i overvejelserne, hvad de fremtidige ressourcer må tænkes at være både med hensyn til budget og personale, så man får en realistisk ide om, hvor man kan være henne efter en given tidsperiode. Delmål kan sættes både kvart-, halv- eller helårligt, men man skal passe på med at sætte dem for langt ude i fremtiden, da der så er mange ukendte faktorer, der kan spille ind, for eksempel ændrer det politiske landskab sig hele tiden, og man kan ikke være sikker på at have de samme ressourcer til rådighed efter et valg, som på nuværende tidspunkt.</text:span></text:p>
      <text:p text:style-name="P837"/>
      <text:p text:style-name="P838"><text:span text:style-name="T839">Delmål kan fordelagtigt sættes, som et interval i stedet for et fast mål. Dette gør det mere realistisk og nå, og samtidig viser det, om man er på vej i den rigtige retning. Man skal dog være forsigtig med ikke at sætte sig for lave eller lette mål, blot for at man kan fremvise hvorvidt de er nået. De skal være realistiske, og baseret på den allerede viste udvikling, og i relation til ressource tilførslen. På den anden side skal man også passe på med at sætte sig urealistiske mål, da disse kan virke demotiverende på involverede aktører, hvis man gang på gang har sat sine delmål for højt, og ikke kan leve op til dem. (Rist, 2004, side 90-93)</text:span></text:p>
      <text:h text:style-name="Overskrift3" text:outline-level="3"><text:bookmark-start text:name="_Toc315364232"/><text:bookmark-start text:name="_Toc315425112"/><text:span text:style-name="Svagfremhævning">Trin 6</text:span><text:bookmark-end text:name="_Toc315364232"/><text:bookmark-end text:name="_Toc315425112"/></text:h>
      <text:p text:style-name="P840"><text:span text:style-name="T841">Under trin seks i Rist's model er tiden kommet til at monitorer resultater i organisationen eller virksomheden. Der skal nu udvælges, hvad der anses som værende nødvendige data til M&amp;E metoden. Dataindsamlingen, og resultaterne heraf, skal gerne i sidste ende, kunne påvirke beslutningsprocesserne i organisationen. Trin seks gennemgås for at hjælpe organisationen med at behandle dens ressourcer bedre, og således få en M&amp;E metode op at stå. M&amp;E er en metode der bliver nødt til arbejde sammen med for eksempel budgetplanlægningen, fremtidige arbejdsplaner og andre aktiviteter i organisationen. Det er således vigtigt, at der udvikles en M&amp;E metode, der kan arbejde sammen med resten af organisationens afdelinger for at få et ægte resultatorienteret system, der til fulde kan udnytte de eksisterende ressourcer. Det er som ofte organisationens ledere, der<text:s/></text:span><text:soft-page-break/><text:span text:style-name="T842">opsætter målsætninger og tidsplaner for medarbejderne.<text:s/></text:span></text:p>
      <text:p text:style-name="P843"><text:span text:style-name="T844">Rist mener ikke, at en overholdelse af disse tidsplaner og meget arbejde alene, bør være ensbetydende med effektivitet for opnåede målsætninger. Hvis man skal se de endelige resultater for en organisation, er det nødvendigt at monitorer både målsætningerne og implementeringsprocessen. Rist understreger, hvor vigtigt det er, at medarbejderne i organisationen er parate til en M&amp;E metode og proces, så der ikke kun opstår en informationsstrøm, der foregår lodret i organisationen, hvilket går mellem lederne på de forskellige niveauer. Der skal ligeledes informeres vandret i organisationen, så alle er indforstået med, hvad der kommer til at ske, og hvad fremtiden byder angående M&amp;E metoden. Når der her tales om videregivelse af informationer på et lodret og vandret niveau, menes der henholdsvis information, der kun gives mellem lederne, hvorimod en udbredelse af informationerne på det vandrette niveau foregår mellem medarbejderne. (Rist, 2004, s. 96-103)</text:span></text:p>
      <text:p text:style-name="P845"/>
      <text:p text:style-name="P846">Rist påpeger flere gange under trin seks nødvendigheden af, at samtlige medlemmer og afdelinger i organisationen arbejder sammen hen imod de fælles målsætninger. Hvis der ikke sker et samarbejde på kryds og tværs i organisationen, kan målene ikke opnås. Der opstilles således en række nøgleprincipper når et resultatbaseret monitoreringssystem skal opbygges, og disse er:</text:p>
      <text:p text:style-name="P847"/>
      <text:list text:style-name="LFO3" text:continue-numbering="true">
        <text:list-item>
          <text:p text:style-name="P848">Resultatorienterede informationer skal bevæge sig lodret såvel som vandret i en organisation.</text:p>
        </text:list-item>
        <text:list-item>
          <text:p text:style-name="P849">Kravet om resultatorienterede informationer på hvert niveau skal identificeres</text:p>
        </text:list-item>
        <text:list-item>
          <text:p text:style-name="P850">Ansvaret, for hvad der skal gøres på hvert niveau, skal stå klart, blandt andet;</text:p>
        </text:list-item>
      </text:list>
      <text:p text:style-name="P851">- Hvilken data er blevet indsamlet (kilden)</text:p>
      <text:p text:style-name="P852">- Hvornår data skal indsamles (frekvens)</text:p>
      <text:p text:style-name="P853">- Hvordan data er indsamlet (metode)</text:p>
      <text:p text:style-name="P854">- Hvem indsamler data</text:p>
      <text:p text:style-name="P855">- Hvem reporterer på det indsamlede</text:p>
      <text:p text:style-name="P856">- Hvem er der indsamlet data for. <text:s/></text:p>
      <text:p text:style-name="P857">(Rist, 2004, s. 103-104)</text:p>
      <text:p text:style-name="P858"/>
      <text:p text:style-name="P859"><text:span text:style-name="T860">Ovenstående punkter skal tydeliggøres i organisationen i forbindelse med gennemførelsen af en M&amp;E runde. Det er vigtigt, at alle i organisationen er bekendte med, hvad der er ved at ske, og hvem der undervejs og efterfølgende kan stilles til ansvar for hvad. Samtidig skal følgende punkter opretholdes af lederne for at M&amp;E metoden opnår gennemslagskraft og resultater.</text:span></text:p>
      <text:p text:style-name="P861"/>
      <text:list text:style-name="LFO4" text:continue-numbering="true">
        <text:list-item>
          <text:p text:style-name="P862">Ejerskab – folk der arbejder med metoden skal føle ejerskab overfor det der udføres</text:p>
        </text:list-item>
        <text:list-item>
          <text:p text:style-name="P863">Direktion – det skal klarlægges hvilken data der skal med, og hvem der har ansvaret for indsamlingen</text:p>
        </text:list-item>
        <text:list-item>
          <text:p text:style-name="P864">Vedligeholdelse – en videreudvikling og opdatering af metoden skal ske løbende, der skal information om dette.</text:p>
        </text:list-item>
        <text:list-item>
          <text:p text:style-name="P865">Troværdighed - indsamling af validt og pålideligt data. Alt skal reporteres – såvel positivt som negativt.</text:p>
        </text:list-item>
      </text:list>
      <text:p text:style-name="P866">(Rist, 2004, s. 106-108)</text:p>
      <text:h text:style-name="Overskrift3" text:outline-level="3"><text:bookmark-start text:name="_Toc315364233"/><text:bookmark-start text:name="_Toc315425113"/><text:span text:style-name="Svagfremhævning">Trin 7</text:span><text:bookmark-end text:name="_Toc315364233"/><text:bookmark-end text:name="_Toc315425113"/></text:h>
      <text:p text:style-name="P867"><text:span text:style-name="T868">Efter at have gennemgået monitorering i trin seks, er det under trin syv selve evalueringen, der skal arbejdes med. Både monitorering og evaluering har til hensigt, at vise hvorvidt en organisation eller virksomhed bevæger sig i den retning, som er tiltænkt. Rist anvender M&amp;E som en måde, hvorpå man kan se, om ens målsætninger er nået. M&amp;E kan efterfølgende bruges som en læringsproces der gennem de erfaringer og det arbejde der er lagt heri. Når man lærer af de erfaringer, der er gjort, kan de ligeledes blive en del af den fremtidige beslutningsproces.</text:span></text:p>
      <text:p text:style-name="P869">Rist ser derfor på evalueringens brug og anvendelse i en organisation, og ikke på selve opbygningen af evalueringen. Der er mange evaluerings metoder og hvilken der giver det bedste udbytte for den enkelte organisation, må besluttes internt. I stedet ser Rist på en evaluerings værdi gennem dens brug og anvendelse. Under trin syv er der lavet en liste, der beskriver en nyttig brug af evalueringer:</text:p>
      <text:p text:style-name="P870"/>
      <text:list text:style-name="LFO5" text:continue-numbering="true">
        <text:list-item>
          <text:p text:style-name="P871">Hjælpe med at lave en fordeling af ressourcerne</text:p>
        </text:list-item>
        <text:list-item>
          <text:p text:style-name="P872">Hjælpe med at gennemtænke årsager til problemerne</text:p>
        </text:list-item>
        <text:list-item>
          <text:p text:style-name="P873">Identificere nye problemer</text:p>
        </text:list-item>
        <text:list-item>
          <text:p text:style-name="P874">Støtte beslutningstagningen af forskellige konkkurrende alternativer</text:p>
        </text:list-item>
        <text:list-item>
          <text:p text:style-name="P875">Støtte den offentlige sektors innovation og reformer</text:p>
        </text:list-item>
        <text:list-item>
          <text:p text:style-name="P876">Skabe konsensus om årsagerne til et problem og hvordan man skal reagere herpå</text:p>
        </text:list-item>
      </text:list>
      <text:p text:style-name="P877">(Rist, 2004, s. 113-117)</text:p>
      <text:p text:style-name="P878"/>
      <text:p text:style-name="P879">Det er ovenstående punkter, som Rist mener, er afgørende for en god evaluering. Det er således ikke opbygningen af evalueringen, der ses som det vigtigste, i stedet ses der på hvordan den efterfølgende anvendes. Hvis man ønsker at anvende en evaluering som redskab til at få besvaret sine organisatoriske spørgsmål, er det vigtigt at finde en brugbar metode. Der skal findes en metode som er brugbar, men som efterfølgende også er med til at styrke evalueringens validitet, når der opstår spørgsmål til den udformning. Rist mener, at en evaluering i en organisation kan give svar på<text:s/><text:soft-page-break/>følgende;</text:p>
      <text:p text:style-name="P880">Strategi: Bliver de rette ting gjort?</text:p>
      <text:list text:style-name="LFO6" text:continue-numbering="true">
        <text:list-item>
          <text:p text:style-name="P881">rationelle eller retfærdiggørelse</text:p>
        </text:list-item>
        <text:list-item>
          <text:p text:style-name="P882">klar teori om forandring</text:p>
        </text:list-item>
      </text:list>
      <text:p text:style-name="P883">Operationalisering: Bliver tingene gjort rigtigt?</text:p>
      <text:list text:style-name="LFO7" text:continue-numbering="true">
        <text:list-item>
          <text:p text:style-name="P884">effektivisering til at opnå de forventede resultater</text:p>
        </text:list-item>
        <text:list-item>
          <text:p text:style-name="P885">effektivisering i optimeringen af ressourcer</text:p>
        </text:list-item>
        <text:list-item>
          <text:p text:style-name="P886">klient tilfredsstillelse</text:p>
        </text:list-item>
      </text:list>
      <text:p text:style-name="P887">Læringsproces: Er der bedre måder?</text:p>
      <text:list text:style-name="LFO8" text:continue-numbering="true">
        <text:list-item>
          <text:p text:style-name="P888">Alternativer</text:p>
        </text:list-item>
        <text:list-item>
          <text:p text:style-name="P889">Bedst praktisk</text:p>
        </text:list-item>
        <text:list-item>
          <text:p text:style-name="P890">Erfaringer</text:p>
        </text:list-item>
      </text:list>
      <text:p text:style-name="P891">(Rist, 2004 s. 115-120)</text:p>
      <text:p text:style-name="P892"/>
      <text:p text:style-name="P893"><text:span text:style-name="T894">Når en evaluering er blevet foretaget i en organisation, og efterfølgende bliver bredt ud til dens brugere, er et tegn på kvaliteten af evalueringen og dens metode. Der vil højst sandsynligt blive stillet spørgsmål til, hvordan den er blevet udført, og hvordan man har fundet frem til resultaterne i evalueringen. Hvis man ønsker en evaluering anvendt på flere måder i organisationen, så må man ligeledes forvente en række spørgsmål til dens outcome. Det er derfor vigtigt, at evalueringen har nogle valide resultater, der er sikret igennem en gennemtænkt og velovervejet metode. For at en evaluering opnår en høj kvalitet mener Rist at den bør indeholde følgende;</text:span></text:p>
      <text:p text:style-name="P895"/>
      <text:list text:style-name="LFO9" text:continue-numbering="true">
        <text:list-item>
          <text:p text:style-name="P896">Upartiskhed – informationen, der gives i evalueringen, skal være neutral</text:p>
        </text:list-item>
        <text:list-item>
          <text:p text:style-name="P897">Nytte – evalueringen skal være brugbar og relevant, samt forståelig for dens brugere</text:p>
        </text:list-item>
        <text:list-item>
          <text:p text:style-name="P898">Inddragelse af interessenter – der skal ske en ejerskabsfølelse, således man har tiltro til evalueringens indhold</text:p>
        </text:list-item>
      </text:list>
      <text:list text:style-name="LFO10" text:continue-numbering="true">
        <text:list-item>
          <text:p text:style-name="P899">Værdi for pengene – der skal kun bruges de absolut nødvendige ressourcer på evalueringen. Det er vigtigt at økonomi og produkt hænger sammen.</text:p>
        </text:list-item>
        <text:list-item>
          <text:p text:style-name="P900">Feedback og formidling – evalueringen skal ud til alle, så alle der gør brug af evalueringen forstår hvad den omhandler, og hvad budskabet er.</text:p>
        </text:list-item>
        <text:list-item>
          <text:p text:style-name="P901">Tilstrækkelige tekniske kvaliteter – det er vigtigt med en gyldig metode, der kan understøtte fremgangsmåden og arbejdet med evalueringen.</text:p>
        </text:list-item>
      </text:list>
      <text:p text:style-name="P902"/>
      <text:p text:style-name="P903">Trin syv giver således overordnede svar på, hvordan evalueringer kan spille en vigtig rolle for<text:s/><text:soft-page-break/>ledelsen i mange organisationer. Rist ser evalueringer, som en central rolle i ønsket om at anvende resultatbaseret ledelsesredskaber, og brugen af dem skal derfor ske ud fra de punkter, der er nævnt under trin syv.</text:p>
      <text:p text:style-name="P904">(Rist, 2004 s. 126-127)</text:p>
      <text:h text:style-name="Overskrift3" text:outline-level="3"><text:bookmark-start text:name="_Toc315364234"/><text:bookmark-start text:name="_Toc315425114"/><text:span text:style-name="Svagfremhævning">Trin 8</text:span><text:bookmark-end text:name="_Toc315364234"/><text:bookmark-end text:name="_Toc315425114"/></text:h>
      <text:p text:style-name="P905">Trin otte i Rist's model omhandler rapportering af det fundne. Dette anses som vigtigt for M&amp;E systemet, eftersom det afgør hvad der reporteres, hvornår og til hvem. Det er således et vigtigt trin, hvis man anvender evaluering som del af et ledelsesinstrument i en organisation. Trin otte fordeler sig dermed over følgende punkter:</text:p>
      <text:p text:style-name="P906"><text:s/></text:p>
      <text:p text:style-name="P907"><text:span text:style-name="T908"><text:s text:c="6"/></text:span><text:span text:style-name="T909">A) Brugen af det fundne M&amp;E materiale.</text:span></text:p>
      <text:p text:style-name="P910">Det fundne materiale kan have mange forskellige roller, og kan anvendes i mange forskellige situationer. Rist opstiller følgende;</text:p>
      <text:list text:style-name="LFO11" text:continue-numbering="true">
        <text:list-item>
          <text:p text:style-name="P911">At udvise ansvarlighed – til at levere et politisk løfte givet til borgere eller andre involverede parter.</text:p>
        </text:list-item>
        <text:list-item>
          <text:p text:style-name="P912">At overbevise – bruge bevismateriale fra det fundne.</text:p>
        </text:list-item>
        <text:list-item>
          <text:p text:style-name="P913">At undervise – at hjælpe organisationen under en læringsproces.</text:p>
        </text:list-item>
        <text:list-item>
          <text:p text:style-name="P914">At udforske og undersøge – søge hvad der virker, hvad der ikke virker og hvorfor.</text:p>
        </text:list-item>
        <text:list-item>
          <text:p text:style-name="P915">At dokumentere</text:p>
        </text:list-item>
      </text:list>
      <text:list text:style-name="LFO12" text:continue-numbering="true">
        <text:list-item>
          <text:p text:style-name="P916">At involvere</text:p>
        </text:list-item>
        <text:list-item>
          <text:p text:style-name="P917">At skabe støtte – ved at vise resultater skabes støtte fra de involverede til projektet.</text:p>
        </text:list-item>
        <text:list-item>
          <text:p text:style-name="P918">At fremme forståelse – ved at reporterer resultater søges forståelse af projekter, programmer eller politikker</text:p>
        </text:list-item>
      </text:list>
      <text:p text:style-name="P919">(Rist 2004, s. 129.130)</text:p>
      <text:p text:style-name="P920"/>
      <text:p text:style-name="P921">Det vigtigste er at give klar besked til samtlige af de involverede i evalueringsarbejdet, og derefter skal det rette publikum informeres om de resultater, der er fundet.</text:p>
      <text:p text:style-name="P922"/>
      <text:p text:style-name="P923"><text:span text:style-name="T924"><text:s text:c="5"/></text:span><text:span text:style-name="T925"><text:s/>B) Man skal kende sit publikum og rette informationen herimod.</text:span></text:p>
      <text:p text:style-name="P926"><text:span text:style-name="T927">Ved at kende sit publikum kan man fremføre resultaterne og informationen vedrørende M&amp;E på bedst mulig måde. Man skal undervejs arbejde hen imod sit publikum og forme informationen efter præsentationen af den. Hvis M&amp;E ønskes anvendt som et ledelsesinstrument, skal de involverede parter have løbende information om hvor i processen man er, og hvad der er forventet af dem. På den<text:s/></text:span><text:soft-page-break/><text:span text:style-name="T928">måde kan man opnå et feedback system, der går begge veje mellem ledelse og ansatte. Ved at informere samtlige under projektet eller i organisationen er der ofte mulighed for at andre kan gøre positivt brug af det fundne materiale til evalueringen, men i andre sammenhænge.</text:span></text:p>
      <text:p text:style-name="P929">(Rist 2004, s. 130-132)</text:p>
      <text:p text:style-name="P930"/>
      <text:list text:style-name="LFO13">
        <text:list-item text:start-value="100">
          <text:p text:style-name="P931">Præsentation af præstationsmålingerne i en klar og forståelig form.</text:p>
        </text:list-item>
      </text:list>
      <text:p text:style-name="P932">Det fundne materiale til M&amp;E skal altid præsenteres i dens mest simple og forståelige form, og kun det vigtigste skal indgå. Man kan vælge, at præsentere sit materiale på følgende måder;</text:p>
      <text:p text:style-name="P933"/>
      <text:list text:style-name="LFO15" text:continue-numbering="true">
        <text:list-item>
          <text:p text:style-name="P934">Skrevne resumer – skal indeholde indledning, beskrivelse af evalueringen, præsentere data og konkludere.</text:p>
        </text:list-item>
        <text:list-item>
          <text:p text:style-name="P935">Udøvende resumer – korte resumer der maks. fylder 1-4 sider og er skrevet i punktform med kun de vigtigste fund og anbefalinger.</text:p>
        </text:list-item>
        <text:list-item>
          <text:p text:style-name="P936">Mundtlig præsentation – skal som de skrevne gøres mest forståelige, og så simple som muligt. Fortæl kun det nødvendige.</text:p>
        </text:list-item>
        <text:list-item>
          <text:p text:style-name="P937">Visuel præsentation – kan i mange tilfælde hjælpe med at præsentere højdepunkterne via kort eller grafer. Kvantitativt materiale giver ofte et klart visuelt billede, og gør effektivt brug af pladsen i en evaluering.</text:p>
        </text:list-item>
      </text:list>
      <text:p text:style-name="P938">(Rist 2004, s. 132-136)</text:p>
      <text:p text:style-name="P939"/>
      <text:list text:style-name="LFO16">
        <text:list-item text:start-value="500">
          <text:p text:style-name="P940">Hvad sker der hvis M&amp;E giver dårlige præstationsmålinger?</text:p>
        </text:list-item>
      </text:list>
      <text:p text:style-name="P941"><text:span text:style-name="T942">Det er kun ved at se på negative såvel som positive resultater, man får et klart billede af, hvad der foregår. Man skal også have eventuelle negative resultater med i evalueringen, for ellers kan man ikke skelne succes fra fiasko. Man skal derfor ikke frygte dårlige nyheder, men i stedet se dem som en naturlig del af en evalueringsproces.</text:span></text:p>
      <text:p text:style-name="P943">(Rist 2004, s. 136)</text:p>
      <text:h text:style-name="Overskrift3" text:outline-level="3"><text:bookmark-start text:name="_Toc315364235"/><text:bookmark-start text:name="_Toc315425115"/><text:span text:style-name="Svagfremhævning">Trin 9</text:span><text:bookmark-end text:name="_Toc315364235"/><text:bookmark-end text:name="_Toc315425115"/></text:h>
      <text:p text:style-name="P944"><text:span text:style-name="T945">Trin ni i Rist's model handler om anvendelsen af det fundne materiale. Hvor trin otte så på, hvordan man kunne rapportere det fundne materiale til omverdenen, og evalueringens brugere, handler dette trin, om hvordan materialet efterfølgende kan anvendes. Rist arbejder med tre punkter, der ser på, hvordan man arbejder videre med det materiale, man fandt i forbindelse med M&amp;E. De tre punkter er som følger; <text:s/></text:span></text:p>
      <text:p text:style-name="P946"/>
      <text:soft-page-break/>
      <text:list text:style-name="LFO18" text:continue-numbering="true">
        <text:list-item>
          <text:p text:style-name="P947">Brugen af præstationsmålinger.</text:p>
        </text:list-item>
      </text:list>
      <text:p text:style-name="P948">Når man anvender præstationsmålinger i en virksomhed eller organisation, er det ofte med det formål, at forbedre indsatsen ud fra disse målinger. M&amp;E har derfor også som hovedformål, at forbedre præstationer.<text:s/></text:p>
      <text:p text:style-name="P949"><text:span text:style-name="T950">Når M&amp;E gennemføres i en organisation har det ofte indflydelse på det samlede budget. Enten kan en større evalueringsrunde være med til at øge organisationens budget, i og med evalueringens omkostninger kan være store, men ellers kan evalueringen omvendt på sigt være med til at mindske det økonomiske budget. Organisationens overordnende budget er fra ledelsens side ofte i fokus, og derfor tildeles evalueringens outcome ofte samme store opmærksomhed.</text:span></text:p>
      <text:p text:style-name="P951">Som tidligere nævnt anvendes præstationsmålinger ofte som et ledelsesinstrument, og i den forbindelse er det ifølge Rist vigtigt at medarbejderne, og andre involverede parter er bekendt med organisationens målsætninger. Det er ikke kun organisationens overordnede målsætninger, der skal være almen kendt. Hver en person i organisation skal være sin egen rolle og egne målsætninger bekendt. Hvis man ved, hvilke mål der over tid skal opnås for at få succes, er det lettere for de ansatte at arbejde specifikt mod målene. Bagefter er det også lettere at se, hvorvidt de er nået. Dette mener Rist, i sidste ende giver den største tilfredshed både hos både ansatte og ledelse.</text:p>
      <text:p text:style-name="P952">Når ledelsen skal træffe beslutninger for organisationen og dens fremtid, kan en færdig evaluering være et vigtigt instrument til at understrege argumenterne for eller imod ændringerne. Evalueringens resultater kan være med til at skabe et mere solidt beslutningsgrundlag med veldokumenterede resultater.</text:p>
      <text:p text:style-name="P953">(Rist 2004, s. 138-146)</text:p>
      <text:p text:style-name="P954"><text:s/></text:p>
      <text:list text:style-name="LFO19" text:continue-numbering="true">
        <text:list-item>
          <text:p text:style-name="P955">Yderligere fordele ved at anvende resultaterne: Feedback, Viden og Læring.</text:p>
        </text:list-item>
      </text:list>
      <text:p text:style-name="P956">En evaluering kan være med til at give en meget vigtig og betydningsfuld viden om et projekts succes eller fiasko. Ofte kan en evalueringsrunde give en brugbar feedback til afdelingerne og personalet imellem. Denne feedback skal gerne indgå som et aktivt led i nye strategier og handlingsprocesser for organisationen.</text:p>
      <text:p text:style-name="P957"><text:span text:style-name="T958">Læring i forbindelse med M&amp;E beskrives af Rist som en kontinuerlig dynamisk proces, hvor man finder ud af, hvad der er af betydning for organisationen. Hvis man ønsker forbedringer gennem en læringsproces, er det nødvendigt med konstant feedback. Handlingsprocesser skal skabes via feedback og samarbejde, hvis man indser at arbejde og kommunikere på denne måde bliver det ligeledes lettere at indgå forandringer.</text:span></text:p>
      <text:p text:style-name="P959">(Rist 2004, s. 146-1509</text:p>
      <text:p text:style-name="P960"><text:s text:c="2"/></text:p>
      <text:soft-page-break/>
      <text:list text:style-name="LFO20" text:continue-numbering="true">
        <text:list-item>
          <text:p text:style-name="P961">Dele informationer og erfaringer med lignende organisationer</text:p>
        </text:list-item>
      </text:list>
      <text:p text:style-name="P962">Det er vigtigt, at samtlige af de involverede parter, er bekendt med M&amp;E's outcome. Hvis flere kender resultaterne af en evalueringsrunde, skal dette gerne i fremtiden være med til at øge interessen for planlægningen af nye strategier for organisationen. Ligeledes skal de der udfører evalueringen, vide hvem målgruppen er for evalueringen, så flere kan blive interesseret og involveret i en fremtidig handlingsproces. Det behøver ikke nødvendigvis at være parter indenfor samme virksomhed eller organisation, ofte kan det være en fordel at dele sine erfaringer og resultater med andre. Man kan finde organisationer, der ligner ens egen, og sammenligne både metode og resultater for at blive klogere på fremtidens arbejde.</text:p>
      <text:p text:style-name="P963">(Rist 2004, s. 150)</text:p>
      <text:h text:style-name="Overskrift3" text:outline-level="3"><text:bookmark-start text:name="_Toc315364236"/><text:bookmark-start text:name="_Toc315425116"/><text:span text:style-name="Svagfremhævning">Trin 10</text:span><text:bookmark-end text:name="_Toc315364236"/><text:bookmark-end text:name="_Toc315425116"/></text:h>
      <text:p text:style-name="P964"><text:span text:style-name="T965">Det sidste trin i Rist's model omhandler fastholdelsen af M&amp;E systemet i organisationen. Det er ikke et system der blot skal anvendes for at give hurtige resultater, og vise et her-og-nu billede af en organisation. M&amp;E skal ses som en længerevarende proces, der skal fastholdelse i organisationen for hele tiden at blive forbedret og videreudviklet.</text:span></text:p>
      <text:p text:style-name="P966">Rist opstiller seks vigtige og kritiske elementer i fastholdelsen af M&amp;E systemet</text:p>
      <text:p text:style-name="P967"/>
      <text:list text:style-name="LFO21" text:continue-numbering="true">
        <text:list-item>
          <text:p text:style-name="P968">Efterspørgsel – der skal være krav eller ønsker vedrørende gennemførelsen af M&amp;E.</text:p>
        </text:list-item>
        <text:list-item>
          <text:p text:style-name="P969">Klar ansvars og rollefordeling – klar definition af hvem der indsamler, analyserer og reporterer. Alle skal have en ejerskabsfølelse via involvering i evalueringen. Alle niveauer i organisationen skal informeres korrekt, ellers kan der ske svigt og nedbrud i M&amp;E.</text:p>
        </text:list-item>
        <text:list-item>
          <text:p text:style-name="P970">Pålidelig og troværdig information – både positive og negative resultater skal frem i lyset. Evalueringen skal være gennemskuelig og tilgængelig for alle.</text:p>
        </text:list-item>
        <text:list-item>
          <text:p text:style-name="P971">Ansvarlighed – med ansvarlighed menes der at problemer bør anerkendes og efterfølgende adresseret.</text:p>
        </text:list-item>
        <text:list-item>
          <text:p text:style-name="P972">Kapacitet – uden en stabil økonomisk hjælp er det ikke muligt at gennemføre og fastholde M&amp;E systemet i en organisation.</text:p>
        </text:list-item>
        <text:list-item>
          <text:p text:style-name="P973">Incitamenter – succes skal belønnes og fiasko skal adresseres og behandles.</text:p>
        </text:list-item>
      </text:list>
      <text:p text:style-name="P974"/>
      <text:p text:style-name="P975"><text:span text:style-name="T976">Det kan være svært for en organisation at fastholde M&amp;E efter det første gang er blevet gennemført. Det er dog yderste vigtigt, at man bliver ved med at anvende systemet og arbejde hen imod en ny evalueringsrunde. Hele organisationen skal fra start være indstillet på at ville gennemføre en evaluering, og på samme måde skal alle i organisationen være enige om at ville fastholde det. Derfor<text:s/></text:span><text:soft-page-break/><text:span text:style-name="T977">mener Rist, at det er vigtigt, man forhører sig om alle er villige til dette. Ligesom folk skal indpasse sig efter fremtidige evalueringer, så skal en evaluering ligeledes indpasse sig organisationen. Dette kan kun ske gennem tid og arbejde med evalueringsmodellen. Man bør som organisation kunne se indad, og det gælder også, når man ser på selve evalueringen. Blev evalueringen udført korrekt, og gav den de ønskede svar – hvad kunne vi have gjort bedre, det er spørgsmål, man efterfølgende bør stille sig selv efter en evalueringsrunde. (Rist2004,s.151- 160)</text:span></text:p>
      <text:p text:style-name="P978"/>
      <text:p text:style-name="P979">De ti trin i Rist's evalueringsmetode er blevet gennemgået, og kan nu anvendes i den efterfølgende analyse.</text:p>
      <text:h text:style-name="Overskrift2" text:outline-level="2"><text:bookmark-start text:name="_Toc315364237"/><text:bookmark-start text:name="_Toc315425117"/>Indledning til analyse<text:bookmark-end text:name="_Toc315364237"/><text:bookmark-end text:name="_Toc315425117"/></text:h>
      <text:p text:style-name="P980"/>
      <text:p text:style-name="P981">Der lægges nu op til projektets næste afsnit, der omhandler en analyse af, hvordan et evalueringsdesign til Aalborg Samarbejdet projekter kan udvikles. Dette gøres ved at se på Ray Rist's metodegennemgang.</text:p>
      <text:p text:style-name="P982">I denne opstilles der helt klare mål og retningslinjer for, hvordan et evalueringsdesign kan tilrettelægges og efterfølgende anvendes. Ved at se på denne gennemgang af en evalueringsmodel, og sammenligne den med det indsamlet empiri, gives der nogle klare eksempler på, og muligheder for hvilket design, der med fordel kan vælges for Aalborg Samarbejdet og dets projekter.</text:p>
      <text:p text:style-name="P983"><text:span text:style-name="T984">Som tidligere nævnt i dette projekt, kan man ofte spare tid og kræfter på udarbejdelsen af et design ved at se på allerede eksisterende modeller. Samtidig er det at se på andres værk en fordelagtig fremgangsmåde, eftersom der tidligere i processen kan tages visse forbehold, når det gælder valget af design. Ved at vælge et velkendt design, skal man være designets styrker og svagheder bevidst fra start. På denne måde kan man vælge mellem de mange modeller, der allerede findes inden for evalueringsbølgen, og dermed opnå et bedre resultat.</text:span></text:p>
      <text:p text:style-name="P985"/>
      <text:p text:style-name="P986">Tidligere i projektet er der foretaget et valg angående fremgangsmåde, der ses nærmere på her i analysen. Dette er Ray Rist's evalueringsmodel, der gennemgår ti trin som fremgangsmåde.<text:s/></text:p>
      <text:p text:style-name="P987">Denne model er valgt ud fra det faktum, at det på mange måder stemmer overens med de ønsker og ideer der foreligger fra Aalborg Samarbejdets side om et resultatbaseret design. Samtidig giver Rist's ti trin mulighed for at se på flere af det anvendelsesmuligheder, der kan forekomme ved at vælge en tidligere afprøvet og gennemtænkt metode med større anvendelsessigte.</text:p>
      <text:p text:style-name="P988">I analysen gennemgås de ti trin sammen med Aalborg Samarbejdets holdninger og ønsker, sammen med de fysiske og praktiske muligheder, der samtidigt er tilgængelige. På denne måde nærmer<text:s/><text:soft-page-break/>projektet sig et designvalg, der kan ses som værende hensigtsmæssig for Aalborg Samarbejdets fremtidige evalueringsmodeller og strategi.</text:p>
      <text:h text:style-name="Overskrift2" text:outline-level="2"><text:bookmark-start text:name="_Toc315364238"/><text:bookmark-start text:name="_Toc315425118"/>Analyse<text:bookmark-end text:name="_Toc315364238"/><text:bookmark-end text:name="_Toc315425118"/></text:h>
      <text:p text:style-name="P989"/>
      <text:p text:style-name="P990">I denne første del af analysen ses der nærmere på Aalborg Samarbejdets eventuelle valg af et design og fremgangsmåde. Hvilke overvejelser bør de have sig for øje, når der skal fortages et valg af design til fremtidige evalueringer af deres projekter? Det er de overvejelser, der i analysen diskuteres for derigennem at søge svar på hvilke udfordringer og muligheder, der er relevante for fremtidige projektevalueringer.</text:p>
      <text:p text:style-name="P991"><text:span text:style-name="T992">Der foreligger ikke en eksisterende skabelon, design eller metode for hvordan denne evaluering skal udføres, og det er derfor op til sekretariatet, at udvikle denne på bedst mulig vis. Der udvikles derfor en evalueringsstrategi uden de store overvejelser, hvilket senere hen giver en masse uforudsete problemer, der med større og bedre forberedelse kunne være undgået. Derfor er det interessant at sekretariatet efterfølgende indser dette problem, da kommunalvalget er overstået og indkalder samtlige medlemmer af Aalborg Samarbejdet til strategi-møde over to dage i maj 2010 i Himmerlands Golf og Countyclub. På dette møde skulle Aalborg Samarbejdets strategi og den fremtidige evalueringsdesign diskuteres.<text:s/></text:span></text:p>
      <text:p text:style-name="P993"><text:span text:style-name="T994">Det stod klart, at den netop overståede evalueringsrunde af projekterne, var en langt større mundfuld for sekretariatet end først antaget, og det er både ressourcekrævende og besværligt for sekretariatet at udføre. Derfor finder de det smartest at inddrage medlemmerne i Aalborg Samarbejdets fremtidige evalueringsarbejde. Det er blandt andet de erfaringer fra medlemmerne, udtalelser og konklusioner fra mødet der kommer til at indgå i analysen. Efter mødet i Himmerland der også indeholdt samtaler med medlemmerne, gik jeg hjem og samlede de ønsker der blev givet udtryk for med henblik på en evaluering af deres projekter. Efter samtale med Hanne-Katrine Krogstrup, der er tidligere medlem af Aalborg Samarbejdet og evalueringsforsker, får jeg Rist's model anbefalet og valget falder herpå. Ved efterfølgende at se nærmere på denne model, kan helt nye aspekter fremkomme, som ikke tidligere har været med Aalborg Samarbejdets overvejelser. Samtidig lægger Rist vægt på mange af de samme elementer, som er ønsket for Aalborg Samarbejdet, og derfor findes valget af Rist naturligt på trods af forskelligheder i det der evalueres.</text:span></text:p>
      <text:p text:style-name="P995"/>
      <text:p text:style-name="P996">Det første trin som Rist beskriver, er en parathedsanalyse, der skal vise om organisationen overhovedet er klar til at blive evalueret. Der er mange aktører under Aalborg Samarbejdet, der skal tages hensyn til eftersom der både er et politisk, kulturelt og organisatorisk miljø. Der skal<text:s/><text:soft-page-break/>klarlægges præcist, hvem i organisationen der ønsker at følge og opbygge et evalueringsdesign, for uden velvillighed, kan det blive svært at gennemføre en evalueringsrunde.</text:p>
      <text:p text:style-name="P997"/>
      <text:p text:style-name="P998"><text:span text:style-name="T999">Der er et klart ønske om første evalueringsrunde fra politisk side, eftersom det er borgmestrene fra de fire kommuner der i første omgang udsender et ønske om evalueringen op til et fremkommende valg.</text:span></text:p>
      <text:p text:style-name="P1000"><text:span text:style-name="T1001">Det er både kommunernes borgmestre og kommunaldirektører, der er med i Aalborg Samarbejdets bestyrelse. På det efterfølgende evalueringsmøde der fandt sted i maj 2010, var ingen af disse repræsenteret på trods af invitation hertil. Det svigtende fremmøde kan tyde på en manglende interesse for udviklingen af evalueringsstrategi. Det er således påfaldende, at bestyrelsen er særdeles synlig op til et valg, men efterfølgende er evalueringerne nedprioriteret. Invitationen og initiativet til mødet er således fremsat af sekretariatet, og det er her de største og stærkeste fortalere for evalueringen findes. Eftersom det er Tonny Thorup, der sidder med udviklingen af den første evalueringsmetode, er det ligeledes ham, der er bekendt med vanskelighederne heraf. Derfor er det på mange måder også ham, der virker til at have størst interesse i udviklingen af en god evalueringsstrategi.</text:span></text:p>
      <text:p text:style-name="P1002"/>
      <text:p text:style-name="P1003">Allerede under det første punkt i Rist's fremgangsmåde, finder jeg det ligeledes vigtigt at se på årsagen til selve evalueringen. Hvorfor er det overhovedet nødvendigt med et nyt evalueringsdesign og hvem mener det er relevant? Dette kan ligeledes være en del af den parathedsanalyse, der er nødvendig at foretage.<text:s/></text:p>
      <text:p text:style-name="P1004">I Rist's tilfælde er en parathedsanalyse nødvendig, fordi der arbejdes med ulande, og her er det vigtigt at kunne klarlægge, hvorvidt landene og organisationerne er klar til og i stand til at gennemføre en evaluering.<text:s/></text:p>
      <text:p text:style-name="P1005"><text:span text:style-name="T1006">Til dette projekt ses der i stedet på årsagen til evalueringen. Årsagen til evalueringen kan ligeledes ses som en parathedsanalyse, og uanset om det er ulande eller en kommunal vestlig organisation der skal evalueres, så er det vigtigt at forberede sig på evalueringen forud for dens opstart, så man er bekendt med dens formål og årsager.</text:span></text:p>
      <text:p text:style-name="P1007"/>
      <text:p text:style-name="P1008"><text:span text:style-name="T1009">På medlemsmødet der fandt sted i Maj 2010 på Himmerland Golf og Country Club, sagde en af medlemmerne følgende, efter en præsentationsrunde, hvor jeg blev præsenteret som speciale-studerende, der skulle kigge nærmere på Aalborg Samarbejdets fremtidige evalueringsdesign;</text:span></text:p>
      <text:p text:style-name="P1010"/>
      <text:p text:style-name="P1011"><text:span text:style-name="T1012">”Evalueringer, det er da ikke noget Aalborg Samarbejdet beskæftiger sig med, foretager vi overhovedet evalueringer,.... nej det tror jeg bestemt ikke”.</text:span></text:p>
      <text:p text:style-name="P1013"/>
      <text:p text:style-name="P1014"><text:span text:style-name="T1015">Denne udtalelse repræsenterer ikke samtlige medlemmers holdning til evaluering, men den viser meget godt hvad et ærligt medlem tænkte om Aalborg Samarbejdets projektevaluering. Det var på dette tidspunkt kun ca. fem måneder siden, der blev udleveret en gennemgribende projektevaluering til samtlige medlemmer, og denne har tydeligvis ikke haft lige stor interesse for alle. Dette kan naturligvis skyldes flere ting, men den må ikke have indeholdt noget, det udtalende medlem har fundet relevant for sit arbejde med Aalborg Samarbejdet. Det er også nødvendigt, at finde ud af hvad der er medlemmernes ønske med en evaluering, for at de kan tage aktivt del i dens tilblivelse.<text:s/></text:span></text:p>
      <text:p text:style-name="P1016">Således skal der altså ses på hvilke årsager aktørerne finder relevante for en projektevaluering. Hvorfor overhovedet bruge tid og ressourcer på en evaluering der alligevel ikke anvendes, det virker hovedløst, men hvis man kan integrere et evalueringsdesign i Aalborg Samarbejdets daglige arbejde, vil dette måske medføre et mere givtigt udbytte.</text:p>
      <text:p text:style-name="P1017"/>
      <text:p text:style-name="P1018"><text:span text:style-name="T1019">I henhold til Rist og en parathedsanalyse er der klare brist, eftersom de der ønsker evalueringen påbegyndt, ikke vælger at følge den til ende. Politikerne i Aalborg Samarbejdet prioriterer en evalueringsrunde op til valget, men efterfølgende har den ikke længere deres interesse, og derfor vil analysen senere se på hvilke konsekvenser dette kan have for evaluering.</text:span></text:p>
      <text:p text:style-name="P1020"/>
      <text:p text:style-name="P1021"><text:span text:style-name="T1022">Evalueringer ses af mange som et styringsredskab, der kom i forbindelse med New Public Management bølgen, der brusede frem i starten af 1980'erne. Der blev udført mange reformer i denne periode, og der skulle ske en effektivisering af de offentlige forvaltninger. Derfor valgte man at se på det private arbejdsmarked, hvor dette nye ledelsesinstrument i form af evalueringer blev flittigt anvendt. Evalueringer indgik som en del af den nye bølge og tendens, og i dag er der stadig mange, som ser en sammenhæng mellem NPM og evalueringer. Dog skal det understreges, at evalueringer har mange andre anvendelsesmuligheder end udelukkende styringsredsskab.<text:s/></text:span></text:p>
      <text:p text:style-name="P1023">Dette vil der blive set nærmere på i analysens sidste afsnit. Det at se evalueringer som et styringsredskab, der skal være med til at legitimerer og skabe kontrol, er en meget udbredt tanke, og dette kan ligeledes ses ud fra anvendelse og svar af figur 2,4. fra Peter Dahler-Larsens; Den Rituelle Refleksion. Udføreren af evalueringen, Aalborg Samarbejdets sekretariatschef, skulle under interviewet, sætte følgende i en prioriteringsliste for Aalborg Samarbejdets projektevaluering. 1 er det der prioriteres højest, 6 er det der prioriteres lavest som følge af evalueringen;</text:p>
      <text:p text:style-name="P1024"/>
      <text:p text:style-name="P1025"/>
      <table:table table:style-name="Table1026">
        <table:table-columns>
          <table:table-column table:style-name="TableColumn1027"/>
          <table:table-column table:style-name="TableColumn1028"/>
        </table:table-columns>
        <table:table-row table:style-name="TableRow1029">
          <table:table-cell table:style-name="TableCell1030">
            <text:soft-page-break/>
            <text:p text:style-name="P1031">Kontrol</text:p>
          </table:table-cell>
          <table:table-cell table:style-name="TableCell1032">
            <text:p text:style-name="P1033">5</text:p>
          </table:table-cell>
        </table:table-row>
        <table:table-row table:style-name="TableRow1034">
          <table:table-cell table:style-name="TableCell1035">
            <text:p text:style-name="P1036">Legitimering</text:p>
          </table:table-cell>
          <table:table-cell table:style-name="TableCell1037">
            <text:p text:style-name="P1038">1</text:p>
          </table:table-cell>
        </table:table-row>
        <table:table-row table:style-name="TableRow1039">
          <table:table-cell table:style-name="TableCell1040">
            <text:p text:style-name="P1041">Kognitiv Dominans</text:p>
          </table:table-cell>
          <table:table-cell table:style-name="TableCell1042">
            <text:p text:style-name="P1043">6</text:p>
          </table:table-cell>
        </table:table-row>
        <table:table-row table:style-name="TableRow1044">
          <table:table-cell table:style-name="TableCell1045">
            <text:p text:style-name="P1046">Læring</text:p>
          </table:table-cell>
          <table:table-cell table:style-name="TableCell1047">
            <text:p text:style-name="P1048">4</text:p>
          </table:table-cell>
        </table:table-row>
        <table:table-row table:style-name="TableRow1049">
          <table:table-cell table:style-name="TableCell1050">
            <text:p text:style-name="P1051">Forandring</text:p>
          </table:table-cell>
          <table:table-cell table:style-name="TableCell1052">
            <text:p text:style-name="P1053">2</text:p>
          </table:table-cell>
        </table:table-row>
        <table:table-row table:style-name="TableRow1054">
          <table:table-cell table:style-name="TableCell1055">
            <text:p text:style-name="P1056">Ansvarliggørelse</text:p>
          </table:table-cell>
          <table:table-cell table:style-name="TableCell1057">
            <text:p text:style-name="P1058">3</text:p>
          </table:table-cell>
        </table:table-row>
      </table:table>
      <text:p text:style-name="P1059"><text:s/></text:p>
      <text:p text:style-name="P1060">Følgende kommentar kommer under udfyldelsen:</text:p>
      <text:p text:style-name="P1061"/>
      <text:p text:style-name="P1062">”Åhhhh. Øhh det er godt nok ikke nemt, hmm hehe der er lidt ledende i de her kan jeg godt se. Ejjj neeej det er der måske ikke, men jeg ved godt hvad jeg bør svare, men det er godt nok svært. Jeg tænker at læring eller forandring skulle have førsteprioritet, men jeg mener den der, hehe <text:s/>(peger på legetimering)”</text:p>
      <text:p text:style-name="P1063">(Sekretariatschef, Tonny Thorup)</text:p>
      <text:p text:style-name="P1064"/>
      <text:p text:style-name="P1065"><text:span text:style-name="T1066">Dette viser klart, at Aalborg Samarbejdets evalueringsarbejde ofte kun har et mål for øje nemlig, at legitimerer deres eget arbejde overfor omverdenen. Nedenstående udtalelse følgende op på hvad det sekretariat indebærer at foretage en evaluering af Aalborg Samarbejdets projekter.</text:span></text:p>
      <text:p text:style-name="P1067"/>
      <text:p text:style-name="P1068"><text:span text:style-name="T1069">”Ja, - <text:s/>jamen det indebærer selvfølgelig en vis vurdering af, om man kan sige, om vi får noget for noget for skatteydernes penge, og om vi lever op til de resultater, der nu er, dels beskrevet i vores egne projektbeskrivelser, men jo også herunder de forpligtigelser vi er ansvarlige overfor i forhold til eksterne bevillingsgivere”</text:span></text:p>
      <text:p text:style-name="P1070"/>
      <text:p text:style-name="P1071"><text:span text:style-name="T1072">Ved at have så ensidet en anvendelsesform, legitimerer det muligvis arbejdet med projekterne, men det er ikke med til at legitimerer de mange arbejdstimer og ressourcer, der anvendes til udførelsen af evalueringen. Ved at lave ganske få ændringer i Aalborg Samarbejdets tilgang til evalueringer, kan man opnå langt flere anvendelsesmuligheder, og derved undgå et større ressourcespild, hvilket klart må være at foretrække, så deres midler kan bruges mere relevant.</text:span></text:p>
      <text:p text:style-name="P1073"><text:span text:style-name="T1074">Havde den tidligere evaluering i stedet flere mål og anvendelsesformer, så ville det kunne legitimerer meget af arbejdet med evalueringen. Det er klart, at der ligger meget arbejde og mange offentlige ressourcer i udarbejdelsen af et evalueringsdesign. Eftersom de ansatte ved Aalborg Samarbejdet, er lønnet af det offentlige, er det efter min opfattelse altid relevant, at se hvordan ressourcerne anvendes og eventuelt hvordan de optimeres og gøres bedre. Der er ikke uanede mængder penge og hænder i<text:s/></text:span><text:soft-page-break/><text:span text:style-name="T1075">Erhvervsafdelingen og derfor kan det være nødvendigt, at se på hvordan en mand som Tonny anvender sine timer. Hvis det skal tage ham knap et halvt år, hver gang der skal fortages en evaluering, er det fuldstændig uhensigtsmæssigt. Naturligvis laver han andet end blot at sidde med evalueringen, men derudover havde han samtidig en praktikant ved sin side der arbejdede fuldtid med opgaven. Hvis der blev afsat tid til at udvikle et design, der blev inkorporeret i Aalborg Samarbejdets arbejde, ville dette lette evalueringsbyrden fremover. Dette gælder såvel statusnotater, indsamlingen af materiale og udformningen af evaluerings fremgangsmåde.</text:span></text:p>
      <text:p text:style-name="P1076"/>
      <text:p text:style-name="P1077"><text:span text:style-name="T1078">Aalborg Samarbejdet ønsker som mange andre offentlige organisationer, at arbejde med evalueringer. De anvender evalueringer til at analysere på det interne arbejde i organisationen, men også på projektbasis bliver evalueringerne anvendt. Der er tilkendegivet et ønske om evalueringer både fra bestyrelsens, medlemmernes og politikernes side. Der hersker således ingen tvivl om, at der i organisationen, ses på evalueringer som en nødvendighed og en del af fremtidigt arbejde.</text:span></text:p>
      <text:p text:style-name="P1079"><text:span text:style-name="T1080">Et af spørgsmålene til dette projekt bliver så i stedet, hvorfor de mener det er en nødvendighed med evalueringerne, og har folkene bag Aalborg Samarbejdet mon alle de samme årsager til evalueringernes anvendelse i organisationen. Evalueringen har helt sikkert en høj værdi for netop Aalborg Samarbejdets sekretariat, og skal gerne være med til at vise følgende;</text:span></text:p>
      <text:p text:style-name="P1081"/>
      <text:p text:style-name="P1082"><text:span text:style-name="T1083">”Ja evalueringen har en betydning, for i og med den ligesom skal sige om vi leverer varen over for dem der ligesom har investeret i os. Det er klart. Den har en værdi for os, i og med vi ligesom leverer nogle resultater, og det skal evalueringen jo gerne afspejle.”</text:span></text:p>
      <text:p text:style-name="P1084"/>
      <text:p text:style-name="P1085">Det er denne årsag, der for sekretariatet er den vigtigste til evalueringen, - det er tydeligt, men hvordan skildres dette så på bedst mulig vis, og er den primære årsag til evalueringen udelukkende en resultatopgørelse. Det er der meget, der kan tyde på ud fra ovenstående sætning. For at finde ud af dette, blev der spurgt nærmere ind til, hvad der var ønsket med evalueringen, og hvad den gerne i sidste ende skulle ende op med at fortælle;</text:p>
      <text:p text:style-name="P1086"/>
      <text:p text:style-name="P1087"><text:span text:style-name="T1088">”Det er klart at den investering vi laver, den skal også resultere i noget som giver aftryk i virksomhederne, og dermed kan skabe nogle arbejdspladser, og ellers skal vi nok lade være med at lave det som vi gør.”</text:span></text:p>
      <text:p text:style-name="P1089"/>
      <text:p text:style-name="P1090"><text:span text:style-name="T1091">Der er altså et stort behov for at vise resultater, og legitimere den arbejdsindsats der ydes. Det er således ud fra disse årsager at Rist vælges som fremgangsmåde til et nyt projektdesign. Rist har<text:s/></text:span><text:soft-page-break/><text:span text:style-name="T1092">udarbejdet en model, der henvender sig til organisationer, der har samme ønsker til en evaluering som Aalborg Samarbejdet.</text:span></text:p>
      <text:p text:style-name="P1093"/>
      <text:p text:style-name="P1094">En af de store årsager til evalueringen fra sekretariatets side, er ønsket om at få de fem indsatsområder og de mange projekter samlet under samme paraply.</text:p>
      <text:p text:style-name="P1095">Der er hele fem indsatsområder under Aalborg Samarbejdet, disse omfatter; Udvikling af små og mellemstore virksomheder, Kvalificeret arbejdskraft, Oplevelsesøkonomi, Iværksætteri og Højteknologi. Under disse fem indsatsområder er der tilsammen mere end tredive projekter, der hver især skal være med til at styrke det pågældende indsatsområde. Det kan dog være svært at strømline alle disse projekter mod fælles mål. Derfor skal en evaluering være med til, at påvise hvorvidt dette er sket eller henvise til, hvad der i fremtiden skal ske, for at det kan lade sig gøre. Følgende bliver sagt om dette;</text:p>
      <text:p text:style-name="P1096"/>
      <text:p text:style-name="P1097"><text:span text:style-name="T1098"><text:s/>”Ja man kan jo sige at de skal jo i første omgang vise nogle målsætninger på konkrete projekter, og det er som udgangspunkt - så skal vi forsøge at leve op til de målsætninger, der er sat for det konkrete projekt det der så er efterfølgende det er klart at, grunden til at det konkrete initiativ er blevet udvalgt er fordi vi mener det bidrager til nogle mere overordnede målsætninger af Aalborg samarbejdet. Og de skal selvfølgelig også søge for at der bliver levet op til dem.”</text:span></text:p>
      <text:p text:style-name="P1099"><text:span text:style-name="T1100">(Sekretariatschef, Tonny Thorup)</text:span></text:p>
      <text:p text:style-name="P1101"/>
      <text:p text:style-name="P1102"><text:span text:style-name="T1103">Ovenstående viser igen, at det vigtigste for Aalborg Samarbejdet er at kunne fremvise resultater og det vel og mærke i henhold til målsætningerne. Således står det nu klar, hvad der er årsagen og ønsket med evalueringen, hvorvidt dette gøres, og hvordan det kan gøres i fremtiden, det er så formålet med analysen. For at påvise netop dette anvendes Rist's ti trin til forberedelsen af et nyt evalueringsdesign til Aalborg Samarbejdets projekter.</text:span></text:p>
      <text:p text:style-name="P1104"/>
      <text:p text:style-name="P1105">En del af det første trin er ligeledes at fremlægge præcist, hvem der har fordele af, eller måske ulemper ved at foretage en evalueringsrunde med monitorering og evaluering som metode. Hvem sidder med ansvaret for evalueringen, hvem er involveret i processen, og er organisationen klar til en større og mere gennemgribende evalueringsrunde.</text:p>
      <text:p text:style-name="P1106"/>
      <text:p text:style-name="P1107">På nuværende tidspunkt er der kun en mand der har det samlede ansvar for evalueringen, og det er Tonny Thorup. Det er ham der i sidste ende står med ansvaret, og han er den person, der skal samle trådene, og de ønsker der må komme fra både bestyrelsen og medlemmernes side. Han er naturligvis<text:s/><text:soft-page-break/>en repræsentant for både bestyrelsen og medlemmerne, men eftersom personerne her, ikke ønsker ansvaret for for eksempel en evalueringsrunde, ligger dette ved Tonny.</text:p>
      <text:p text:style-name="P1108">Tonny har ikke kun ansvaret for sekretariatet, men også for en række projekter under indsatsgruppen, der omhandler oplevelsesøkonomi, blandt andet Platform4. Han har mange opgaver der ikke kun omhandler sekretariatsarbejde, og derfor vil en lettelse af evalueringsarbejdet være en fordel for ham. Hvis det samtidig frigiver ham for nogle timer, der i stedet kan anvendes til andet arbejde inden for Aalborg Samarbejdet, må dette ligeledes være i andres interesse. Der skal derfor frigives arbejdstimer til Tonny, og evalueringen skal i fleres hænder. I fremtiden er det heller ikke hensigtsmæssigt, at han bruger så lang tid på kun at arbejde med en evaluering. Søren Kragelund udtaler som medlem, dette om den tid der er brugt af Tonny;</text:p>
      <text:p text:style-name="P1109"/>
      <text:p text:style-name="P1110">”Det kan jeg ikke helt forstå, det er dælme synd, at han bruger mere end fire måneder af sin tid på det, og noget vi ikke bruger. Så så jeg hellere at han brugte tiden til at rette henvendelse til for eksempel kulturforvaltningen, hehe...”</text:p>
      <text:p text:style-name="P1111"/>
      <text:p text:style-name="P1112">Hvorvidt organisationen er klar på en større evalueringsrunde og et nyt design er mere usikkert. Det er derfor i fremtiden nødvendigt, at klarlægge for sekretariatet hvorvidt organisationen er klar forud for en eventuel opstart. Der sidder mange i Erhvervsafdelingen ved Aalborg Kommune, der i fremtiden vil skulle bruge tid på at tænke frem mod kommende evalueringsrunder. Det skyldes en løbende indhentning af information vedrørende projekternes status. Det er vigtigt løbende, at fortage statusopgørelser der kan henvende sig mod fremtidige evalueringer. Rist mener, det er nødvendigt, at klarlægge hvem skal skaffe det nødvendige materiale til en evaluering, og hvem der producerer det ønskede materiale, og finde ud af hvorvidt det har andre anvendelsesgrundlag eller muligheder.</text:p>
      <text:p text:style-name="P1113"/>
      <text:p text:style-name="P1114">Samtlige projekter under Erhvervsafdelingen skal på nuværende tidspunkt lave statusnotater, der viser hvor projektet er henne i dets forløb. Efter at have læst utallige statusnotater står det for mig klart, at der ikke udvikles brugbare statusnotater til en evaluering. Projektlederne skal udfylde et månedligt skema med ens spørgsmål, hvilket for mange af projekterne er uhensigtsmæssige spørgsmål, der ikke siger meget om det egentlige projekt, eftersom det ikke henvender sig konkret til det projekt. Hvis man i stedet i opstarten af hvert projekt fandt ud af, hvilke resultater der gerne skulle komme ud af det enkelte projekt, og der ud fra lavede nogle delmål, der skulle besvares kunne dette give et mere præcist og givtigt billede af projektets tilstand. Det der ligeledes er problemet med denne type statusnotater, der skal anvendes til en evaluering, er projektledernes manglende evne til at skelne mellem positive og negative resultater. De kender spørgsmålene og bliver for gode til at<text:s/><text:soft-page-break/>besvare spørgeskemaerne med positive svar. Om dette udtaler Tonny;</text:p>
      <text:p text:style-name="P1115"/>
      <text:p text:style-name="P1116">”Man kan som projektleder have svært ved at undervurderer sin egen herlighedsværdi, så det er klart, at man som udgangspunkt som projektleder på projekt synes, at det er det bedste i hele verden, og at man naturligvis selv leder efter de steder hvor man har haft succes, og ikke de steder hvor man har fejlet, og det skal man have lidt hjælp til at se ud over.”</text:p>
      <text:p text:style-name="P1117"/>
      <text:p text:style-name="P1118"><text:span text:style-name="T1119">Der skal således laves nye skemaer til statusnotaterne</text:span><text:span text:style-name="T1120"><text:note text:note-class="footnote" text:id="_ftn37"><text:note-citation>38</text:note-citation><text:note-body><text:p text:style-name="Footnote">Ved Erhvervsafdeling og Aalborg Samarbejdet fortages der løbende statusnotater for samtlige projekter. Dette sker ca en gang om måneden. Statusnotaterne stiller samme spørgsmål til alle projektlederne, og ofte gider de ikke bruge ret lang tid på besvarelsen og de bliver derfor returneret med standardsvar. Men de indeholder dog den nødvendige kvantitative data. <text:s/></text:p></text:note-body></text:note></text:span><text:span text:style-name="T1121"><text:s/>med nye spørgsmål, der henvender sig konkret til projektet og dets fremtidige mål. Der skal være statusnotater, der henvender sig konkret til det enkelte projekt. Skemaerne kan for eksempel blive udviklet i samarbejde med projektlederen for projektet forud for dets opstart, således målsætninger bliver lavet i et samarbejde. Dette letter ikke kun evalueringsprocessen, men giver også et mere præcist billede af projektets tilstand lige nu og her.</text:span></text:p>
      <text:p text:style-name="P1122"/>
      <text:p text:style-name="P1123"><text:span text:style-name="T1124">Fortages der denne mere nøjagtige undersøgelser af projekternes status, kan dette lette arbejdet for Aalborg Samarbejdets sekretariat, og sikkert også for mange andre i organisationen når der ønskes informationer om det enkelte projekt. Dette kræver dog en omstillingsvillighed fra de ansatte projektledere i Erhvervsafdelingen, og det er måske en parathedsanalyse af dette, der er nødvendig. En eventuel parathedsanalyse kan således være med til at afdække eventuelle problemer, man vil kunne støde på under implementeringen. Der skal således tales med de enkelte projektledere, og gøre dem parate til den nye evalueringsstrategi.</text:span></text:p>
      <text:p text:style-name="P1125"/>
      <text:p text:style-name="P1126"><text:span text:style-name="T1127">Hvorvidt det er relevant at fortage en decideret parathedsanalyse af Aalborg Samarbejdet og dets sekretariat, kan diskuteres, eftersom det er velfungerende en vestlig organisation og ikke et udviklingsland. Det er et vigtigt punkt i Rist metode, da han arbejde med lande der muligvis slet ikke er klar til at kunne lave en evaluering. Nok er der store forskelle på et uland og Aalborg Samarbejdet, men derfor er det stadig nødvendigt, at gennemfører samme parathedsanalyse med samme punkter for at tjekke hvorvidt organisationen er klar til en evaluering. Derfor er der blevet set på de årsager, der er til evalueringen og hvilke overvejelser, der skal gennemgås for at kunne være klar og parat til en større evalueringsrunde.</text:span></text:p>
      <text:p text:style-name="P1128"/>
      <text:p text:style-name="P1129"><text:span text:style-name="T1130">Trin to for Rist omhandler det at afsætte målene for outcomet. Først bør man se på de langsigtede<text:s/></text:span><text:soft-page-break/><text:span text:style-name="T1131">mål, der kan komme fra regeringen, længere oppe i organisationen, eller internationale organisationer. Det er vigtigt at se på disse, for at finde ud af hvorvidt det overhovedet er muligt at nå de mål der sættes for Aalborg Samarbejdets projekter. Da der i dette tilfælde, som sagt ikke er tale om et udviklingsland som under Rist’s model, bør man i stedet se på de kommunale og private bevillinger der gives til området. Hvad er overhovedet muligt, og er der nogle begrænsninger i, og til evalueringens udførelse grundet instanser ovenfra. Der var under den tidligere evaluering ingen begrænsninger fra ovenstående, og de få der var - for eksempel i maksimum antallet med 40 sider til evalueringen, var gjort af sekretariatet selv. Men det skal nødvendigvis undersøges nu, hvor projektlederne kommer til at være en større del af evalueringen end hidtil. Projektlederne er ansat som en del af erhvervsafdelingen og ikke kun for Aalborg Samarbejdet. Derfor skal det undersøges om en større del af deres arbejde kan være for Aalborg Samarbejdet.</text:span></text:p>
      <text:p text:style-name="P1132"/>
      <text:p text:style-name="P1133">Som tidligere nævnt eksisterede der ikke en evalueringsdesign for Aalborg Samarbejdets projekter, men i stedet blev der dannet et design, ud fra hvad der virkede hensigtsmæssigt på daværende tidspunkt. Allerede den gang havde det været relevant, at se på hvordan lignende organisationer vælger at arbejde med evalueringer af erhvervsfremme projekter. Det at kigge på andres løsninger og designs, er en klar mulighed, og fordel når der skal fortages evalueringer, og udvikles designs i fremtiden. Flere metoder, designs og fremgangsmåder bør overvejes og anskues, for at kunne sætte fordele og ulemper op imod hinanden, inden det endelige valg tages. Dette er en meget vigtig detalje, der ikke tidligere er blevet prioriteret ved Aalborg Samarbejdet.</text:p>
      <text:p text:style-name="P1134">De målsætninger og outcomes der blev anvendt i den første evaluering, var målsætninger, der tidligere var blevet sat af Aalborg Samarbejdets bestyrelse. Der blev således ikke taget hensyn til hverken regionale, landsdækkende eller internationale mål. De mål der er sat internationalt, er måske ikke så relevante for et nordjysk samarbejdsprojekt, men det virker uundgåeligt at se bort fra regionale og landsdækkende mål for erhvervsfremme projekter. De overordnede målsætninger er i sin tid blevet lavet af erhvervsafdelingen, da man ønskede at starte Aalborg Samarbejdet op på ny efter kommunalreformen. De blevet skrevet ud fra de ønsker borgmestrene havde, og ikke ud fra projektlederne og medlemmernes ønsker. Derfor bør nedsættelsen af outcome og målsætninger ske i et fælles samarbejde.</text:p>
      <text:p text:style-name="P1135"/>
      <text:p text:style-name="P1136">Der skal efterfølgende sættes nogle mål og outcomes for de enkelte projekter, disse skal henvende sig konkret til projekterne og være mere dybdegående end de tidligere meget overordnede mål. Under tilblivelsen af disse mål er det vigtigt at samtlige aktører, eller så mange som muligt får del i denne proces. Rist mener ligeledes, at hvis man overlader det, at sætte målene til flere forskellige<text:s/><text:soft-page-break/>aktører, gør det man bedre kan legitimerer processen, og sørge for at de involverede føler et bedre tilhørsforhold til evalueringen og dens udformning. <text:s/></text:p>
      <text:p text:style-name="P1137"/>
      <text:p text:style-name="P1138"><text:span text:style-name="T1139">At opnå et større tilhørsforhold ikke kun til evalueringen, men også organisationen, var netop noget af det, der blev fokuseret meget på i den eksterne evaluering udført af John Chr. Aasted. Han foretog tidligere en evaluering af Aalborg Samarbejdets opbygning og interne forhold. Mange af medlemmerne gav her udtryk for, at de ikke følte et stort nok tilhørsforhold til organisationen og dets arbejde. Hvad dette skyldes kunne medlemmerne imidlertid ikke svare på, men en oplagt måde hvorpå denne forankring i organisationen i fremtiden kunne skabes, var ved i fællesskab at nedsætte de fremtidige mål for Aalborg Samarbejdet og de enkelte projekter. Om dette problem udtaler Søren Kragelund ligeledes;</text:span></text:p>
      <text:p text:style-name="P1140"/>
      <text:p text:style-name="P1141"><text:span text:style-name="T1142">”Der var mere entusiasme og dynamik, og der var flere, der kom til de møder der blev holdt,... det er lidt ærgerligt at vi får så mange nye ind ,og at de så forsvinder, og det så stort at det kun er de gamle der holder ud. Så enten er opgaverne ikke spændende nok mere, eller også er de løbet ud, eller også sker der for lidt af en eller anden art.”</text:span></text:p>
      <text:p text:style-name="P1143"/>
      <text:p text:style-name="P1144">Det er dog ikke nok blot at nedsætte fælles mål, for dette er for så vidt i en mild grad forsøgt før, det nødvendige er ligeledes at følge op på disse mål efter de er blevet sat. Søren Kragelund tilføjer at dette ofte er et problem og udtaler;</text:p>
      <text:p text:style-name="P1145"/>
      <text:p text:style-name="P1146"><text:span text:style-name="T1147">”Vi har tidligere fået andre til at sammenligne os med andre initiativer i landet og hovsa - <text:s/>så kunne vi jo lige pludselig se at vi lå væsentligt dårligere. Det bør vi måske gøre igen. Vi har stadig et mål om, at vi skal være de bedste, men der er ingen, der så går ind og siger eller spørger; er vi det så? Og der er ingen der bliver stillet til ansvar for det udførte arbejde hvis det er.”</text:span></text:p>
      <text:p text:style-name="P1148"/>
      <text:p text:style-name="P1149"><text:span text:style-name="T1150">Hvis projekterne følges tættere af medlemmerne, giver dette forhåbentligt et større tilhørsforhold ikke kun til projekterne, men også til organisationen som helhed. Det der så bliver den største udfordring herefter, er at finde en måde, hvorpå dette gøres uden at optage for meget af medlemmernes tid. Det er travle mennesker, der ofte har mange arbejdsopgaver foruden dem under Aalborg Samarbejdets regi. Omvendt er det vel ikke for meget at forlange, at man sætter sig ind i organisationens projekter, hvis man ønsker at være en del af dets fremtidige arbejde, og samtidigt frivilligt vil forvalte offentlige økonomiske ressourcer. Medlemmerne og især projektlederne skal således være med til at udforme målsætningerne og efterfølgende følge op på dem. Dette er ikke<text:s/></text:span><text:soft-page-break/><text:span text:style-name="T1151">længere kun et arbejde, der gøres med ubrugelige statusnotater og halvtilfældige evalueringer op til et kommunalvalg.</text:span></text:p>
      <text:p text:style-name="P1152"/>
      <text:p text:style-name="P1153"><text:span text:style-name="T1154">En fremgangsmåde for denne involvering af medlemmerne kunne blandt andet være forsøgt på det møde, der fandt sted i Himmerland Golf og Country Club i maj 2010. Tanken bag dette møde var, at nye medlemmer skulle have muligheden for at møde de nuværende medlemmer, og samtidig skulle Aalborg Samarbejdets nye strategi og fremtid diskuteres. Her var der en oplagt chance for at integrere alle i organisationen og dens projekter, herunder evalueringen af projekterne.<text:s/></text:span></text:p>
      <text:p text:style-name="P1155"><text:span text:style-name="T1156">I stedet blev en masse andet vendt og drejet, men et udbytterigt resultat af mødet mener jeg ikke fandt sted. Dagsordenen for de to dage kan ses i bilaget. Her fremgår det ligeledes, at meget af tiden er gået med foredrag og fremlæggelser fra forskellige sider. Det var naturligvis hensigten, at disse skulle lægge op til en kreativ debat om Aalborg Samarbejdets fremtid i de forskellige indsatsgrupper. Under overværelsen af diskussionerne var det klart, at medlemmerne sad med vidt forskellige holdninger og meninger om hvad, der er gode erhvervsfremme projekter for fremtiden, og hvordan disse skal drives. Der blev kastet mange bolde i luften fra sekretariatets side i deres oplæg, hvilket efterfølgende blandt andet kan skyldes den manglende fokus fra medlemmernes side. Derfor kom der en masse diskussioner ud af mødet, men en egentlig strategi eller fremgangsmåde, opnåede man ikke enighed om. Det blev efterfølgende sekretariatets opgave, at samle de for dem relevante informationer sammen, og udvikle en ny strategi og evalueringsmetode for Aalborg Samarbejdets fremtid.<text:s/></text:span></text:p>
      <text:p text:style-name="P1157"><text:span text:style-name="T1158">Hvis medlemmerne knap nok selv er helt klar over, hvad deres egentlige formål og ønske er for Aalborg Samarbejdets projekter, må det være næsten umuligt for sekretariatet at samle disse sammen. Samtidig har man svært ved at opnå det ønskede tilhørsforhold til noget, man ikke selv har givet konkret udtryk for. Derfor havde det været mere hensigtsmæssigt, at få præciseret medlemmernes mål for fremtiden således de havde noget at forholde sig til, hvilket også vil være mere målbart for fremtiden. Det behøvede ikke være detaljerede mål for de enkelte projekter, men mere overordnede mål for det samlede arbejde. Det er ligeledes mere realistisk, at disse mål kunne udarbejdes over de blot to dage der var stillet til rådighed.</text:span></text:p>
      <text:p text:style-name="P1159"/>
      <text:p text:style-name="P1160"><text:span text:style-name="T1161">Rist nævner herunder vigtigheden af, at opstille positive mål med en positiv ordlyd, således der fokuseres på udtalelser, der har en optimistisk udtalelse. Dette skal være med til at motivere folk mere, og ved en positiv ordlyd indbydes der til en mere optimistisk løsning af problemerne. Det er punktet Rist finder vigtigt, men jeg mener, vigtigheden af dette kan diskuteres, især i denne sammenhæng. Aalborg Samarbejdet er en frivillig organisation, hvor medlemmerne vælger at deltage<text:s/></text:span><text:soft-page-break/><text:span text:style-name="T1162">ud fra den overbevisning, at deres deltagelse kan gøre en forskel for fremme af det nordjyske erhvervsliv. Dermed må man gå ud fra, at målene får en automatisk positiv ordlyd og klang, men det kan da være vigtigt at have dette for øje under krisetiderne. <text:s/></text:span></text:p>
      <text:p text:style-name="P1163"><text:span text:style-name="T1164">Om ovenstående problematik udtaler Søren Kragelund blandt andet;</text:span></text:p>
      <text:p text:style-name="P1165"/>
      <text:p text:style-name="P1166">”Det er lidt forskelligt hvad vi når frem til er det bedste, og det de forskellige forvaltninger når frem til, men det er også lidt frustrerende at ingen politikere er med til møderne så de får indflydelse eller kan fortælle om deres, så dem der i sidste ende er med til at træffe beslutningerne er fraværende”.</text:p>
      <text:p text:style-name="P1167"/>
      <text:p text:style-name="P1168"><text:span text:style-name="T1169">Det er naturligvis en foranstaltning for de kvantitative målingers tilblivelse, at folk dukker op til møderne. Det kan ikke nytte noget, at folk bliver væk eller ikke finder arbejdet interessant nok. Er borgmestrene ofte forhindret i at møde, burde man måske overveje en anden politisk deltagelse, ”længere nede i systemet”.</text:span></text:p>
      <text:p text:style-name="P1170"/>
      <text:p text:style-name="P1171"><text:span text:style-name="T1172">Det tredje trin i Rist's teori omhandler indsamlingen af data til evalueringen. Som tidligere nævnt var det netop dette punkt, der skabte mange problemer under den første evaluering. Da sekretariatet først havde udviklet den evalueringsmetode vi fandt hensigtsmæssig på daværende tidspunkt, kom det første problem, hvilket også skulle vise sig at være evalueringens måske største problem, nemlig det at indsamle det ønskede materiale fra projektlederne.<text:s/></text:span></text:p>
      <text:p text:style-name="P1173"><text:span text:style-name="T1174">Der blev udformet et ens spørgeskema, der skulle besvares ud fra hvert enkelt projekt, men spørgeskemaerne kom næsten tomme tilbage, eftersom projektlederne ikke mente spørgsmålene passede til netop deres projekt, og derfor ikke kunne svare på de stillede spørgsmål. Vi overvejede at lave individuelle spørgeskemaer, men dette krævede et enormt arbejde eftersom, der er over 30 projekter. I stedet begyndte vi at gennemgå projekternes statusnotater. Statusnotaerne er ligeledes udformet som et spørgeskema, der skal udfyldes på enten halvårlig eller månedsbasis alt efter projektets størrelse. Her er opstillet standardspørgsmål fra forvaltningens side, og disse statusnotater bliver opbevaret i en fælles database, hvor de mange ansatte ved Aalborg Kommune har mulighed for at hente informationerne. Da disse statusnotater blev indsamlet af sekretariatet viste samme problem sig, nemlig en mangel på udfyldelse af skemaerne. Vi anvendte de oplysninger fra statusnotaterne, som det var muligt, og ellers måtte vi hente informationerne individuelt og enkeltvis ved projektlederne. Samme problemer vil opstå i fremtiden, hvis denne fremgangsmåde ikke ændres. Hvis man ønsker at lave et evalueringsdesign, er det nødvendigt at se på den fremtidige indsamling af materiale. Der skal i lang tid før evalueringens start forberedes en ny dataindsamling, og der bør tages fat på denne allerede nu. Der skal laves en ny form for statusnotater, hvis det er disse der<text:s/></text:span><text:soft-page-break/><text:span text:style-name="T1175">ønskes som kvantitativt data til evalueringerne. Hvis man tilpasser statusnotaterne fra projektets opstartsfase, vil dette mindske arbejdet senere hen. Det er dog vigtigt, at man er bekendt med hvilken evalueringsmetode man ønsker anvendt, således statusnotaterne kan indrettes herefter. På denne måde får man bedre fastsat, hvorfra det kvantitative data til evalueringen skal komme, og efterfølgende kan indikatorerne udvælges. Denne skal ud fra Rist gerne ske med så mange involverede aktører så muligt.</text:span></text:p>
      <text:p text:style-name="P1176"/>
      <text:p text:style-name="P1177">Rist er stor tilhænger af præcise kvantitative dataindsamlinger til evalueringerne. Dette gøres ud fra ønsket om en høj validitet, som han mener, kommer fra faktiske tal og procenter, da disse efter hans mening er mere indiskutable. Ligeledes giver tal et nemmere og bedre overblik over et projekts status. Kvalitativt data er ofte svært tilgængeligt i forhold til kvantitativt, og det kræver mange ressourcer at få indsamlet på et validt niveau.<text:s/></text:p>
      <text:p text:style-name="P1178">Rist argumentere ligeledes for kvantitativt data, eftersom det kan være økonomi og ressourcebesparende. Dette kan dog diskuteres, alt efter hvilken metode man ønsker anvendt, og mange evalueringsforskere vil måske mene anderledes.</text:p>
      <text:p text:style-name="P1179"><text:span text:style-name="T1180">Når indikatorerne skal udvælges, skal man forsøge at begrænse sig til et passende antal, således man ikke bliver overdænget med informationer. Det er mere hensigtsmæssigt at få færre, men mere præcise informationer. Dette er bedre for læseren og brugeren af evalueringen, men det letter også arbejdsbyrden for aktørerne, samt mindsker brugen af ressourcerne.</text:span></text:p>
      <text:p text:style-name="P1181">Der er mange medlemmer under Aalborg Samarbejdet, og dermed mange der skal tages hensyn til. Det kan derfor være hensigtsmæssigt at inddele evalueringen i flere sektioner. Man kan opdele ud fra de fem indsatsområder, så hvert har sin egen evaluering med egne projekter.<text:s/></text:p>
      <text:p text:style-name="P1182">Som tidligere nævnt var der ikke den store interesse fra medlemmernes side til at læse hele evalueringen fra ende til anden, men i stedet valgte de at læse det, der netop henvendte sig til deres specifikke indsatsområde og projekterne herunder. Og eftersom der er en begrænsning på maksimalt 40 sider til evalueringen, bør man i stedet lave en mere dybdegående evaluering for hvert indsatsområde, hvor projekterne bliver grundigere evalueret. Efterfølgende kan det være op til sekretariatet, at samle de væsentligste oplysninger fra hvert indsatsområde til en samlet mindre evaluering, som samtlige medlemmer kan overskue at læse fra ende til anden. <text:s text:c="2"/></text:p>
      <text:p text:style-name="P1183"/>
      <text:p text:style-name="P1184">Man bør dog ikke sætte indikatorerne, efter hvor lette de er at få fat i. Der er en meget fin balancegang, mellem ressourcerne der kræves at indhente de ønskede data og indikatorernes brugbarhed. En måde hvorpå der lettere kan indsamles data, er ved at gennemgå undersøgelser eller statistiker, der tidligere har været anvendt af andre til lignende opgaver.<text:s/></text:p>
      <text:soft-page-break/>
      <text:p text:style-name="P1185"><text:span text:style-name="T1186">Der kan med fordel findes en stor mængde kvantitativt data her, den største udfordring er dog at finde materiale, der passer nøjagtigt til den evaluering, man selv arbejder med. Det er vigtigt, at de ny indhentede oplysninger ikke strider mod den oprindelige ide. Det er for Aalborg Samarbejdet muligt at hente regionale eller landsdækkende statistiker, men tal der passer på de enkelte projekter, er nødvendige selv at skabe, og kan derfor ikke hentes andre steder fra, som for eksempel en landsdækkende statistikbank. Dog kan det være relevant at se på tal fra lignende projekter andre steder i landet. Det er altid gavnligt for et projekt, at sammenligne sig med andre lignede projekter i landet for at få en ide om dets status. Man bør derfor bruge lidt mere tid på at søge efter lignede initiativer rundt om landet, og benytte sig af deres tal og erfaringer. Dette kunne måske give et fingerpeg om projektets succes, således kan andres talmateriale få et nyttigt brug til Aalborg Samarbejdets evaluering. Samtidig må de tal der indhentes til projektevalueringen være brugbare flere gange i andre sammenhænge for Erhvervsafdelingen. Ved at se flerdimensionalt på evalueringen, kan det ligeledes give evalueringen og dens resultater et mere langsigtet virke. Det er vigtigt for Aalborg Samarbejdet, at se på evalueringens potentiale så alt arbejdet med den ikke går tabt. Hvis evalueringen får flere anvendelsesformer, kan dens brug</text:span><text:span text:style-name="T1187">barhed også være mere langsigtet</text:span><text:span text:style-name="T1188">. Om netop dette udtaler Tonny disse ønsker for evalueringen;</text:span></text:p>
      <text:p text:style-name="P1189"/>
      <text:p text:style-name="P1190">”Vi ønsker også at bruger evalueringen til at se på indsatsen, om den skal stoppes eller udvikles videre, eller hvordan vi også skal trække os lidt ud af projektet og hvornår.”</text:p>
      <text:p text:style-name="P1191"/>
      <text:p text:style-name="P1192">Som tidligere beskrevet i projektet låner Rist en tidligere udviklet model til at forklare overvejelserne, når der skal udvælges gode indikatorer. Dette er den såkaldte CREAM model, og denne bør Aalborg Samarbejdet helt sikkert overveje at gennemgå for at forudse eventuelle problemer. Denne model er som følger;</text:p>
      <text:p text:style-name="P1193"/>
      <text:p text:style-name="P1194">Clear – præcise og utvetydige indikatorer.</text:p>
      <text:p text:style-name="P1195">Relevant – at de er passende for området.</text:p>
      <text:p text:style-name="P1196">Economic – at det skal være muligt at indsamle til en passende pris.</text:p>
      <text:p text:style-name="P1197">Adequate – de skal kunne give en tilstrækkelig base for at vurdere indsatsen.</text:p>
      <text:p text:style-name="P1198">Monitorable – de skal være mere modtagelige for uafhængig validation.</text:p>
      <text:p text:style-name="P1199"><text:s text:c="3"/></text:p>
      <text:p text:style-name="P1200">Ovenstående punkter mener jeg, havde været relevante, at gennemgå under et fælles møde for Aalborg Samarbejdets medlemmer, således de ved hvad der skal arbejdes hen imod. I stedet mener jeg, at flere irrelevante emner blev diskuteret under mødet i Himmerland. Hvis man sammen kunne<text:s/><text:soft-page-break/>gennemgå et evalueringsdesign, kunne dette ligeledes anvendes under udvælgelsesprocessen af hvilke projekter, der indgå under samarbejdet.<text:s/></text:p>
      <text:p text:style-name="P1201"><text:span text:style-name="T1202">Sekretariatet ser gerne at evalueringen og målsætningerne for Aalborg Samarbejdet, skal være med til at indgå i en udvælgelsesproces, hvor projekterne for Aalborg Samarbejdets fremtidige arbejde skal udvælges. Hvis man mener, at et projekt kan være med til at styrke organisationens overordnede formål og målsætninger, kan det indgå i deres bevillinger. Men dette kræver, at man ser nærmere på målsætningerne, og ikke laver dem så brede, at samtlige projekter eller initiativer på den ene eller den anden måde kan indgå, hvis de blot beskrives korrekt efter Aalborg Samarbejdets målsætninger. Derfor skal hvert enkelt indsatsområde have egne målsætninger, der er mere præcise og konkrete end organisationens, således det er disse, der kan skille nye unødvendige projekter fra.</text:span></text:p>
      <text:p text:style-name="P1203"><text:span text:style-name="T1204">Igen bør man se mere individuelt på indsatsområderne kontra organisationen som helhed, ellers favner det for bredt og man risikerer at miste fokus. <text:s/></text:span></text:p>
      <text:p text:style-name="P1205"/>
      <text:p text:style-name="P1206">Det fjerde trin Rist stiller op i sin teori, er vedrørende det, han kalder Baseline indikatorer. Dette er selve udvælgelsen af hvilke indikatorer, der skal anvendes i evalueringen og sidenhen være de gældende for indsamlingen af materiale. Det er vigtigt, at man nøje overvejer hvilke indikatorer, man ønsker at måle på, og hvordan data hertil skal indsamles. Derfor har Rist lavet en liste med en række spørgsmål, der alle bør besvares eller overvejes inden indsamlingen af materiale og data. Herunder står disse spørgsmål linet op, og spørgsmålene vil blive forsøgt besvaret ud fra de informationer, der er indhentet til projektet. De besvares derfor ikke ud fra hvad, der faktisk kommer til at ske, men ud fra overvejelser der berører teori såvel som praksis.</text:p>
      <text:p text:style-name="P1207"/>
      <text:p text:style-name="P1208">1: Fra hvilke kilder kan der skaffes data?</text:p>
      <text:p text:style-name="P1209"><text:span text:style-name="T1210">Størstedelen af det data der skal indhentes om projekterne, kommer fra projektlederne. Det er projektlederne ved Aalborg Kommunes Erhvervsafdeling, der har ansvaret for hvert enkelt projekt, og derfor sidder de inde med det meste materiale om projekterne. Det er dog vigtigt, at projektlederne bliver mere opmærksomme på at projektet senere hen i forløbet skal evalueres, og derfor bør man imødekomme og forberede projektlederne noget bedre på evalueringsprocessen. Dette gøres blandt andet ved at kræve nogle mere præcise statusnotater, der kan anvendes mere effektivt i en evaluering. Herunder kan det være relevant, at diskutere projektledernes neutralitet i forhold til udleveringen af materiale vedrørende deres egne projekter. Det vil formentligt altid være i en projektleders interesse, at få ens eget projekt til at fremstå som en succes, og mange mener, at en dygtig og erfaren projektleder vil kunne sno sig igennem udfyldelsen af et statusnotat, således projektet altid vil stå i det bedste lys. Hvis dette er tilfældet, er det igen en fordel at lave individuelle<text:s/></text:span><text:soft-page-break/><text:span text:style-name="T1211">spørgsmål til projekternes statusnotater. <text:s/>Sekretariatschefen påpeger dette som værende et reelt problem gennem denne tidligere anvendte udtalelse;</text:span></text:p>
      <text:p text:style-name="P1212"/>
      <text:p text:style-name="P1213"><text:span text:style-name="T1214">”Man kan som projektleder have svært ved at undervurderer sin egen herlighedsværdi, så det er klart, at man som udgangspunkt som projektleder på et projekt synes, at det er det bedste i hele verden, og at man naturligvis selv leder efter de steder hvor man har haft succes, og ikke de steder hvor man har fejlet, og det skal man nok have lidt hjælp til at se ud over.”</text:span></text:p>
      <text:p text:style-name="P1215"/>
      <text:p text:style-name="P1216">Som tidligere nævnt kunne man med fordel hente kvantitativt data fra andre steder i landet, hvor der gives offentligt tilskud til lignende erhvervsprojekter. Ved at hente tal andre steder, kan dette være med til at give et billede af projektets succes. Det kan naturligvis være svært, at finde et projekt der nøjagtigt svarer til det Aalborg Samarbejdets har sat i gang. Dog må det være en fordel for alle parter at kunne sammenligne sig med andre landsdele og regioner.</text:p>
      <text:p text:style-name="P1217"><text:s text:c="3"/></text:p>
      <text:p text:style-name="P1218">2: Hvilke metoder skal der bruges til indsamlingen?</text:p>
      <text:p text:style-name="P1219"><text:span text:style-name="T1220">Dette er muligvis det sværeste spørgsmål at besvare, eftersom der eksisterer et hav af evalueringsmetoder, og Aalborg Samarbejdets ønsker til en evaluering er mange. For at give et bedre overblik over de forskellige evalueringsmodeller, er der til besvarelsen af dette spørgsmål taget udgangspunkt i de forskellige evalueringsmodeller, der tidligere er blevet beskrevet med fordele og ulemper. Hvis man ser på hvad der er udtalt medhensyn til krav og ønsker for en evaluering, så kan man hurtigt fornemme, hvad der er sekretariatets valg af model;</text:span></text:p>
      <text:p text:style-name="P1221"/>
      <text:p text:style-name="P1222">”...for at sige rykker det noget, er der nogen effekt af det, og er der nogle resultater af det vi laver, og på den måde bliver det rykket lidt op over projektniveauet, for man skal ligesom relatere til nogle lidt mere brede målsætninger.”</text:p>
      <text:p text:style-name="P1223"/>
      <text:p text:style-name="P1224"><text:span text:style-name="T1225">Den tidligere evaluering var mest et forsøg på at lave en evaluering bygget op omkring en form for resultatmodel. Resultatmodellen var valgt ud fra ønskerne om, at vide i hvilken grad målsætningerne var realiseret, og hvilke effekter af projekterne der kunne afdækkes. Der blev indledningsvis i den tidligere evaluering flere steder nævnt at evalueringen ville afdække en cost-benefit af Aalborg Samarbejdets projekter. Dette var dog ikke tilfældet for, hvad der stod skrevet på de efterfølgende sider, men hvis det i fremtiden er ønsket, bør der ses på de mere økonomiske evalueringsmodeller. Der økonomiske modeller beskriver, hvorvidt produktiviteten og effektiviteten har været tilfredsstillende.</text:span></text:p>
      <text:soft-page-break/>
      <text:p text:style-name="P1226"><text:span text:style-name="T1227">Resultatmodellen, bør måske, vælges ud fra hvad, der er givet ønske om, men dette valg kan udelukkende skyldes mangel på viden omkring evalueringers mange anvendelsesmuligheder. Det er ligeledes det gennemgående ønske om en resultatevaluering, der gør at dette projekt anvender Rist som fremgangsmåde. Derfor bør man eventuelt i fremtiden se mere på for eksempel procesmodeller eller aktørmodeller, hvor brugerne tages mere med på samråd, og alt det der beskriver vejen dertil</text:span><text:span text:style-name="T1228"><text:s/></text:span><text:span text:style-name="T1229">kan ligel</text:span><text:span text:style-name="T1230">edes blive en del af evalueringen. Således er der ikke elementer indimellem projekterne, der ikke kommer frem i lyset, dette såvel positive som negative. Evalueringernes mange anvendelsesmuligheder vil der blive set nærmere på i analysens sidste del, det netop omhandler evalueringens anvendelsessigte.</text:span></text:p>
      <text:p text:style-name="P1231"/>
      <text:p text:style-name="P1232">3: Hvem vil indsamle data?</text:p>
      <text:p text:style-name="P1233"><text:span text:style-name="T1234">Denne opgave må som hidtil falde til Aalborg Samarbejdets sekretariat. Sekretariatet eksisterer som en del af Erhvervsafdelingen ved Aalborg Kommune. Det er Tonny Thorup, der på mange måder er tovholder for Aalborg Samarbejdet i sin stilling som sekretariatschef. Det sker dog i samarbejde med afdelingsdirektør Vibeke Lei Stoustrup, samt mange af afdelingens andre ansatte. Eftersom Tonny tit har meget om ørerne, hjælper ofte enten en praktikant eller anden med indsamlingen af data, da dette kan være en større opgave. Derfor bør man i fremtiden se på, hvorvidt det er muligt for Tonny at være alene om at være tovholder for en evaluering.</text:span></text:p>
      <text:p text:style-name="P1235"/>
      <text:p text:style-name="P1236">4: Hvor ofte skal der indsamles data?</text:p>
      <text:p text:style-name="P1237"><text:span text:style-name="T1238">Projekterne under Aalborg Samarbejdets er af meget forskellig størrelse og karakter, og derfor kan det blive nødvendigt, at sætte individuelle tidspunkter på, for hvornår der skal indsamles statusnotater. Ved de større projekter kunne det være hvert kvartal, hvor det ved de mindre projekter, der er af kortere varighed, kunne være mere fordelagtigt at indsamle statusnotater hver måned. Et gennemsnit der lyder på hver anden måned ville være realistisk. Men samtidig er der flere aspekter i dette, eftersom der er nogle bevillinger, der skal søges, og der kan det være forskellige instanser der søsætter evalueringen, og det kan der være forskellige årsager til. Tonny Thorup udtaler følgende;</text:span></text:p>
      <text:p text:style-name="P1239"/>
      <text:p text:style-name="P1240"><text:span text:style-name="T1241">”Det kan godt være forskelligt. Det er mest sekretariatet der bestiller evalueringen, men det kan sådan set også være en blanding at et ønske som kommer mellem erhvervslederforum og bestyrelsen, men det er i hvert fald også ved flere af projekterne Erhvervs og Byggestyrelsen, der bestiller evalueringen, for det ligger simpelthen i forudsætningen for, at man får udbetalt sin bevilling, at man gennemfører en midtvejs og en slutevaluering”</text:span></text:p>
      <text:p text:style-name="P1242"/>
      <text:soft-page-break/>
      <text:p text:style-name="P1243"><text:span text:style-name="T1244">Der er således nogle helt specifikke krav der skal efterkommes. Det er dog ikke krav, der ikke kan leves op til, hvis man vælger at følge det evalueringsdesign, og de overvejelser der udspringer af dette projekt</text:span><text:span text:style-name="T1245">.</text:span></text:p>
      <text:p text:style-name="P1246"/>
      <text:p text:style-name="P1247">5: Hvad er udgiften og hvor besværligt er det at indhente?</text:p>
      <text:p text:style-name="P1248">Den første del af ovenstående spørgsmål er ikke muligt at besvare i dette projekt, eftersom der ikke er indsigt i Aalborg Samarbejdets eller kommunens økonomi. Dog udtaler Søren Kragelund;</text:p>
      <text:p text:style-name="P1249"/>
      <text:p text:style-name="P1250">”De går ikke så meget op i hvad vi laver, men mere brugen af penge, og så går det kreative tabt og vi mister en masse.”</text:p>
      <text:p text:style-name="P1251"/>
      <text:p text:style-name="P1252">Det er dog nødvendigt at holde udgifterne nede, og det er sjældent, at erhvervs fremme projekter modtager den største kommunale støtte under en krise. Hvorvidt dette er en korrekt prioritering vil stå usagt hen i dette projekt. Hvad angår besværligheden af at indhente materiale, må det siges at være minimalt. Samtlige projektledere er samlet under samme tag, og er i samtale med hinanden hver eneste dag, så derfor burde der ikke være nogen umiddelbare problemer heri.</text:p>
      <text:p text:style-name="P1253"/>
      <text:p text:style-name="P1254">6: Hvem vil analysere på det indsamlede?</text:p>
      <text:p text:style-name="P1255">Denne opgave må igen tilfalde Aalborg Samarbejdets sekretariat. Det er de ansatte i Erhvervsafdelingen ved Aalborg kommune, der har påtaget sig denne opgave, hvilket ligeledes virker som den mest hensigtsmæssige løsning, hvad angår ressourcer, arbejdstimer og økonomi.</text:p>
      <text:p text:style-name="P1256"><text:span text:style-name="T1257">Det er klart det nemmeste valg, at lade sekretariatet analysere på det indsamlede, men man kan naturligvis diskuterer hvorvidt, det er det mest valide valg for evalueringen. Det bedste for evalueringen ville muligvis være at få en udefrakommende til at udføre evalueringen og analysere på det indsamlede, eftersom der således gives et mere neutralt syn på Aalborg Samarbejdets arbejde med projekterne. Det er klart, at Tonny Thorup på mange måder er for dybt involverede i projekterne, da han ligeledes sidder som projektleder for tre projekter under oplevelsesøkonomien. Han har derfor en stærk tilknytning til organisationen som en udefrakommende naturligvis ikke ville have, og derfor ville en fremmede måske give et andet billede af Aalborg Samarbejdets resultater. Her er det nødvendigt, at skelne mellem hvad der er teoretisk bedst, og hvad der er praktisk muligt. Det bliver nødt til at være sekretariatet, der udfører evalueringen eftersom dette er mest tids og ressourcebesparende. Det vil ikke virke som en god disponering af offentlige økonomiske ressourcer, hvis man skulle ansætte nye personer, hver gang en projektevaluering skulle finde sted. Samtidig bliver følgende sagt om eksterne evalueringer;</text:span></text:p>
      <text:p text:style-name="P1258"/>
      <text:p text:style-name="P1259"><text:span text:style-name="T1260">”På projektniveau evaluerer vi sådan set selv, og på det organisatoriske niveau har vi de gange det er sket haft eksterne. På projektniveau er der også en stor del af vores projektportofølge, der er blevet evalueret af eksterne på grund af de her forpligtigelser i for hold til bevillingerne.</text:span></text:p>
      <text:p text:style-name="P1261">Nogle af dem synes jeg er okay til det, men alligevel kan man sige, at de har jo ikke overblik over projekterne, der ligesom gør, at de kan udfolde det der perspektiv - det bliver ligesom på et lidt mindre ambitiøst plan, hvor man ligesom siger man kunne også have gjort det og det og det.. ”</text:p>
      <text:p text:style-name="P1262">(Sekretariatschef, Tonny Thorup)'</text:p>
      <text:p text:style-name="P1263"/>
      <text:p text:style-name="P1264"><text:span text:style-name="T1265">Hvilket er endnu et argument for at udføre evalueringerne selv inden for organisationen. Der kunne naturligvis sættes mere tid af til den eksterne evaluering, således der opstår en større forståelse af projekterne, men dette er ligeledes et økonomisk og ressourcemæssigt spørgsmål, der bør overvejes i <text:s/>den enkelte organisation.</text:span><text:span text:style-name="T1266"><text:s text:c="2"/></text:span></text:p>
      <text:p text:style-name="P1267"><text:s/></text:p>
      <text:p text:style-name="P1268">7: Hvem vil rapportere på det indsamlede?</text:p>
      <text:p text:style-name="P1269">8: Hvem vil bruge det indsamlede?</text:p>
      <text:p text:style-name="P1270"><text:span text:style-name="T1271">De to ovenstående spørgsmål er blevet slået sammen i en fælles besvarelse, eftersom de minder meget om hinanden. Dette spørgsmål kan faktisk deles op i, hvad der er hensigten og ønsket for evalueringens senere brug, og hvad der faktisk er tilfældet. Hvis man først ser på, hvad der er hensigten med evalueringen, så er det en form for dokumentation, af de resultater Aalborg Samarbejdets projekter gerne skulle have ført med sig. Ligeledes skal evalueringen foregå som en legitimering og validering af de mange ressourcer, der gennem tiden er brugt i organisationen. Om dette kommer følgende udtalelse fra sekretariatet;</text:span></text:p>
      <text:p text:style-name="P1272"/>
      <text:p text:style-name="P1273"><text:span text:style-name="T1274">”...det er jo klart at vi har tre kommuner som indbetaler skatteborgernes penge og de skal selvfølgelig også have en fornemmelse af, at der kommer noget ud af deres investering. Så det er klart, at det bruges også sådan i forhold til at dokumentere og legitimere en indsats i forhold til dem der nu har aktier i firmaet.”</text:span></text:p>
      <text:p text:style-name="P1275">(Sekretariatschef, Tonny Thorup)</text:p>
      <text:p text:style-name="P1276"/>
      <text:p text:style-name="P1277"><text:span text:style-name="T1278">Som sidste element i trin fire forslår Rist, at man fortager et form for pilotprojekt, inden man kaster sig i gang med hele evalueringen. Dette gøres for at afprøve den metode man har valgt, og for at se hvordan det fungerer i praksis. At lave et pilotprojekt kunne ligeledes være relevant for Aalborg Samarbejdet, for for eksempel at konstatere, hvor let tilgængeligt det ønskede materiale er at få fat på,<text:s/></text:span><text:soft-page-break/><text:span text:style-name="T1279">og hvorvidt det er muligt for projektlederne, at give de informationer der er ønsket og nødvendige for den valgte evalueringsmetode. En måde hvorpå Aalborg Samarbejdet kunne gøre dette, var ved at udvælge enten et projekt eller indsatsområde, hvorpå man prøvede nogle af de valgte tiltag.</text:span></text:p>
      <text:p text:style-name="P1280"/>
      <text:p text:style-name="P1281">Det femte trin omhandler en fastsættelse af de delmål og ressourcer, man har stillet til rådighed, ikke kun nu, men også i fremtiden. Hvad er tidshorisonten for evalueringen og hvilke eventuelle ukendte faktorer kan spille en afgørende rolle i fremtiden?</text:p>
      <text:p text:style-name="P1282">Der skal hele tiden sættes nye delmål for projekterne, og der bør sætte en tidsperiode for hvornår disse bør ændres. Som tidligere nævnt bør dette være forskelligt fra projekt til projekt. Nogle projekter har en langtidshorisont, mens andre afvikles inden for forholdsvis kort tid. Derfor bør det enten være hver tredje måned eller hvert halve år, der justeres delmål. Der er ingen af Aalborg Samarbejdets projekter, der bør have en tidshorisont, der hedder hvert år hvad angår delmål, det er projekterne for små til.</text:p>
      <text:p text:style-name="P1283"/>
      <text:p text:style-name="P1284"><text:span text:style-name="T1285">Rist foreslår ligeledes at man nedsætter mål, der er tidsbestemt således der ikke alene arbejdes hen imod det endelige mål, men ligeledes mod nogle intervaller. Dette kan gøre, at man har noget mere realistiske at arbejde hen imod og forholde sig til når projekterne udvikles. Det er vigtigt at disse delmål er sat på det rigtige niveau, således de ikke bliver for høje og dermed urealistiske at nå, men i stedet skal de virker som en motiverende faktor for projektlederne.</text:span></text:p>
      <text:p text:style-name="P1286"/>
      <text:p text:style-name="P1287"><text:span text:style-name="T1288">Afslutningsvis på de fem første trin omkring opbygningen af et evalueringsdesign, bør hele ovenstående gennemgang af Rist's teori diskuteres i forhold til for eksempel en dialogorienteret brugerinddragelses evalueringsmodel som Hanne-Katrine Krogstrup er stor fortaler for. Her er de kvalitative dataindsamlinger de styrende, og dermed får evalueringen en helt anden udformning, og denne udformning bliver ofte først klarlagt undervejs i evalueringsforløbet. Hvorvidt dette ville være mere hensigtsmæssigt for Aalborg Samarbejdet er tvivlsomt. Eftersom der er så mange forskellige indsatsområder og projekter i gang, vil de få retningslinjer der er mulige at arbejde med være kærkomne. Således arbejder man mere stringent hen imod nogle i forvejen fastsatte målsætninger. En økonomisk monitorering og evalueringsmetode er ligeledes det, de fleste medlemmer af Aalborg Samarbejdet er bekendt med, hvilket kan være med til at lette selve implementeringsprocessen.</text:span></text:p>
      <text:p text:style-name="P1289"/>
      <text:p text:style-name="P1290">Ovenstående argumentation er dog ikke nødvendigvis klar succes kriterier, de kan måske med tiden vise sig at være det stik modsatte. Måske er det bedre netop at indsamle kvalitativt materiale om projekterne, således de kan tilpasses efter det enkelte projekt. At medlemmerne er bedre bekendt med<text:s/><text:soft-page-break/>en metode, er langt fra ensbetydende med, at den er bedre eller mere rigtigt, måske tværtimod. <text:s text:c="2"/>Der er dog flere positive elementer i Rist's tilgang, som anses for værende i god overensstemmelse med Aalborg Samarbejdets organisationsarbejde, og deres ønsker for fremtiden.</text:p>
      <text:p text:style-name="P1291"/>
      <text:p text:style-name="P1292"><text:span text:style-name="T1293">At anvende en dialogorienteret brugerinddragelse model er det, der flere gange hentydes til i analysen, når der skal inddrages flere medlemmer i fastsættelsen af målsætninger og outcome for evalueringen. Det er klart en fordel at få projektlederne og medlemmerne mere på banen, når statusnotaterne og evalueringerne skal laves. Derfor bør man ved Aalborg Samarbejdet se på andre evalueringsdesigns end et, der udelukkende henvender til resultater og effekter. Det skal ligeledes overvejes, om det kun er sekretariatet, der i fremtiden skal vælge hvilket design og hvilken metode, der skal anvendes. Medlemmerne, bestyrelsen og projektlederne bør ligeledes høres, når dette valg skal fortages. Flere skal altså involveres i processen. Det vil altså helt sikkert være relevant for sekretariatet, at se på forskellige evalueringsmetoder, og veje fordele og ulemper op mod hinanden inden de i fællesskab lægger sig fast på en bestemt metode.</text:span></text:p>
      <text:p text:style-name="P1294"/>
      <text:p text:style-name="P1295"><text:span text:style-name="T1296">De fem første trin er nu blevet gennemgået i analysen, og der er således blevet set på hvilke elementer, man bør overveje og have for øje, når et nyt evalueringsdesign skal laves. De sidste fem trin i Rist's teori omhandler den efterfølgende anvendelse af evalueringen. Der tages i sidste trin ikke så meget højde for design og metode, men mere brugen heraf. Det er svært at sige noget om evalueringens anvendelse, da jeg kun fik et kort og hurtigt indblik i, hvordan den tidligere evaluering blev brugt til Aalborg Samarbejdets fremtidige arbejde. I stedet kom der under arbejdsprocessen mange holdninger frem med hensyn til evalueringens brug og anvendelse. Det er disse ønsker sammenholdt med erfaringerne, der skal give svar på de sidste fem trin omhandlende evalueringen fremtidige anvendelse.</text:span></text:p>
      <text:p text:style-name="P1297">Efter gennemgangen af de første fem trin, er det ligeledes relevant efterfølgende, at se på hvordan Rist mener det bør anvendes bedst muligt. Dette er vigtigt for at få det fulde udbytte af evalueringen.</text:p>
      <text:p text:style-name="P1298"><text:s/></text:p>
      <text:p text:style-name="P1299">Under trin seks taler Rist forsat om det, at videregive informationer om evalueringen og dens formål. Det er vigtigt, at alle i erhvervsafdelingen og medlemmerne af Aalborg Samarbejdet ved hvad evalueringen skal bruges til, hvem der har ansvaret for evalueringen, og hvem der har ansvaret for de endelige resultater. Aalborg Samarbejdet vil gerne anvende en evaluering som et redskab til at vise resultater fra de forgangne år, og derigennem legetimere deres arbejde og brugen af ressourcer. Flere af de tidligere udtalelser fra Tonny Thorup viser dog, at der ligeledes ligger et ønske om i større grad at anvende evalueringen som en læringsproces.</text:p>
      <text:p text:style-name="P1300"/>
      <text:p text:style-name="P1301">Hvis evalueringen skal fungere som en læringsproces, er det nødvendigt at involvere nogle flere i selve udarbejdelsen af evalueringen. Det er ikke længere nok at Tonny sidder alene og arbejder med evalueringen, og de andre blot læser det færdige resultat igennem.</text:p>
      <text:p text:style-name="P1302"><text:span text:style-name="T1303">Projektlederne kunne under den tidligere evaluering nøjes med at besvare et spørgeskema, der blev sendt til dem pr. mail. Besvarelsen af spørgeskemaet har dengang nok maksimum taget en halv time for de fleste projektledere. I fremtiden er det mere hensigtsmæssig at indkalde dem alle til et møde angående evalueringen, så de kan blive præsenteret med den metode evalueringen skal bygges op omkring så de får en ide om, hvordan den efterfølgende skal anvendes. Ud fra de informationer der kan blive givet til et sådan møde, er det efterfølgende også lettere at besvare et spørgeskema, der er mere konkret. Ved at indkalde til informationsmøde kan projektlederne også selv komme med nyttige ideer og input til evalueringen. Samme fremgangsmåde bør anvendes overfor Aalborg Samarbejdets medlemmer for at give indsigt i organisationens arbejde. Mange af Aalborg Samarbejdets medlemmer har tidligere været i tvivl om hvilke projektledere, der har været tilknyttet de forskellige indsatsområder og projekter. Man bør derfor informere noget mere om hvem de enkelte projektansvarlige er, og hvad deres rolle er, for at undgå uklarheder.</text:span></text:p>
      <text:p text:style-name="P1304"/>
      <text:p text:style-name="P1305">Der er således nogle helt klare kommunikationsbrist i forbindelse med personerne bag Aalborg Samarbejdets roller og ansvarsfordeling. Problemer med kommunikationen sker ofte mellem medlemmer og projektledere. Problemerne kunne der blive sat en stopper for i forbindelse med planlægningen af en evaluering, hvis der laves en bedre kommunikationsstrategi. Ligeledes opbygges der et tættere bånd mellem de forskellige led, og man kan ved at skabe en bredere dialog opbygge stærkere projekter og undgå fejl.</text:p>
      <text:p text:style-name="P1306">Her pålægges der Tonny Thorup en større opgave, i og med han skal være den, der samler og indkalder til disse møde. Forberedelsen af disse møder er vigtig, for under møderne skal Tonny gerne kunne fremvise pålideligt materiale, og derefter skabe den ejerskabsfølelse som Rist omtaler.</text:p>
      <text:p text:style-name="P1307"/>
      <text:p text:style-name="P1308">Trin syv beskæftiger sig med evalueringens anvendelse. Til at illustrere hvad trin syn omhandler, har Rist opstillet nogle punkter, som han mener bør efterleves. Rist diskuterer ikke hvilken metode der vælges til organisationen, men i stedet hvad der i sidste ende er ønsket, at den skal vise. En evaluering kan have mange anvendelsesmuligheder og formål, og Rist opstiller følgende punkter under trin syv.</text:p>
      <text:p text:style-name="P1309"/>
      <text:list text:style-name="LFO22" text:continue-numbering="true">
        <text:list-item>
          <text:p text:style-name="P1310">Hjælpe med at lave en fordeling af ressourcerne</text:p>
        </text:list-item>
        <text:list-item>
          <text:p text:style-name="P1311">Hjælpe med at gennemtænke årsager til problemerne</text:p>
        </text:list-item>
        <text:list-item>
          <text:p text:style-name="P1312">Identificere nye problemer</text:p>
        </text:list-item>
        <text:list-item>
          <text:p text:style-name="P1313">Støtte beslutningstagningen af forskellige konkkurrende alternativer</text:p>
        </text:list-item>
        <text:list-item>
          <text:p text:style-name="P1314">Støtte den offentlige sektors innovation og reformer</text:p>
        </text:list-item>
      </text:list>
      <text:list text:style-name="LFO23" text:continue-numbering="true">
        <text:list-item>
          <text:p text:style-name="P1315">Skabe konsensus om årsagerne til et problem, og hvordan man skal reagere herpå</text:p>
        </text:list-item>
      </text:list>
      <text:p text:style-name="P1316"/>
      <text:p text:style-name="P1317">Flere af de ovenstående punkter beskæftiger sig med de eventuelle problemer, der kan være i en organisation. Ved Aalborg Samarbejdet ser man sjældent positivt på problemer, og man ønsker dem derfor ikke belyst. Da jeg arbejdede med den tidligere evaluering blev det ofte nævnt at negative resultater ikke var velkomne i evalueringen, da de gav et samlet dårligere billede af Aalborg Samarbejdet præstationer. Derfor fik de negative resultater overskriften ”udfordringer”. Tonny Thorup understregede dog flere gange, at det var vigtigt at have disse ”udfordringer” med i evalueringen, da de var med til at vise, at han godt kunne udforme en neutral evaluering på trods af sin rolle i Aalborg Samarbejdet. Hvis der efterfølgende skulle sås tvivl om evalueringens mange positive resultater, så var udfordringerne med som modvægt hertil.</text:p>
      <text:p text:style-name="P1318">Rist ser modsat Tonny evalueringen som en måde at finde organisationens fejl på og efterfølgende finde løsningsforslag. En evaluering er en oplagt fejlfinder og ledelsesredskab, men det kræver naturligvis, at man tør se sine fejl og nederlag i øjnene. Der skal derfor arbejdes med evalueringens anvendelse og formål, hvis den skal have en såkaldt fejlfinder-effekt for Aalborg Samarbejdet.</text:p>
      <text:p text:style-name="P1319"/>
      <text:p text:style-name="P1320">Rist opstiller under trin syv nogle krav til evalueringen, som skal opfyldes, for at den overhovedet er brugbar for en organisation i fremtiden. Hvis man gennemgår disse punkter med den tidligere evaluering i hånden, vil det være begrænset hvad den opnåede af Rist's punkter under trin syv. Punkterne er; Upartiskhed, Nytte, Inddragelse af interessenter, Værdi for pengene, Feedback og formidling og Tilstrækkelige tekniske kvaliteter.<text:s/></text:p>
      <text:p text:style-name="P1321">Disse punkter bør gennemgås forud for evalueringens opstart, og de bør ligeledes informeres videre til medlemmer og projektledere, så de ved, at evalueringen i fremtiden vil få en anden anvendelse i organisationen. Hvis man har en mere valid metode, som også er velbegrundet, giver dette en bedre anledning til brugen af ressourcerne. Evalueringen kan dermed bedre finde en berigtiget plads for Aalborg Samarbejdets. <text:s/></text:p>
      <text:p text:style-name="P1322"/>
      <text:p text:style-name="P1323"><text:span text:style-name="T1324">Trin ni ser på hvordan evalueringen bør præsenteres for dens interessenter. Hvis ikke evalueringen bliver udformet korrekt, er meget af arbejdet spildt, idet evalueringens budskab og hovedpunkter kan misforstås og dermed gå tabt. Derfor skal de, der udfører evalueringen ved Aalborg Samarbejdet,<text:s/></text:span><text:soft-page-break/><text:span text:style-name="T1325">allerede tidligt i processen bestemme sig for hvordan evalueringen skal præsenteres. Det vil højst sandsynligt blive anvendt i en almindelig nedskreven form hvor evalueringen bliver præsenteret, og hvor samtlige projekter indgår præcis på samme måde som med den tidligere evaluering. Rist understreger hvor vigtigt det er kun at have det mest relevante og konkrete data med. Resten bør udelades for ikke at skabe forvirring eller misforståelser. Som tidligere gennemgået i analysen var et problem med den tidligere evaluering, at der var for mange irrelevante informationer vedrørende de projekter, der ikke tilhørte medlemmernes egen indsatsgruppe. Her kan det være svært at finde en løsning for Aalborg Samarbejdet ud fra Rist's ti trin. Rist mener, at der skal gives informationer på tværs af afdelinger i organisationen, hvilket i dette tilfælde må være på tværs af indsatsområder under Aalborg Samarbejdet. Denne tværfaglige kommunikation skal være med til at skabe ejerskabsfølelse overfor Aalborg Samarbejdets medlemmer.<text:s/></text:span></text:p>
      <text:p text:style-name="P1326">Men hvis medlemmerne kun skal modtage de mest nødvendige informationer, kan det være svært at modtage informationer og resultater fra samtlige projekter. Det kan være svært for sekretariatet og Tonny Thorup, at skabe interesse for alle projekterne under samtlige indsatsområder. En større mundtlig præsentation med grafer og diagrammer kunne derfor være at foretrække. Tonny burde overveje, at lægge flere kræfter i en mundtlig og visuel præsentation som supplement til en skreven evaluering.</text:p>
      <text:p text:style-name="P1327">Et af de vigtigste budskaber for Aalborg Samarbejdet under trin otte må derfor være, at beslutte sig for hvordan man bedst muligt giver evalueringens budskaber og resultater videre uden at tabe medlemmernes og projektledernes interesse undervejs.</text:p>
      <text:p text:style-name="P1328"/>
      <text:p text:style-name="P1329">Som under trin otte, gælder det også under trin ni, om at få samtlige parter involveret i evalueringsarbejdet. Rist påpeger, at alle ansatte i organisationen skal være bekendte med, hvad der ønskes af dem fra ledelsens side. Der skal nedskrives helt konkrete mål som den enkelte, i dette tilfælde projektlederen, skal arbejde hen imod. Hvis disse mål ikke nås, er det et tegn på problemer eller fiasko i ens arbejde.<text:s/></text:p>
      <text:p text:style-name="P1330">Dette er et led i Rist's teori, som jeg ikke mener, bør følges. Det er netop på punkter som disse, hvor jeg mener, det vil være mere relevant og brugbart, at se på andre evalueringsmodeller, der ikke er helt så resultatorienteret. Hvis man fra Aalborg Samarbejdets side vælger, kun at se på hvorvidt de tidligere nedsatte målsætninger er opnået, mister man en vigtig kreativ proces. Når en projektleder udelukkende arbejder hen imod de nedskrevne målsætninger, så kan nye udfordringer og positive udviklinger komme til at stå tilbage for de ”gamle” målsætninger. De tidligere målsætninger er måske slet ikke længere brugbare for det enkelte projekt, men dette aspekt får man ikke med, hvis man arbejder som Rist ønsker.</text:p>
      <text:soft-page-break/>
      <text:p text:style-name="P1331">Naturligvis er det vigtigt at arbejde hen imod organisationens og indsatsområdets målsætninger for at skabe tilfredshed ved medlemmerne, men målsætningerne bør bare ikke stå i vejen for nye udviklinger og aspekter. Der skal derfor laves en fin balance mellem de to, og dette må være en opgave der både tilfalder medlemmerne og sekretariatet.</text:p>
      <text:p text:style-name="P1332"/>
      <text:p text:style-name="P1333">En af de relevante årsager til dette projekt er, at nedsætte brugen af ressourcer i erhvervsafdelingen og ved Aalborg Samarbejdet. Der bruges mange ressourcer både i form af antal arbejdstimer og økonomiske midler til udarbejdelsen af en evaluering. Hvis en evaluering havde det outcome, at den kunne vise hvor i organisationen, der kunne fortages økonomiske besparelser, ville dette være med til at legitimere evalueringens rolle og størrelse i organisationen. Aalborg Samarbejdet bør derfor overveje, hvor meget mere plads en økonomisk redegørelse skal have i en fremtidig evaluering.</text:p>
      <text:p text:style-name="P1334"/>
      <text:p text:style-name="P1335">Da udarbejdelsen af den tidligere evaluering fandt sted, blev der ikke set på andre evalueringsmodeller. Der blev ikke set på, hvordan lignende organisationer andre steder i landet havde valgt at løse problematikken omkring det, at lave en evaluering af erhvervsfremme projekter. Rist nævner under trin ni, hvor vigtigt det er, at dele ud af sine erfaringer og på den måde få feedback fra folk, der har foretaget lignende. Aalborg Samarbejdet bør i fremtiden se nærmere på det, at arbejde sammen med andre kommuner og organisationer for at dele erfaringer. Ved at gøre dette kan det ligeledes være med til at nedsætte brugen af ressourcer. Hvis man kan lærer af andres fejl og dermed ikke begå de samme, må det naturligvis være at foretrække.</text:p>
      <text:p text:style-name="P1336"/>
      <text:p text:style-name="P1337"><text:span text:style-name="T1338">Det sidste trin i Rist's model omhandler fastholdelsen af evalueringsdesignet og metoden i organisationen. Rist mener ikke kun opstartsfasen og det færdige produkt er vigtigt. Slutfasen og vedligeholdelsen af det arbejde der er lagt i evalueringen, skal også fortsætte ud i fremtiden, og dermed blive en inkorporeret del af Aalborg Samarbejdet. Da den tidligere evaluering var færdig og blev afleveret, var det med en følelse af forløsning, for nu kunne man se fremad mod nye udfordringer og arbejdsopgaver. Den tidligere evaluering var ikke tiltænkt som en større del af en ny strategi, og dens resultater blev kun anvendt i ringe grad. Evalueringen blev således ikke fulgt til dørs, og det virkede kun i ringe grad, som at den skulle indgå som del af det fremtidige arbejde, hvilket ellers blev nævnt som en mulighed under arbejdet med evalueringen. Derfor bør man i fremtiden lave et helt nyt evalueringsdesign, som ikke kun virker her og nu, men som også har anvendelsesmuligheder, som virker på lang sigt. Med flere anvendelsesmuligheder giver det også en større legitimering af det arbejde og de ressourcer som lægges i evalueringen.</text:span></text:p>
      <text:p text:style-name="P1339"/>
      <text:soft-page-break/>
      <text:p text:style-name="P1340">De ti trin er nu blevet gennemgået sammen med erfaringer og interviews i analysen, hvilket leder frem til projektets konklusion.</text:p>
      <text:p text:style-name="Undertitel"/>
      <text:h text:style-name="Overskrift2" text:outline-level="2"><text:bookmark-start text:name="_Toc315364239"/><text:bookmark-start text:name="_Toc315425119"/>Konklusion<text:bookmark-end text:name="_Toc315364239"/><text:bookmark-end text:name="_Toc315425119"/></text:h>
      <text:p text:style-name="P1341">Som en del af besvarelsen på en konklusion til dette projekt, er der valgt at lave evalueringsdesign ud fra en grafisk model. Et grafisk evalueringsdesign skal give et kort og præcist indblik i, hvordan man kan lave et evalueringsdesign for Aalborg Samarbejdet, hvori de nødvendige overvejelser før evalueringens opstart indgår. Der kan naturligvis altid komme uforudsete forhindringer eller problemer undervejs, men ved at gennemgå nedenstående evalueringsdesign, kan mange af de tidligere og fremtidige problemer være løst. Hvilket skal ses som svar på problemformuleringen. <text:s/>Efter gennemgangen af nedenstående evalueringsdesign vil der være en yderligere beskrivelse og konklusion, der tager fat om nogle af de problemstillinger, der er ved udarbejdelsen af det nye evalueringsdesign for Aalborg Samarbejdets projekter, og dermed gives der løsningsforslag hertil.</text:p>
      <text:p text:style-name="P1342"/>
      <table:table table:style-name="Table1343">
        <table:table-columns>
          <table:table-column table:style-name="TableColumn1344"/>
        </table:table-columns>
        <table:table-row table:style-name="TableRow1345">
          <table:table-cell table:style-name="TableCell1346">
            <text:p text:style-name="P1347">Evalueringsdesign</text:p>
          </table:table-cell>
        </table:table-row>
      </table:table>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Hvilket forudgående arbejde skal der gøres for at lette evalueringsarbejdet og processen.</text:p>
          </table:table-cell>
          <table:table-cell table:style-name="TableCell1355">
            <text:list text:style-name="LFO24" text:continue-numbering="true">
              <text:list-item>
                <text:p text:style-name="P1356">Der fortages på nuværende tidspunkt statusnotater, der besvares ud fra et ens skema. Disse skal rettes individuelt ind efter det enkelte projekt.</text:p>
              </text:list-item>
              <text:list-item>
                <text:p text:style-name="P1357">Der skal i statusnotaterne nedskrives delmål for projekterne, så man kan følge udviklingen og projekternes overordnede mål.</text:p>
              </text:list-item>
              <text:list-item>
                <text:p text:style-name="P1358">Målsætningerne og statusnotaterne for projekterne skal udvikles i samarbejde med de enkelte projektledere.</text:p>
              </text:list-item>
              <text:list-item>
                <text:p text:style-name="P1359">Projektlederne skal være villige til at samarbejde om statusnotaterne og den fremtidige evaluering.</text:p>
              </text:list-item>
              <text:list-item>
                <text:p text:style-name="P1360">Statusnotaterne skal udfyldes jævnligt.</text:p>
              </text:list-item>
              <text:list-item>
                <text:p text:style-name="P1361">Statusnotaterne skal være overkommelige at besvare, således de ikke optager for meget tid, men giver et kort og præcist billede af projektets status.</text:p>
              </text:list-item>
            </text:list>
          </table:table-cell>
        </table:table-row>
        <table:table-row table:style-name="TableRow1362">
          <table:table-cell table:style-name="TableCell1363">
            <text:p text:style-name="P1364">Hvem skal foretage og forberede evalueringen.</text:p>
          </table:table-cell>
          <table:table-cell table:style-name="TableCell1365">
            <text:list text:style-name="LFO25" text:continue-numbering="true">
              <text:list-item>
                <text:p text:style-name="P1366">Som nævnt i ovenstående punkt er det nødvendigt, at projektlederne er indstillet på en optimering af statusnotaterne og dermed deltager aktivt i det indledende arbejde til evalueringen.</text:p>
              </text:list-item>
              <text:list-item>
                <text:p text:style-name="P1367">Det er stadig mest hensigtsmæssigt at sekretariatet tager sig af evalueringen, dens udformning og tilblivelse.</text:p>
              </text:list-item>
              <text:list-item>
                <text:p text:style-name="P1368">Man kan argumentere for et mere neutralt og validt resultat, hvis evalueringen blev fortaget af en udefrakommende, men tidsmæssigt og økonomisk er<text:s/><text:soft-page-break/>det ikke forsvarligt.</text:p>
              </text:list-item>
            </text:list>
          </table:table-cell>
        </table:table-row>
        <text:soft-page-break/>
        <table:table-row table:style-name="TableRow1369">
          <table:table-cell table:style-name="TableCell1370">
            <text:p text:style-name="P1371">Hvad er hensigten med evalueringen.</text:p>
          </table:table-cell>
          <table:table-cell table:style-name="TableCell1372">
            <text:list text:style-name="LFO26" text:continue-numbering="true">
              <text:list-item>
                <text:p text:style-name="P1373">Hele hensigten med Aalborg Samarbejdet er at kunne fremme den nordjyske erhvervspolitiske sektor, evalueringen skal gerne vise om organisationen så også gør det.</text:p>
              </text:list-item>
              <text:list-item>
                <text:p text:style-name="P1374">Vise en effekt af deres arbejde.</text:p>
              </text:list-item>
              <text:list-item>
                <text:p text:style-name="P1375">Nå de tidligere nedskrevne målsætninger.</text:p>
              </text:list-item>
              <text:list-item>
                <text:p text:style-name="P1376">Vise de enkelte projekters resultater.</text:p>
              </text:list-item>
            </text:list>
          </table:table-cell>
        </table:table-row>
        <table:table-row table:style-name="TableRow1377">
          <table:table-cell table:style-name="TableCell1378">
            <text:p text:style-name="P1379">Udarbejdelsen af målsætninger og outcome.</text:p>
          </table:table-cell>
          <table:table-cell table:style-name="TableCell1380">
            <text:list text:style-name="LFO27" text:continue-numbering="true">
              <text:list-item>
                <text:p text:style-name="P1381">Aalborg Samarbejdet har nogle konkrete målsætninger, som de arbejder hen imod via deres støtte til mindre projekter under de fem indsatsområder.</text:p>
              </text:list-item>
              <text:list-item>
                <text:p text:style-name="P1382">Der bør både nedsætte målsætninger for Aalborg Samarbejdet som organisation, men hvert enkelt projekt skal også have individuelle målsætninger.</text:p>
              </text:list-item>
              <text:list-item>
                <text:p text:style-name="P1383">Når et projekt skal godkendes af Aalborg Samarbejdets medlemmer, bør der ligeledes nedsættes nogle målsætninger.</text:p>
              </text:list-item>
              <text:list-item>
                <text:p text:style-name="P1384">Projekternes målsætninger skal være realistiske og konkrete.</text:p>
              </text:list-item>
              <text:list-item>
                <text:p text:style-name="P1385">Organisationen skal ligeledes stille mere skarpt på deres overordnede målsætninger, og ikke kun sige hvad de vil, men også hvordan de vil opnå målsætningerne.</text:p>
              </text:list-item>
            </text:list>
          </table:table-cell>
        </table:table-row>
        <table:table-row table:style-name="TableRow1386">
          <table:table-cell table:style-name="TableCell1387">
            <text:p text:style-name="P1388">Evalueringens tidshorisonter.</text:p>
          </table:table-cell>
          <table:table-cell table:style-name="TableCell1389">
            <text:list text:style-name="LFO28" text:continue-numbering="true">
              <text:list-item>
                <text:p text:style-name="P1390">Det er ikke meningen, at evalueringen i fremtiden skal tage ca. fem måneder at lave som var tilfældet med den tidligere.</text:p>
              </text:list-item>
              <text:list-item>
                <text:p text:style-name="P1391">Hvis det er muligt at få aftalt møder indenfor en overkommelig tid, så det kvalitative materiale kan indhentes, er det mere rimeligt med en tidshorisont på ca. to måneder.</text:p>
              </text:list-item>
              <text:list-item>
                <text:p text:style-name="P1392">Statusnotaterne skal være med til at afkorte arbejdsprocessen.</text:p>
              </text:list-item>
              <text:list-item>
                <text:p text:style-name="P1393">Der skal ikke kun fortages evalueringer op til et valg, men skal ske løbende for eksempel hvert andet år, så projekterne holdes op på deres målsætninger.</text:p>
              </text:list-item>
              <text:list-item>
                <text:p text:style-name="P1394">Det er/bliver ligeledes realistisk når evalueringen bliver mere struktureret, og hver gang følger et mere strømlinet design.</text:p>
              </text:list-item>
            </text:list>
          </table:table-cell>
        </table:table-row>
        <table:table-row table:style-name="TableRow1395">
          <table:table-cell table:style-name="TableCell1396">
            <text:p text:style-name="P1397">Fastsættelse af indikatorer.</text:p>
          </table:table-cell>
          <table:table-cell table:style-name="TableCell1398">
            <text:list text:style-name="LFO29" text:continue-numbering="true">
              <text:list-item>
                <text:p text:style-name="P1399">Det er ikke længere sekretariatet og bestyrelsen der alene fastsætter de indikatorer, hvorpå der måles i evalueringen.</text:p>
              </text:list-item>
              <text:list-item>
                <text:p text:style-name="P1400">Det gøres i stedet i samarbejde med styregruppen og projektlederne.</text:p>
              </text:list-item>
              <text:list-item>
                <text:p text:style-name="P1401">Dette gøres for at give medlemmer og projektledere en større ejerskabsfølelse og for at skabe<text:s/><text:soft-page-break/>en større forankring.</text:p>
              </text:list-item>
            </text:list>
          </table:table-cell>
        </table:table-row>
      </table:table>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Fra hvilke kilder skal/kan der skaffes materiale om projekterne. (Kvantitativt/Kvalitativt).</text:p>
          </table:table-cell>
          <table:table-cell table:style-name="TableCell1409">
            <text:list text:style-name="LFO30" text:continue-numbering="true">
              <text:list-item>
                <text:p text:style-name="P1410">Der er under Erhvervsafdeling ved Aalborg Kommune ansat en person til at tage sig at det statistiske materiale og indhentningen af data.</text:p>
              </text:list-item>
              <text:list-item>
                <text:p text:style-name="P1411">Statusnotaterne skal i fremtiden være den største direkte kilde til information om projekterne.</text:p>
              </text:list-item>
              <text:list-item>
                <text:p text:style-name="P1412">Det er vigtigt, at der kommer mere system i hvor statusnotaterne befinder sig, så der ikke i fremtiden er tvivl om deres placering.</text:p>
              </text:list-item>
              <text:list-item>
                <text:p text:style-name="P1413">Hvert enkelt projekt bør have en mappe med al nødvendig information, og denne mappe er frit tilgængelig for sekretariatet og erhvervsafdelingen.</text:p>
              </text:list-item>
            </text:list>
          </table:table-cell>
        </table:table-row>
        <table:table-row table:style-name="TableRow1414">
          <table:table-cell table:style-name="TableCell1415">
            <text:p text:style-name="P1416">Hvordan indsamles det kvantitative materiale.</text:p>
          </table:table-cell>
          <table:table-cell table:style-name="TableCell1417">
            <text:list text:style-name="LFO31" text:continue-numbering="true">
              <text:list-item>
                <text:p text:style-name="P1418">Fra vedkommende der arbejder med det statistiske materiale.</text:p>
              </text:list-item>
              <text:list-item>
                <text:p text:style-name="P1419">Statusnotaterne bør ligeledes indeholde en vis mængde kvantitativt materiale, for eksempel i form af antal deltagere eller gæster ved et arrangement.</text:p>
              </text:list-item>
            </text:list>
          </table:table-cell>
        </table:table-row>
        <table:table-row table:style-name="TableRow1420">
          <table:table-cell table:style-name="TableCell1421">
            <text:p text:style-name="P1422">Hvordan indsamles det kvalitative materiale.</text:p>
          </table:table-cell>
          <table:table-cell table:style-name="TableCell1423">
            <text:list text:style-name="LFO32" text:continue-numbering="true">
              <text:list-item>
                <text:p text:style-name="P1424">De skal indkaldes til særlige møder for indsatsområdernes styregrupper.</text:p>
              </text:list-item>
              <text:list-item>
                <text:p text:style-name="P1425">Under møderne er styregruppen, sekretariatet og projektlederne til stede</text:p>
              </text:list-item>
              <text:list-item>
                <text:p text:style-name="P1426">Under disse møder gives der udsagn om tilfredsheden eller utilfredsheden med projekterne.</text:p>
              </text:list-item>
              <text:list-item>
                <text:p text:style-name="P1427">Disse udsagn inkorporeres i evalueringen, projekternes og organisationens målsætninger.</text:p>
              </text:list-item>
            </text:list>
          </table:table-cell>
        </table:table-row>
        <table:table-row table:style-name="TableRow1428">
          <table:table-cell table:style-name="TableCell1429">
            <text:p text:style-name="P1430">Hvad er udgiften og hvor besværligt er det at indsamle materiale.</text:p>
          </table:table-cell>
          <table:table-cell table:style-name="TableCell1431">
            <text:list text:style-name="LFO33" text:continue-numbering="true">
              <text:list-item>
                <text:p text:style-name="P1432">Hvis man som opstart har nogle mere brugbare statusnotater, kan dette lette arbejdsbyrden og holde udgifterne nede på lang sigt.</text:p>
              </text:list-item>
              <text:list-item>
                <text:p text:style-name="P1433">Det er et omfattende arbejde at fortage en evaluering, men ved at gøre det hele mere struktureret, kan det gøre arbejdet mere systematisk og fremadrettet.</text:p>
              </text:list-item>
              <text:list-item>
                <text:p text:style-name="P1434">Indsamlingen af kvantitativt data står den statistiske afdelingen for.</text:p>
              </text:list-item>
              <text:list-item>
                <text:p text:style-name="P1435">Det er mere omfattende at hente kvalitativt materiale fra de mange aktører i Aalborg Samarbejdet. Dette kræver megen forberedelse, tilrettelæggelse og korrekt disponering af tiden.</text:p>
              </text:list-item>
              <text:list-item>
                <text:p text:style-name="P1436">Den største udgift ligger i de arbejdstimer, der skal lægges i evalueringen fra sekretariatets side.</text:p>
              </text:list-item>
              <text:list-item>
                <text:p text:style-name="P1437">Samtidig er det i dag dyrt, at sende en evaluering til en grafisk design og et trykkeri. Derfor bør den have den optimale anvendelse og udnyttelse.</text:p>
              </text:list-item>
            </text:list>
          </table:table-cell>
        </table:table-row>
      </table:table>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Evalueringens fremtidsperspektiv.</text:p>
          </table:table-cell>
          <table:table-cell table:style-name="TableCell1445">
            <text:list text:style-name="LFO34" text:continue-numbering="true">
              <text:list-item>
                <text:p text:style-name="P1446">Som tidligere beskrevet i projektet er der på nuværende tidspunkt ikke noget, der tyder på at evalueringer ikke også er en stor del af fremtiden. De får med alt sandsynlighed en endnu større rolle i fremtiden.</text:p>
              </text:list-item>
              <text:list-item>
                <text:p text:style-name="P1447">Derfor er projektevalueringen højst sandsynligt ikke påvirket af en borgmester eller regeringsskrifte.</text:p>
              </text:list-item>
              <text:list-item>
                <text:p text:style-name="P1448">Der kan blive stillet større krav til evalueringen, eftersom den tidligere har krævet mange ressourcer, derfor skal man allerede nu imødekomme eventuelle krav.</text:p>
              </text:list-item>
              <text:list-item>
                <text:p text:style-name="P1449">En optimering af arbejdsindsatsen kan sikre evalueringens overlevelse og anvendelse i fremtiden.</text:p>
              </text:list-item>
              <text:list-item>
                <text:p text:style-name="P1450">Det er vigtigt at arbejdet med evalueringen integreres som en del af organisationen så det også i fremtiden får et brugbart udnytte. Ellers bliver arbejdets spildt.</text:p>
              </text:list-item>
            </text:list>
          </table:table-cell>
        </table:table-row>
        <table:table-row table:style-name="TableRow1451">
          <table:table-cell table:style-name="TableCell1452">
            <text:p text:style-name="P1453">Evalueringens anvendelsessigte.</text:p>
          </table:table-cell>
          <table:table-cell table:style-name="TableCell1454">
            <text:list text:style-name="LFO35" text:continue-numbering="true">
              <text:list-item>
                <text:p text:style-name="P1455">Evalueringen skal gerne vise projekternes effekt på den nordjyske erhvervspolitiske sektor.</text:p>
              </text:list-item>
              <text:list-item>
                <text:p text:style-name="P1456">Skal vise de enkelte projekters resultater.</text:p>
              </text:list-item>
              <text:list-item>
                <text:p text:style-name="P1457">Evalueringen skal have et større anvendelsesspektre.</text:p>
              </text:list-item>
              <text:list-item>
                <text:p text:style-name="P1458">Skal i fremtiden fungere som opslagsværk for projekternes tilstand og fremtid.</text:p>
              </text:list-item>
            </text:list>
          </table:table-cell>
        </table:table-row>
      </table:table>
      <text:p text:style-name="Standard"/>
      <text:p text:style-name="Standard"/>
      <text:p text:style-name="P1459">Ovenstående evalueringsdesign skal ses som en fremgangsmåde for, hvordan man i fremtiden kan indrette og tilpasse sine evalueringer af projekterne. Ved at anvende evalueringsdesignet kan forarbejdet optimeres, og man kan eventuelt få udnyttet sine ressourcer bedre end hidtil. Konklusionen og forbedringen for Aalborg Samarbejdets nye projektevaluering ligger således i meget af forarbejdet. Det er nødvendigt at forberede sig bedre på evalueringen, og se på hvad det egentlig er man ønsker at evalueringen skal vise, og hvordan den skal anvendes. Evalueringen skal ud fra det man ønsker gerne vise, at organisationen har en effekt, og at projekterne bærer nogle resultater med sig. For at en evaluering skal vise dette, er det nødvendigt med nogle præcise målsætninger for Aalborg Samarbejdet. Målsætninger skal vise, hvad der er hensigten med samarbejdet og fungere som en guideline for hvor organisationen bevæger sig hen i fremtiden.</text:p>
      <text:p text:style-name="P1460"/>
      <text:p text:style-name="P1461">Målsætninger har tidligere haft en meget bred formulering. Det er vigtigt med målsætninger, der henvender sig konkret til Aalborg Samarbejdet, og i samme omgang skal der efter hver målsætning, beskrives hvordan organisationen mener at kunne opfylde og nå disse målsætninger gennem projekterne og deres initiativer. Der skal således sættes overordnede målsætninger for Aalborg Samarbejdet, men det skal ligeledes sættes målsætninger der mere præcist henvender sig til de fem indsatsområder. Hvad er hensigten og formålet med de enkelte indsatsområder, og hvordan er de med til at styrke Aalborg Samarbejdets generelle formål.</text:p>
      <text:p text:style-name="P1462">Hvert projekt skal efterfølgende fra dets opstart have mål og delmål, der skal forfølges under arbejdet<text:s/><text:soft-page-break/>med projektet. Disse skal være individuelle, og henvende sig konkret til det enkelte projektet, men samtidig skal der være en beskrivelse af, hvordan projektet gavner indsatsområdet og organisationens målsætninger. Det skal beskrives hvordan projektet er med til at fremme Aalborg Samarbejdet som helhed.</text:p>
      <text:p text:style-name="P1463"/>
      <text:p text:style-name="P1464">Når et projekt starter op ud fra økonomisk hjælp fra Aalborg Samarbejdet, skal der med projektet følge en projektleder, som det ligeledes er tilfældet i dag. Denne projektleder skal være med til at nedsætte projektets mål og delmål over en realistisk tidshorisont. Ud fra samarbejdet mellem sekretariat og projektleder laves der individuelle skemaer og spørgsmål til statusnotaterne. Statusnotaterne udfyldes for eksempel en gang om måneden, og beskriver projektets nuværende tilstand. Projektlederne skal således mere ind over det arbejde, der udføres og være en aktiv del i udformningen af målsætningerne, og i sidste ende selve evalueringen når statusnotaterne samles. En velvilje til samarbejde mellem sekretariat og projektledere skal derfor skabes. Det er vigtigt, at statusnotaterne er mere lettilgængelige end hidtil, eftersom der går meget tid med at grave notater og materiale om projekterne frem. Der bør derfor laves mapper for eksempel på computeren eller mapper der står fremme med projekternes materiale, så de er til fri benyttelse og anvendelse i erhvervsafdelingen.</text:p>
      <text:p text:style-name="P1465"/>
      <text:p text:style-name="P1466">Det kvalitative materiale i form af holdninger fra medlemmernes side kan være mere vanskeligt at skaffe, eftersom det drejer sig om mange aktørers meninger, der skal inkorporeres i evalueringen. Jeg finder det dog vigtigt, at man lader medlemmerne blive en del af evalueringsprocessen, så der skabes et bedre ejerskab mellem medlemmer og evaluering. Så derfor mener jeg ikke, at Aalborg Samarbejdet skal følge Rist på dette punkt og lave en ”stram” evaluering, der udelukkende bygger på kvantitativt materiale for at holde forbruget af ressourcer nede. Projekterne under Aalborg Samarbejdet er projekter der er særligt valgt ud af medlemmerne, derfor er det ligeledes vigtigt for medlemmerne, at have muligheden for at følge projekterne, når delmål og målsætninger skal nås. Måden hvorpå man hurtigt og nemt kan komme ud til medlemmerne, er ved at aftale et møde med hvert af de fem indsatsgruppers styregruppe. Dagsordenen på et sådant møde skal således være at diskutere projekternes og organisations fremtid, samt gennemgå den forgangne tid. Det kan forventes, at sådanne møder kan afvikles i løbet af ca. tre timer ved hjælp af god planlægning fra sekretariat og projektledernes side. Møder for medlemmerne, hvor Aalborg Samarbejdets målsætninger og fremtid diskuteres, skal ske for at opnå enighed om projekternes udvikling, og for at skabe forankring. De målsætninger, der sættes for projekterne, skal der jævnligt følges op på af projektlederne, og resultaterne heraf fremlægges senere for indsatsgruppen. <text:s text:c="3"/></text:p>
      <text:p text:style-name="P1467"/>
      <text:p text:style-name="P1468">Der har tidligere været en begrænsning i antallet af sider, der ønskes brugt på en evaluering, antallet er maksimalt 40 sider. Det er et sideantal, der er sat efter, hvad man mener, er overskueligt for medlemmerne at læse og fordybe sig i. Denne påstand sættes der ikke spørgsmålstegn ved, efter som erfaringer viste, at mange slet ikke havde læst den tidligere relativt korte evaluering fra start til slut. Mange nøjes med at læse de sider der drejede sig om egne projekter og indsatsområde.<text:s/></text:p>
      <text:p text:style-name="P1469">En løsning herpå, mener jeg, kan være at opdele evalueringen i fem afdelinger, et for hvert indsatsområde. Så kan hvert indsatsområde have sin egen evaluering af de dertilhørende projekter. Det kan være med til at højne interessen for evalueringen blandt medlemmerne, i og med de udelukkende læser om egne initiativer og projekter.<text:s/></text:p>
      <text:p text:style-name="P1470">Det kan derefter være op til sekretariatet, at udlede de vigtigste pointer fra de fem evalueringer og samle disse til en fælles. Denne kan så have et indhold på ca. 20 sider, hvilket kan virker mere overskueligt, og således bevirke til at samtlige medlemmer kort læser om samtlige projekter.</text:p>
      <text:p text:style-name="P1471"/>
      <text:p text:style-name="P1472">Som Rist beskriver i sine sidste fem trin så er det vigtigt at evalueringen også bliver en del af organisationens fremtidige arbejde. Aalborg Samarbejdet skal således forsøge at integrere arbejdet med evalueringen i deres daglige arbejde så der ikke pludselig skal findes en større mængde ressourcer der kun skal anvendes på en evalueringsrunde.<text:s/>Man kan derfor i sekretariatet med fordel gennemgå hvordan Rist mener en evaluering kan blive en fast del af organisationsarbejdet.</text:p>
      <text:p text:style-name="P1473"/>
      <text:p text:style-name="P1474">Som det hentydes til i sidste del af analysen, kunne det være hensigtsmæssigt for Aalborg Samarbejdet, at se på andre evalueringsmodeller. Det har fra starten været deres ønske med en evaluering, at den skulle kunne fremvise nogle resultater, af det arbejde og de projekter der udføres i organisationen. Men evalueringen bør bestemt have en større rolle i organisationens fremadrettede arbejde. Hvis en evaluering i stedet bliver en måde hvor medlemmerne kan sætte deres præg på de positive og negative konsekvenser ved projekterne, og vise hvor der er plads til forbedringer, så bliver evalueringen en læringsproces, der kan skabe fællesskab og ejerskab. Evalueringer har i dag en langt større rolle og betydning for en organisation, hvis anvendt korrekt, end<text:s/>tilfældet tidligere har været for Aalborg Samarbejdet. Når det er bestemt, at der skal afsættes ressourcer til en evaluering, bør man sætte sig ned, og overveje de mange positive fordele der er ved de mange, og meget forskellige evalueringsdesigns, der eksistere i dag.</text:p>
      <text:p text:style-name="P1475"/>
      <text:h text:style-name="P1476" text:outline-level="2"><text:bookmark-start text:name="_Toc315425120"/><text:soft-page-break/>English Summary<text:bookmark-end text:name="_Toc315425120"/></text:h>
      <text:p text:style-name="P1477"/>
      <text:p text:style-name="P1478">This Project revolves around the making of a new Evaluation Design for a local Organisation called The Aalborg Cooperation. After an internship at the Mayor's Office in Aalborg, where I was working with an Evaluation of their Projects, the interest was brought to mind. It was an Evaluation of the more than 30 Projects that were under The Aalborg Cooperation. The Aalborg Cooperation is an Organisation that has its roots in Public Administration and it search for an increase of the North Danish Business.</text:p>
      <text:p text:style-name="P1479">Today, in 2012, The Aalborg Cooperation is between three municipalities in the North of Denmark. There were many difficulties within the process of making a useful Evaluation Design that could function for this very special Organisation. The Projects under The Aalborg Cooperation is each of an individual kind, and the Projects have each their different way to promote the North Danish <text:s/>Business. Therefore it was hard for the secretary to make a design that would give the right insight to what the Status and Results were for the Projects at the time.</text:p>
      <text:p text:style-name="P1480">By looking into the different Evaluation Theories and Method that exist today I found it relevant to use Ray Rist's approach to results-based evaluation systems. He's book from 2004 called “ Ten steps to Results-based Monitorering an Evaluation Systems” is therefore chosen as Method for this Project. The first five steps in the method are the ones concerning the making of an evaluation design. The last five steps tells about the future use of the evaluation. The analysis will be looking at what did happen and what could happen in the Future when comparing a method with an earlier Evaluation in it's use for The Aalborg Cooperation.</text:p>
      <text:p text:style-name="P1481">There's a difference between the way Rist's Method is normally used and the way it's used in this Project. <text:s/>The original plan for the use of Rist's Method is as an example for how an Evaluation System can look in a Developing Country. <text:s/>In this case the Evaluation System is for the use of a North Danish Cooperation that works with Business promoting Projects. By having this in mind and taking some considerations it's still possible to use Rist.</text:p>
      <text:p text:style-name="P1482">For further information about the wishes that exist for a new evaluation design in The Aalborg Cooperation, there has been made interviews with the people behind and in the organisation. Together with the experiences from the internship, the interview and Rist's method there will be made a new evaluation design for The Aalborg Cooperation.</text:p>
      <text:p text:style-name="P1483"/>
      <text:p text:style-name="P1484"/>
      <text:h text:style-name="Overskrift2" text:outline-level="2"/>
      <text:h text:style-name="Overskrift2" text:outline-level="2"><text:bookmark-start text:name="_Toc315425121"/>Litteraturliste:<text:bookmark-end text:name="_Toc315425121"/></text:h>
      <text:p text:style-name="Standard"/>
      <text:p text:style-name="Standard">Dahler-Larsen, Peter; ”Evaluering og Magt”</text:p>
      <text:p text:style-name="Standard">2004, ISBN-10, 8791164087</text:p>
      <text:p text:style-name="Standard"/>
      <text:p text:style-name="Standard">Dahler-Larsen, Peter og Krogstrup, Hanne-Katrine; ”Tendenser i Evaluering”</text:p>
      <text:p text:style-name="Standard">2001. ISBN-10, 8778386144</text:p>
      <text:p text:style-name="Standard"/>
      <text:p text:style-name="Standard">Ejler,Nikolaj; ”Når måling giver mening”</text:p>
      <text:p text:style-name="Standard">2008. ISBN-10, 87 57419450</text:p>
      <text:p text:style-name="Standard"/>
      <text:p text:style-name="Standard">Foss Hansen, Hanne; ”Evaluering i Staten”</text:p>
      <text:p text:style-name="Standard">2003. ISBN-10, 8759310774</text:p>
      <text:p text:style-name="Standard"/>
      <text:p text:style-name="Standard">Kristiansen, Søren og Krogstrup, Hanne-Katrine; ”Deltagende Observation, Introduktion til en forskningsmetode”</text:p>
      <text:p text:style-name="Standard">2003. ISBN-10, 8741227085</text:p>
      <text:p text:style-name="Standard"/>
      <text:p text:style-name="Standard">Krogstrup, Hanne-Katrine; ”Evalueringsmodeller”</text:p>
      <text:p text:style-name="P1485">2007. ISBN-10, 8776752186</text:p>
      <text:p text:style-name="P1486"/>
      <text:p text:style-name="P1487">Rist, Ray; ”Ten Steps to Resultsbased Monitoring and Evaluation System”</text:p>
      <text:p text:style-name="Standard">2004, ISBN-10, 0821358235</text:p>
      <text:p text:style-name="Standard"/>
      <text:p text:style-name="P1488">Artikler og Internetsider:</text:p>
      <text:p text:style-name="Standard"/>
      <text:p text:style-name="Standard"><text:a xlink:href="http://www.kritik.gyldendal.dk/KritikUdgaver/Kritik_193/Leder.aspx" office:target-frame-name="_top" xlink:show="replace"><text:span text:style-name="Hyperlink">http://www.kritik.gyldendal.dk/KritikUdgaver/Kritik_193/Leder.aspx</text:span></text:a></text:p>
      <text:p text:style-name="Standard"/>
      <text:p text:style-name="Standard">Politiken, 29. Marts 2007.</text:p>
      <text:p text:style-name="Standard"/>
      <text:p text:style-name="Standard"><text:a xlink:href="http://lederweb.dk/Strategi/Maling-og-Evaluering/Artikel/79894/Ekspert-Offentlige-ledere-vil-gerne-dokumentere" office:target-frame-name="_top" xlink:show="replace"><text:span text:style-name="Hyperlink">Http://lederweb.dk//Strategi/Maling-og-Evaluering/Artikel/79894/Ekspert-Offentlige-ledere-vil-gerne-dokumentere</text:span></text:a></text:p>
      <text:p text:style-name="Standard"/>
      <text:p text:style-name="Standard">www.aalborgsamarbejdet.d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Overskrift2" text:outline-level="2"><text:bookmark-start text:name="_Toc315425122"/><text:soft-page-break/>BILAG 1:<text:bookmark-end text:name="_Toc315425122"/></text:h>
      <text:p text:style-name="P1489"/>
      <table:table table:style-name="Table1490">
        <table:table-columns>
          <table:table-column table:style-name="TableColumn1491"/>
        </table:table-columns>
        <table:table-row table:style-name="TableRow1492">
          <table:table-cell table:style-name="TableCell1493">
            <text:p text:style-name="P1494">Udviklingen af små og mellemstore virksomheder</text:p>
          </table:table-cell>
        </table:table-row>
        <table:table-row table:style-name="TableRow1495">
          <table:table-cell table:style-name="TableCell1496">
            <text:list text:style-name="LFO36" text:continue-numbering="true">
              <text:list-item>
                <text:p text:style-name="P1497">Forstærket samarbejde med AAU</text:p>
              </text:list-item>
            </text:list>
          </table:table-cell>
        </table:table-row>
        <table:table-row table:style-name="TableRow1498">
          <table:table-cell table:style-name="TableCell1499">
            <text:list text:style-name="LFO36" text:continue-numbering="true">
              <text:list-item>
                <text:p text:style-name="P1500">Arctic Business Network</text:p>
              </text:list-item>
            </text:list>
          </table:table-cell>
        </table:table-row>
        <table:table-row table:style-name="TableRow1501">
          <table:table-cell table:style-name="TableCell1502">
            <text:list text:style-name="LFO36" text:continue-numbering="true">
              <text:list-item>
                <text:p text:style-name="P1503">Dynamisk Underleverandør Netværk</text:p>
              </text:list-item>
            </text:list>
          </table:table-cell>
        </table:table-row>
        <table:table-row table:style-name="TableRow1504">
          <table:table-cell table:style-name="TableCell1505">
            <text:list text:style-name="LFO36" text:continue-numbering="true">
              <text:list-item>
                <text:p text:style-name="P1506">PLATO – Leverandørnetværk til forsvarsindustrien</text:p>
              </text:list-item>
            </text:list>
          </table:table-cell>
        </table:table-row>
        <table:table-row table:style-name="TableRow1507">
          <table:table-cell table:style-name="TableCell1508">
            <text:list text:style-name="LFO36" text:continue-numbering="true">
              <text:list-item>
                <text:p text:style-name="P1509">Pilotprojekt – Nordjyske SMV'ere i EU's 7. RP</text:p>
              </text:list-item>
            </text:list>
          </table:table-cell>
        </table:table-row>
        <table:table-row table:style-name="TableRow1510">
          <table:table-cell table:style-name="TableCell1511">
            <text:p text:style-name="P1512">Kvalificeret arbejdskraft</text:p>
          </table:table-cell>
        </table:table-row>
        <table:table-row table:style-name="TableRow1513">
          <table:table-cell table:style-name="TableCell1514">
            <text:list text:style-name="LFO37" text:continue-numbering="true">
              <text:list-item>
                <text:p text:style-name="P1515">Arbejdsgruppen omkr. Kvalificeret arbejdskraft, AAU kandidatundersøgelse</text:p>
              </text:list-item>
            </text:list>
          </table:table-cell>
        </table:table-row>
        <table:table-row table:style-name="TableRow1516">
          <table:table-cell table:style-name="TableCell1517">
            <text:list text:style-name="LFO37" text:continue-numbering="true">
              <text:list-item>
                <text:p text:style-name="P1518">Kompetence- og beskæftigelsesløft for unge</text:p>
              </text:list-item>
            </text:list>
          </table:table-cell>
        </table:table-row>
        <table:table-row table:style-name="TableRow1519">
          <table:table-cell table:style-name="TableCell1520">
            <text:p text:style-name="P1521">Oplevelsesøkonomi</text:p>
          </table:table-cell>
        </table:table-row>
        <table:table-row table:style-name="TableRow1522">
          <table:table-cell table:style-name="TableCell1523">
            <text:list text:style-name="LFO38" text:continue-numbering="true">
              <text:list-item>
                <text:p text:style-name="P1524">Bretteville</text:p>
              </text:list-item>
            </text:list>
          </table:table-cell>
        </table:table-row>
        <table:table-row table:style-name="TableRow1525">
          <table:table-cell table:style-name="TableCell1526">
            <text:list text:style-name="LFO38" text:continue-numbering="true">
              <text:list-item>
                <text:p text:style-name="P1527">Rebild Events</text:p>
              </text:list-item>
            </text:list>
          </table:table-cell>
        </table:table-row>
        <table:table-row table:style-name="TableRow1528">
          <table:table-cell table:style-name="TableCell1529">
            <text:list text:style-name="LFO38" text:continue-numbering="true">
              <text:list-item>
                <text:p text:style-name="P1530">Aalborg i Rødt</text:p>
              </text:list-item>
            </text:list>
          </table:table-cell>
        </table:table-row>
        <table:table-row table:style-name="TableRow1531">
          <table:table-cell table:style-name="TableCell1532">
            <text:list text:style-name="LFO38" text:continue-numbering="true">
              <text:list-item>
                <text:p text:style-name="P1533">Platform4</text:p>
              </text:list-item>
            </text:list>
          </table:table-cell>
        </table:table-row>
        <table:table-row table:style-name="TableRow1534">
          <table:table-cell table:style-name="TableCell1535">
            <text:list text:style-name="LFO39" text:continue-numbering="true">
              <text:list-item>
                <text:p text:style-name="P1536">Event Task Force</text:p>
              </text:list-item>
            </text:list>
          </table:table-cell>
        </table:table-row>
        <table:table-row table:style-name="TableRow1537">
          <table:table-cell table:style-name="TableCell1538">
            <text:list text:style-name="LFO39" text:continue-numbering="true">
              <text:list-item>
                <text:p text:style-name="P1539">Blokhus tilbage til rødderne</text:p>
              </text:list-item>
            </text:list>
          </table:table-cell>
        </table:table-row>
        <table:table-row table:style-name="TableRow1540">
          <table:table-cell table:style-name="TableCell1541">
            <text:list text:style-name="LFO39" text:continue-numbering="true">
              <text:list-item>
                <text:p text:style-name="P1542">Karneval+</text:p>
              </text:list-item>
            </text:list>
          </table:table-cell>
        </table:table-row>
        <table:table-row table:style-name="TableRow1543">
          <table:table-cell table:style-name="TableCell1544">
            <text:list text:style-name="LFO39" text:continue-numbering="true">
              <text:list-item>
                <text:p text:style-name="P1545">Oplev Vesthimmerland</text:p>
              </text:list-item>
            </text:list>
          </table:table-cell>
        </table:table-row>
        <table:table-row table:style-name="TableRow1546">
          <table:table-cell table:style-name="TableCell1547">
            <text:list text:style-name="LFO39" text:continue-numbering="true">
              <text:list-item>
                <text:p text:style-name="P1548">Open Top Bus</text:p>
              </text:list-item>
            </text:list>
          </table:table-cell>
        </table:table-row>
        <table:table-row table:style-name="TableRow1549">
          <table:table-cell table:style-name="TableCell1550">
            <text:list text:style-name="LFO39" text:continue-numbering="true">
              <text:list-item>
                <text:p text:style-name="P1551">Skråen – No Limits</text:p>
              </text:list-item>
            </text:list>
          </table:table-cell>
        </table:table-row>
        <table:table-row table:style-name="TableRow1552">
          <table:table-cell table:style-name="TableCell1553">
            <text:list text:style-name="LFO39" text:continue-numbering="true">
              <text:list-item>
                <text:p text:style-name="P1554">Skråen by Night</text:p>
              </text:list-item>
            </text:list>
          </table:table-cell>
        </table:table-row>
        <table:table-row table:style-name="TableRow1555">
          <table:table-cell table:style-name="TableCell1556">
            <text:list text:style-name="LFO39" text:continue-numbering="true">
              <text:list-item>
                <text:p text:style-name="P1557">Tall Ships Race</text:p>
              </text:list-item>
            </text:list>
          </table:table-cell>
        </table:table-row>
        <table:table-row table:style-name="TableRow1558">
          <table:table-cell table:style-name="TableCell1559">
            <text:list text:style-name="LFO39" text:continue-numbering="true">
              <text:list-item>
                <text:p text:style-name="P1560">DM i cykelholdløb</text:p>
              </text:list-item>
            </text:list>
          </table:table-cell>
        </table:table-row>
        <table:table-row table:style-name="TableRow1561">
          <table:table-cell table:style-name="TableCell1562">
            <text:list text:style-name="LFO39" text:continue-numbering="true">
              <text:list-item>
                <text:p text:style-name="P1563">DOK#1 – Toldbodsplads</text:p>
              </text:list-item>
            </text:list>
          </table:table-cell>
        </table:table-row>
        <table:table-row table:style-name="TableRow1564">
          <table:table-cell table:style-name="TableCell1565">
            <text:list text:style-name="LFO39" text:continue-numbering="true">
              <text:list-item>
                <text:p text:style-name="P1566">Junior VM i Orienteringsløb</text:p>
              </text:list-item>
            </text:list>
          </table:table-cell>
        </table:table-row>
        <table:table-row table:style-name="TableRow1567">
          <table:table-cell table:style-name="TableCell1568">
            <text:p text:style-name="P1569">Iværksætteri</text:p>
          </table:table-cell>
        </table:table-row>
        <table:table-row table:style-name="TableRow1570">
          <table:table-cell table:style-name="TableCell1571">
            <text:list text:style-name="LFO40" text:continue-numbering="true">
              <text:list-item>
                <text:p text:style-name="P1572">Iværksætterkurser</text:p>
              </text:list-item>
            </text:list>
          </table:table-cell>
        </table:table-row>
        <table:table-row table:style-name="TableRow1573">
          <table:table-cell table:style-name="TableCell1574">
            <text:list text:style-name="LFO40" text:continue-numbering="true">
              <text:list-item>
                <text:p text:style-name="P1575">Iværksætter MEGA Event</text:p>
              </text:list-item>
            </text:list>
          </table:table-cell>
        </table:table-row>
        <table:table-row table:style-name="TableRow1576">
          <table:table-cell table:style-name="TableCell1577">
            <text:list text:style-name="LFO40" text:continue-numbering="true">
              <text:list-item>
                <text:p text:style-name="P1578">Etniske Iværksættere</text:p>
              </text:list-item>
            </text:list>
          </table:table-cell>
        </table:table-row>
        <table:table-row table:style-name="TableRow1579">
          <table:table-cell table:style-name="TableCell1580">
            <text:list text:style-name="LFO40" text:continue-numbering="true">
              <text:list-item>
                <text:p text:style-name="P1581">Iværksætterdage</text:p>
              </text:list-item>
            </text:list>
          </table:table-cell>
        </table:table-row>
        <table:table-row table:style-name="TableRow1582">
          <table:table-cell table:style-name="TableCell1583">
            <text:list text:style-name="LFO40" text:continue-numbering="true">
              <text:list-item>
                <text:p text:style-name="P1584">Rådgiverdage</text:p>
              </text:list-item>
            </text:list>
          </table:table-cell>
        </table:table-row>
        <table:table-row table:style-name="TableRow1585">
          <table:table-cell table:style-name="TableCell1586">
            <text:list text:style-name="LFO40" text:continue-numbering="true">
              <text:list-item>
                <text:p text:style-name="P1587">Kreativitetslab for New Business Network</text:p>
              </text:list-item>
            </text:list>
          </table:table-cell>
        </table:table-row>
        <table:table-row table:style-name="TableRow1588">
          <table:table-cell table:style-name="TableCell1589">
            <text:p text:style-name="P1590">Højteknologi</text:p>
          </table:table-cell>
        </table:table-row>
        <table:table-row table:style-name="TableRow1591">
          <table:table-cell table:style-name="TableCell1592">
            <text:list text:style-name="LFO41" text:continue-numbering="true">
              <text:list-item>
                <text:p text:style-name="P1593">Aalborg Lufthavn</text:p>
              </text:list-item>
            </text:list>
          </table:table-cell>
        </table:table-row>
        <text:soft-page-break/>
        <table:table-row table:style-name="TableRow1594">
          <table:table-cell table:style-name="TableCell1595">
            <text:list text:style-name="LFO41" text:continue-numbering="true">
              <text:list-item>
                <text:p text:style-name="P1596">CISS – center for indlejret software</text:p>
              </text:list-item>
            </text:list>
          </table:table-cell>
        </table:table-row>
        <table:table-row table:style-name="TableRow1597">
          <table:table-cell table:style-name="TableCell1598">
            <text:list text:style-name="LFO41" text:continue-numbering="true">
              <text:list-item>
                <text:p text:style-name="P1599">BioMed Community</text:p>
              </text:list-item>
            </text:list>
          </table:table-cell>
        </table:table-row>
        <table:table-row table:style-name="TableRow1600">
          <table:table-cell table:style-name="TableCell1601">
            <text:list text:style-name="LFO41" text:continue-numbering="true">
              <text:list-item>
                <text:p text:style-name="P1602">FleksEnergi</text:p>
              </text:list-item>
            </text:list>
          </table:table-cell>
        </table:table-row>
        <table:table-row table:style-name="TableRow1603">
          <table:table-cell table:style-name="TableCell1604">
            <text:list text:style-name="LFO41" text:continue-numbering="true">
              <text:list-item>
                <text:p text:style-name="P1605">BrainsBusiness + IKT-partnerskab</text:p>
              </text:list-item>
            </text:list>
          </table:table-cell>
        </table:table-row>
        <table:table-row table:style-name="TableRow1606">
          <table:table-cell table:style-name="TableCell1607">
            <text:list text:style-name="LFO41" text:continue-numbering="true">
              <text:list-item>
                <text:p text:style-name="P1608">PRINCIP</text:p>
              </text:list-item>
            </text:list>
          </table:table-cell>
        </table:table-row>
      </table:table>
      <text:p text:style-name="P1609"/>
      <text:h text:style-name="Overskrift2" text:outline-level="2"><text:bookmark-start text:name="_Toc315425123"/>BILAG 2:<text:bookmark-end text:name="_Toc315425123"/></text:h>
      <text:list text:style-name="LFO42" text:continue-numbering="true">
        <text:list-item>
          <text:p text:style-name="P1610">Anders Otte Jørgensen, Direktør, Arcon Solvarme Solvarmeanlæg</text:p>
        </text:list-item>
        <text:list-item>
          <text:p text:style-name="P1611">Anja Krogh Sondrup, Indehaver, Ideapoint Rådgivende konsulentvirksomhed</text:p>
        </text:list-item>
        <text:list-item>
          <text:p text:style-name="P1612">Bjarne Nørskou, Ejer, Brovst Blikvarefabrik Produktion - Blikvarer og varmgalvanisering</text:p>
        </text:list-item>
        <text:list-item>
          <text:p text:style-name="P1613">Brian Bertelsen, Direktør, Mamas Life Salg af babyudstyr</text:p>
        </text:list-item>
        <text:list-item>
          <text:p text:style-name="P1614">Bruno Mølgaard, Afdelingsleder, KMD ITK - IT-konsulentydelser</text:p>
        </text:list-item>
        <text:list-item>
          <text:p text:style-name="P1615">Erik Adam Pedersen, Direktør, Gerhardt Christensen A/S Produktion - Dæksler, ventiler og spjæld</text:p>
        </text:list-item>
        <text:list-item>
          <text:p text:style-name="P1616">Henrik Degn, Indehaver, Degngrafisk Tryksags- og reklamebureau</text:p>
        </text:list-item>
        <text:list-item>
          <text:p text:style-name="P1617">Henrik Halkier, Institutleder AAU, - Hist., intern. stud. og samf. forhold</text:p>
        </text:list-item>
        <text:list-item>
          <text:p text:style-name="P1618">Jan Møldrup, Saltum Smede og VVS.</text:p>
        </text:list-item>
        <text:list-item>
          <text:p text:style-name="P1619">Jan Werner Jensen, Direktør, Hydrema Entreprenørmaskiner og -materiel</text:p>
        </text:list-item>
        <text:list-item>
          <text:p text:style-name="P1620">Karen Eriksen, Direktør, O. Storm Sørensen Broncestøberi A/S Støbegods</text:p>
        </text:list-item>
        <text:list-item>
          <text:p text:style-name="P1621">Karsten Simensen, Regionsdirektør, Nordjylland Beskæftigelsesområdet i Nordjylland</text:p>
        </text:list-item>
        <text:list-item>
          <text:p text:style-name="P1622">Keld Jensen, Direktør, Scaniro Metalprodukter</text:p>
        </text:list-item>
        <text:list-item>
          <text:p text:style-name="P1623">Kim H. Kallestrup, Adm. Direktør, Migatronic Automation Automatiserede svejseprocesser</text:p>
        </text:list-item>
        <text:list-item>
          <text:p text:style-name="P1624">Klaus Johansen, Cephalon Medicoteknologi og -produkter</text:p>
        </text:list-item>
        <text:list-item>
          <text:p text:style-name="P1625">Lars Sindal Kristensen, Direktør, Dtek A/S VVS- og sprinklerinstallationer</text:p>
        </text:list-item>
        <text:list-item>
          <text:p text:style-name="P1626">Lars Bo Breddam, Direktør, AMU Nordjylland Uddannelse - Arb.markeds- og erhv.udd.</text:p>
        </text:list-item>
        <text:list-item>
          <text:p text:style-name="P1627">Lotte Engelbrecht, Direktør, Navtilus IT - Udvikling af software</text:p>
        </text:list-item>
        <text:list-item>
          <text:p text:style-name="P1628">Marianne Bæk Jensen, Partner, Dansk Revision Revisionsfirma</text:p>
        </text:list-item>
        <text:list-item>
          <text:p text:style-name="P1629">Per Henriksen, Direktør, Sander Plast A/S Produktion - Plast</text:p>
        </text:list-item>
        <text:list-item>
          <text:p text:style-name="P1630">Steen Møller, Direktør, Malik Supply Supply network - Shippingbranchen</text:p>
        </text:list-item>
        <text:list-item>
          <text:p text:style-name="P1631">Søren Kragelund, Direktør, Fårup Sommerland Forlystelsesbranchen</text:p>
        </text:list-item>
      </text:list>
      <text:h text:style-name="Overskrift2" text:outline-level="2"/>
      <text:p text:style-name="Normal"/>
      <text:h text:style-name="Overskrift2" text:outline-level="2"><text:bookmark-start text:name="_Toc315425124"/><text:soft-page-break/>BILAG 3:<text:bookmark-end text:name="_Toc315425124"/></text:h>
      <text:p text:style-name="P1632">Platform4</text:p>
      <text:p text:style-name="P1633">Etablering af kreativt iværksættermiljø inden for teknologi og kunst.</text:p>
      <text:p text:style-name="P1634">Platform4 skal inden for rammen af teknologi og kunsten medvirke til at skabe et kreativt miljø, hvor vækstlag og kreative iværksættere inden for området kan udvikle nye oplevelser, virksomheder og kunstformer. På Platform4 kan man dels leje sig ind og sidde med udviklingen af sit individuelle projekt, og dels udvikle og afholde events, seminarer og workshops, der kan bidrage til det kreative miljø.</text:p>
      <text:p text:style-name="P1635"/>
      <text:p text:style-name="P1636">Resultater</text:p>
      <text:list text:style-name="LFO43" text:continue-numbering="true">
        <text:list-item>
          <text:p text:style-name="P1637">Etablering af et spirende og innovativt miljø inden for teknologi og kunst, som pt. tæller ca. 200 netværksdeltagere (nationalt som internationalt).</text:p>
        </text:list-item>
        <text:list-item>
          <text:p text:style-name="P1638">Etableringen af en blivende organisation med daglig projektledelse, netværk af frivillige, kuratorgruppe og et Advisory Board.</text:p>
        </text:list-item>
        <text:list-item>
          <text:p text:style-name="P1639">Stor synlighed – det mest omtalte kultur/erhvervsprojekt i Nordjylland 2008/2009.</text:p>
        </text:list-item>
        <text:list-item>
          <text:p text:style-name="P1640">Opbygget en omfattende arrangementsportefølje, blandt andet med tilbagevendende events som Blip Festival Europe, APART og Liquid Borderland.</text:p>
        </text:list-item>
      </text:list>
      <text:p text:style-name="P1641"/>
      <text:p text:style-name="P1642">Udfordringer</text:p>
      <text:list text:style-name="LFO44" text:continue-numbering="true">
        <text:list-item>
          <text:p text:style-name="P1643">Sikre finansieringen af den løbende drift. Der har været en stor efterspørgsel af Platform4's ydelser og kompetencer, hvilket bevirker et stort træk på frivillige og deltidsaflønnet personale.</text:p>
        </text:list-item>
        <text:list-item>
          <text:p text:style-name="P1644">Sikre at erhvervsudviklingsperspektivet bliver integreret i det daglige arbejde, herunder at de kreative iværksættere bliver bevidst om og gør brug af særligt udviklede vejlednings- og kompetenceydelser i Bretteville-projektet.</text:p>
        </text:list-item>
        <text:list-item>
          <text:p text:style-name="P1645">Mål for fremtiden</text:p>
        </text:list-item>
        <text:list-item>
          <text:p text:style-name="P1646">At manifestere Platform4 i det nordjyske inden for området teknologi og kunst i 2010, og lægge fundamentet for at skabe et internationalt og anerkendt miljø.</text:p>
        </text:list-item>
      </text:list>
      <text:p text:style-name="P1647"/>
      <text:p text:style-name="P1648">Periode</text:p>
      <text:p text:style-name="P1649">2008-2012</text:p>
      <text:p text:style-name="P1650"/>
      <text:p text:style-name="P1651">Budget</text:p>
      <text:p text:style-name="P1652">Årligt driftstilskud på 150.000kr.</text:p>
      <text:p text:style-name="P1653"/>
      <text:soft-page-break/>
      <text:p text:style-name="P1654">Aalborg Samarbejdet</text:p>
      <text:p text:style-name="P1655">460.000kr + 300.000kr i Bretteville-Hotspot.</text:p>
      <text:p text:style-name="P1656"/>
      <text:p text:style-name="P1657">Samarbejdspartnere</text:p>
      <text:p text:style-name="P1658">Foreningen Platform4, Aalborg Universitet (særligt de kreative uddannelser), A. Enggaard A/S, Bretteville Hotspot, Kulturaftale Nordjylland og Teknik- Miljø-, Skole- og Kultur- og Bormesterens Forvaltning i Aalborg Kommune.</text:p>
      <text:p text:style-name="P1659"/>
      <text:p text:style-name="P1660">Der gives ligeledes et eksempel på hvordan afsnittet om Målopfyldelse for Oplevelsesøkonomien så ud;</text:p>
      <text:p text:style-name="P1661"/>
      <text:p text:style-name="P1662">Målopfyldelse for oplevelsesøkonomi</text:p>
      <text:p text:style-name="P1663">Det oplevelsesøkonomiske indsatsområde har ”fyldt meget” i Erhvervslederforums strategier i den forgangne periode. Oplevelsesøkonomen er og vil være et vigtigt vækstområde for såvel Aalborg Samarbejdet, som hele Region Nordjylland.</text:p>
      <text:p text:style-name="P1664">I tabellen herunder er de enkelte målsætninger for oplevelsesøkonomi blevet vurderet. Vurderingen af målopfyldelsen er gjort af Erhvervslederforums Oplevelsesgruppe på en skala (1-5). Med udgangspunkt i denne gennemsnitsværdi, er der samtidig redegjort for en mere kreativ vurdering.</text:p>
      <text:p text:style-name="P1665"/>
      <text:p text:style-name="P1666">Vurderinger og anbefalinger til det videre arbejde</text:p>
      <text:p text:style-name="P1667">Der igangsat nogle gode initiativer, men der er fortsat lang vej endnu. Oplevelsesøkonomien er et svært område at arbejde med, så det handler om at være meget skarp i såvel formulering af vision og strategi, som eksekvering af disse konkrete initiativer og projekter.</text:p>
      <text:p text:style-name="P1668">Efter nogle år, hvor oplevelsesøkonomien har haft ”politisk medvind”, er der en tendens til, at der skrues ned for ambitionerne, og den politiske prioritering og fokus. Den pressede økonomi i kommunerne betyder, at udviklingstiltag på kultur- og oplevelsesområdet spares væk.</text:p>
      <text:p text:style-name="P1669">Der mangler til tider opbakning og gennemslagskraft i de enkelte kommuner, til de strategier og initiativer, som oplevelsesgruppen peger på. Der er en særlig udfordring på Eventområdet, da et godt initiativ omkring oprettelsen af Event Task Force på tværs af de fire kommuner, aldrig er kommet rigtig i gang. Der er dermed ikke taget fat om de mange udfordringer der findes på området.</text:p>
      <text:p text:style-name="P1670"/>
      <text:p text:style-name="P1671"/>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soft-page-break/>
            <text:p text:style-name="P1679">Målsætninger</text:p>
          </table:table-cell>
          <table:table-cell table:style-name="TableCell1680">
            <text:p text:style-name="P1681">Gennemsnit</text:p>
          </table:table-cell>
          <table:table-cell table:style-name="TableCell1682">
            <text:p text:style-name="P1683">Vurdering</text:p>
          </table:table-cell>
        </table:table-row>
        <table:table-row table:style-name="TableRow1684">
          <table:table-cell table:style-name="TableCell1685">
            <text:p text:style-name="P1686">I hvilken grad synes du Aalborg Samarbejdet har medvirket til at flere virksomheder vælger at etablere sig i Nordjylland.</text:p>
          </table:table-cell>
          <table:table-cell table:style-name="TableCell1687">
            <text:p text:style-name="P1688">2,8</text:p>
          </table:table-cell>
          <table:table-cell table:style-name="TableCell1689">
            <text:p text:style-name="P1690">Det er vanskeligt at vurdere Aalborg Samarbejdets indvirkning på denne målsætning, men arbejdet med at skabe en attraktiv region er forsat meget vigtig.</text:p>
          </table:table-cell>
        </table:table-row>
        <table:table-row table:style-name="TableRow1691">
          <table:table-cell table:style-name="TableCell1692">
            <text:p text:style-name="P1693">I hvilken grad synes du Aalborg Samarbejdet har styrket etableringen af nye virksomheder inden for oplevelsesøkonomien.</text:p>
          </table:table-cell>
          <table:table-cell table:style-name="TableCell1694">
            <text:p text:style-name="P1695">3,1</text:p>
          </table:table-cell>
          <table:table-cell table:style-name="TableCell1696">
            <text:p text:style-name="P1697"><text:span text:style-name="T1698">Hænger meget sammen med målsætning 5, men der bør forsat være fokus på udviklingen af rådgivningsydelser til de nye virksomheder, fx gennem udvikling af særlige forretningsmodeller.</text:span></text:p>
          </table:table-cell>
        </table:table-row>
        <table:table-row table:style-name="TableRow1699">
          <table:table-cell table:style-name="TableCell1700">
            <text:p text:style-name="P1701">I hvilken grad synes du Aalborg Samarbejdet har været med til at øge omsætningen og beskæftigelsen inden for oplevelseserhvervene.</text:p>
          </table:table-cell>
          <table:table-cell table:style-name="TableCell1702">
            <text:p text:style-name="P1703">3,4</text:p>
          </table:table-cell>
          <table:table-cell table:style-name="TableCell1704">
            <text:p text:style-name="P1705">Oplevelsesøkonomien er henover perioden blevet et politisk prioriteret område. Indsatsen specifikt i Aalborg Samarbejdet og generelt i kommunerne, har helt sikkert bidraget til at øge omsætning og beskæftigelse inden for oplevelseserhvervene.</text:p>
          </table:table-cell>
        </table:table-row>
        <table:table-row table:style-name="TableRow1706">
          <table:table-cell table:style-name="TableCell1707">
            <text:p text:style-name="P1708">I hvilken grad synes du Aalborg Samarbejdet har formået at udnytte det oplevelsesøkonomiske potentiale.</text:p>
          </table:table-cell>
          <table:table-cell table:style-name="TableCell1709">
            <text:p text:style-name="P1710">3</text:p>
          </table:table-cell>
          <table:table-cell table:style-name="TableCell1711">
            <text:p text:style-name="P1712">Der er et stort udviklingspotentiale, men især inden for eventområdet er der lang vej endnu. Der bør være mere fokus på professionalisering af eventområdet, hvis potentialet skal udnyttes fuldt ud.</text:p>
          </table:table-cell>
        </table:table-row>
        <table:table-row table:style-name="TableRow1713">
          <table:table-cell table:style-name="TableCell1714">
            <text:p text:style-name="P1715">I hvilken grad synes du Aalborg Samarbejdet har formået at støtte de kreative miljøer i regionen.</text:p>
          </table:table-cell>
          <table:table-cell table:style-name="TableCell1716">
            <text:p text:style-name="P1717">3,4</text:p>
          </table:table-cell>
          <table:table-cell table:style-name="TableCell1718">
            <text:p text:style-name="P1719">De kreative iværksættermiljøer omkring fx Bretteville og Platform4 har helt sikkert skabt gode muligheder for de kreative iværksættere og har vækket nogle vækstlag og skabe rammerne for vækst på nye områder.</text:p>
          </table:table-cell>
        </table:table-row>
        <table:table-row table:style-name="TableRow1720">
          <table:table-cell table:style-name="TableCell1721">
            <text:p text:style-name="P1722">I hvilken grad synes du Aalborg Samarbejdet har medvirket til at etablere netværk og skabe alliancer mellem oplevelsesvirksomhederne.</text:p>
          </table:table-cell>
          <table:table-cell table:style-name="TableCell1723">
            <text:p text:style-name="P1724">2,5</text:p>
          </table:table-cell>
          <table:table-cell table:style-name="TableCell1725">
            <text:p text:style-name="P1726">Der bør være mere opmærksomhed på at etablere netværk og alliancer mellem de nye virksomheder. En opgave som med stor fordel kan koordineres med ApEx, som regional klyngeorganisation.</text:p>
          </table:table-cell>
        </table:table-row>
        <table:table-row table:style-name="TableRow1727">
          <table:table-cell table:style-name="TableCell1728">
            <text:p text:style-name="P1729"><text:span text:style-name="T1730">I hvilken grad synes du Aalborg Samarbejdet overordnet har opnået de målsætninger der var sat for indsatsområdet.</text:span></text:p>
          </table:table-cell>
          <table:table-cell table:style-name="TableCell1731">
            <text:p text:style-name="P1732">3,4</text:p>
          </table:table-cell>
          <table:table-cell table:style-name="TableCell1733">
            <text:p text:style-name="P1734"/>
          </table:table-cell>
        </table:table-row>
      </table:table>
      <text:p text:style-name="P1735"/>
      <text:p text:style-name="P1736"><text:s text:c="2"/></text:p>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TrebuchetMS" svg:font-family="TrebuchetMS"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style:vertical-align="auto"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Overskrift3" style:display-name="Overskrift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Mangal" fo:font-weight="bold" style:font-weight-asian="bold" style:font-weight-complex="bold" fo:color="#4F81BD" style:font-size-complex="10.5pt" fo:hyphenate="false"/>
    </style:style>
    <style:style style:name="Overskrift4" style:display-name="Overskrift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fo:hyphenate="false"/>
    </style: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Opstilling" style:display-name="Opstilling"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Fodnotehenvisning" style:display-name="Fodnotehenvisning" style:family="text" style:parent-style-name="Standardskrifttypeiafsnit">
      <style:text-properties style:text-position="super 66.6%"/>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SidehovedTegn" style:display-name="Sidehoved Tegn" style:family="text" style:parent-style-name="Standardskrifttypeiafsnit">
      <style:text-properties style:font-name-complex="Mangal" style:font-size-complex="10.5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SidefodTegn" style:display-name="Sidefod Tegn" style:family="text" style:parent-style-name="Standardskrifttypeiafsnit">
      <style:text-properties style:font-name-complex="Mangal" style:font-size-complex="10.5pt"/>
    </style:style>
    <style:style style:name="Kommentarhenvisning" style:display-name="Kommentarhenvisning" style:family="text" style:parent-style-name="Standardskrifttypeiafsnit">
      <style:text-properties fo:font-size="8pt" style:font-size-asian="8pt" style:font-size-complex="8pt"/>
    </style:style>
    <style:style style:name="Kommentartekst" style:display-name="Kommentartekst" style:family="paragraph" style:parent-style-name="Normal">
      <style:text-properties style:font-name-complex="Mangal" fo:font-size="10pt" style:font-size-asian="10pt" style:font-size-complex="9pt" fo:hyphenate="false"/>
    </style:style>
    <style:style style:name="KommentartekstTegn" style:display-name="Kommentartekst Tegn" style:family="text" style:parent-style-name="Standardskrifttypeiafsnit">
      <style:text-properties style:font-name-complex="Mangal" fo:font-size="10pt" style:font-size-asian="10pt" style:font-size-complex="9pt"/>
    </style:style>
    <style:style style:name="Kommentaremne" style:display-name="Kommentaremne" style:family="paragraph" style:parent-style-name="Kommentartekst" style:next-style-name="Kommentartekst">
      <style:text-properties fo:font-weight="bold" style:font-weight-asian="bold" style:font-weight-complex="bold" fo:hyphenate="false"/>
    </style:style>
    <style:style style:name="KommentaremneTegn" style:display-name="Kommentaremne Tegn" style:family="text" style:parent-style-name="KommentartekstTegn">
      <style:text-properties style:font-name-complex="Mangal" fo:font-weight="bold" style:font-weight-asian="bold" style:font-weight-complex="bold" fo:font-size="10pt" style:font-size-asian="10pt" style:font-size-complex="9pt"/>
    </style:style>
    <style:style style:name="Markeringsbobletekst" style:display-name="Markeringsbobletekst" style:family="paragraph" style:parent-style-name="Normal">
      <style:text-properties style:font-name="Tahoma" style:font-name-complex="Mangal" fo:font-size="8pt" style:font-size-asian="8pt" style:font-size-complex="7pt" fo:hyphenate="false"/>
    </style:style>
    <style:style style:name="MarkeringsbobletekstTegn" style:display-name="Markeringsbobletekst Tegn" style:family="text" style:parent-style-name="Standardskrifttypeiafsnit">
      <style:text-properties style:font-name="Tahoma" style:font-name-complex="Mangal" fo:font-size="8pt" style:font-size-asian="8pt" style:font-size-complex="7pt"/>
    </style:style>
    <style:style style:name="Overskrift1Tegn" style:display-name="Overskrift 1 Tegn" style:family="text" style:parent-style-name="Standardskrifttypeiafsni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ableContents" style:display-name="Table Contents" style:family="paragraph" style:parent-style-name="Standard">
      <style:paragraph-properties text:number-lines="false" style:vertical-align="auto"/>
      <style:text-properties fo:hyphenate="false"/>
    </style:style>
    <style:style style:name="Internetlink" style:display-name="Internet link" style:family="text" style:parent-style-name="Standardskrifttypeiafsnit">
      <style:text-properties fo:color="#0000FF" style:text-underline-type="single" style:text-underline-style="solid" style:text-underline-width="auto" style:text-underline-mode="continuous" style:text-underline-color="#000000"/>
    </style:style>
    <style:style style:name="Fodnotetekst" style:display-name="Fodnotetekst" style:family="paragraph" style:parent-style-name="Normal">
      <style:text-properties style:font-name-complex="Mangal" fo:font-size="10pt" style:font-size-asian="10pt" style:font-size-complex="9pt" fo:hyphenate="false"/>
    </style:style>
    <style:style style:name="FodnotetekstTegn" style:display-name="Fodnotetekst Tegn" style:family="text" style:parent-style-name="Standardskrifttypeiafsnit">
      <style:text-properties style:font-name-complex="Mangal" fo:font-size="10pt" style:font-size-asian="10pt" style:font-size-complex="9pt"/>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da" style:country-asian="DK" style:language-complex="ar" style:country-complex="SA" fo:hyphenate="true"/>
    </style:style>
    <style:style style:name="Titel" style:display-name="Titel"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Mangal" fo:color="#17365D" fo:letter-spacing="0.0034in" fo:font-size="26pt" style:font-size-asian="26pt" style:font-size-complex="23.5pt" fo:hyphenate="false"/>
    </style:style>
    <style:style style:name="TitelTegn" style:display-name="Titel Tegn" style:family="text" style:parent-style-name="Standardskrifttypeiafsnit">
      <style:text-properties style:font-name="Cambria" style:font-name-asian="Times New Roman" style:font-name-complex="Mangal" fo:color="#17365D" fo:letter-spacing="0.0034in" style:letter-kerning="true" fo:font-size="26pt" style:font-size-asian="26pt" style:font-size-complex="23.5pt"/>
    </style:style>
    <style:style style:name="Undertitel" style:display-name="Undertitel" style:family="paragraph" style:parent-style-name="Normal" style:next-style-name="Normal">
      <style:text-properties style:font-name="Cambria" style:font-name-asian="Times New Roman" style:font-name-complex="Mangal" fo:font-style="italic" style:font-style-asian="italic" style:font-style-complex="italic" fo:color="#4F81BD" fo:letter-spacing="0.0104in" style:font-size-complex="10.5pt" fo:hyphenate="false"/>
    </style:style>
    <style:style style:name="UndertitelTegn" style:display-name="Undertitel Tegn" style:family="text" style:parent-style-name="Standardskrifttypeiafsnit">
      <style:text-properties style:font-name="Cambria" style:font-name-asian="Times New Roman" style:font-name-complex="Mangal" fo:font-style="italic" style:font-style-asian="italic" style:font-style-complex="italic" fo:color="#4F81BD" fo:letter-spacing="0.0104in" style:font-size-complex="10.5pt"/>
    </style:style>
    <style:style style:name="Stærk" style:display-name="Stærk" style:family="text" style:parent-style-name="Standardskrifttypeiafsnit">
      <style:text-properties fo:font-weight="bold" style:font-weight-asian="bold" style:font-weight-complex="bold"/>
    </style:style>
    <style:style style:name="Svagfremhævning" style:display-name="Svag fremhævning" style:family="text" style:parent-style-name="Standardskrifttypeiafsnit">
      <style:text-properties fo:font-style="italic" style:font-style-asian="italic" style:font-style-complex="italic" fo:color="#808080"/>
    </style:style>
    <style:style style:name="Overskrift" style:display-name="Overskrift" style:family="paragraph" style:parent-style-name="Overskrift1" style:next-style-name="Normal" style:default-outline-level="1">
      <style:paragraph-properties fo:widows="2" fo:orphans="2" fo:line-height="115%"/>
      <style:text-properties style:letter-kerning="false" style:language-asian="da" style:country-asian="DK" style:language-complex="ar" style:country-complex="SA" fo:hyphenate="true"/>
    </style:style>
    <style:style style:name="Overskrift2Tegn" style:display-name="Overskrift 2 Tegn" style:family="text" style:parent-style-name="Standardskrifttypeiafsnit">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Overskrift3Tegn" style:display-name="Overskrift 3 Tegn" style:family="text" style:parent-style-name="Standardskrifttypeiafsnit">
      <style:text-properties style:font-name="Cambria" style:font-name-asian="Times New Roman" style:font-name-complex="Mangal" fo:font-weight="bold" style:font-weight-asian="bold" style:font-weight-complex="bold" fo:color="#4F81BD" style:font-size-complex="10.5pt"/>
    </style:style>
    <style:style style:name="Indholdsfortegnelse2" style:display-name="Indholdsfortegnelse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Indholdsfortegnelse3" style:display-name="Indholdsfortegnelse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Overskrift4Tegn" style:display-name="Overskrift 4 Tegn" style:family="text" style:parent-style-name="Standardskrifttypeiafsnit">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style:style>
    <style:style style:name="Indholdsfortegnelse1" style:display-name="Indholdsfortegnelse 1" style:family="paragraph" style:parent-style-name="Normal" style:next-style-name="Normal" style:auto-update="true">
      <style:paragraph-properties fo:margin-bottom="0.0694in"/>
      <style:text-properties style:font-name-complex="Mangal" style:font-size-complex="10.5pt" fo:hyphenate="false"/>
    </style:style>
    <text:notes-configuration text:note-class="footnote" text:citation-style-name="Fodnotehenvisning" text:citation-body-style-name="Fodnotehenvisn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0LVL2" style:family="text">
      <style:text-properties style:font-name="StarSymbol" style:font-name-asian="OpenSymbol" style:font-name-complex="OpenSymbol"/>
    </style:style>
    <style:style style:name="WW_CharLFO30LVL3" style:family="text">
      <style:text-properties style:font-name="StarSymbol" style:font-name-asian="OpenSymbol" style:font-name-complex="OpenSymbol"/>
    </style:style>
    <style:style style:name="WW_CharLFO30LVL4" style:family="text">
      <style:text-properties style:font-name="StarSymbol" style:font-name-asian="OpenSymbol" style:font-name-complex="OpenSymbol"/>
    </style:style>
    <style:style style:name="WW_CharLFO30LVL5" style:family="text">
      <style:text-properties style:font-name="StarSymbol" style:font-name-asian="OpenSymbol" style:font-name-complex="OpenSymbol"/>
    </style:style>
    <style:style style:name="WW_CharLFO30LVL6" style:family="text">
      <style:text-properties style:font-name="StarSymbol" style:font-name-asian="OpenSymbol" style:font-name-complex="OpenSymbol"/>
    </style:style>
    <style:style style:name="WW_CharLFO30LVL7" style:family="text">
      <style:text-properties style:font-name="StarSymbol" style:font-name-asian="OpenSymbol" style:font-name-complex="OpenSymbol"/>
    </style:style>
    <style:style style:name="WW_CharLFO30LVL8" style:family="text">
      <style:text-properties style:font-name="StarSymbol" style:font-name-asian="OpenSymbol" style:font-name-complex="OpenSymbol"/>
    </style:style>
    <style:style style:name="WW_CharLFO30LVL9" style:family="text">
      <style:text-properties style:font-name="StarSymbol" style:font-name-asian="OpenSymbol" style:font-name-complex="OpenSymbol"/>
    </style:style>
    <style:style style:name="WW_CharLFO31LVL1" style:family="text">
      <style:text-properties style:font-name="Wingdings"/>
    </style:style>
    <style:style style:name="WW_CharLFO31LVL2" style:family="text">
      <style:text-properties style:font-name="StarSymbol" style:font-name-asian="OpenSymbol" style:font-name-complex="OpenSymbol"/>
    </style:style>
    <style:style style:name="WW_CharLFO31LVL3" style:family="text">
      <style:text-properties style:font-name="StarSymbol" style:font-name-asian="OpenSymbol" style:font-name-complex="OpenSymbol"/>
    </style:style>
    <style:style style:name="WW_CharLFO31LVL4" style:family="text">
      <style:text-properties style:font-name="StarSymbol" style:font-name-asian="OpenSymbol" style:font-name-complex="OpenSymbol"/>
    </style:style>
    <style:style style:name="WW_CharLFO31LVL5" style:family="text">
      <style:text-properties style:font-name="StarSymbol" style:font-name-asian="OpenSymbol" style:font-name-complex="OpenSymbol"/>
    </style:style>
    <style:style style:name="WW_CharLFO31LVL6" style:family="text">
      <style:text-properties style:font-name="StarSymbol" style:font-name-asian="OpenSymbol" style:font-name-complex="OpenSymbol"/>
    </style:style>
    <style:style style:name="WW_CharLFO31LVL7" style:family="text">
      <style:text-properties style:font-name="StarSymbol" style:font-name-asian="OpenSymbol" style:font-name-complex="OpenSymbol"/>
    </style:style>
    <style:style style:name="WW_CharLFO31LVL8" style:family="text">
      <style:text-properties style:font-name="StarSymbol" style:font-name-asian="OpenSymbol" style:font-name-complex="OpenSymbol"/>
    </style:style>
    <style:style style:name="WW_CharLFO31LVL9" style:family="text">
      <style:text-properties style:font-name="StarSymbol" style:font-name-asian="OpenSymbol" style:font-name-complex="OpenSymbol"/>
    </style:style>
    <style:style style:name="WW_CharLFO32LVL1" style:family="text">
      <style:text-properties style:font-name="Wingdings"/>
    </style:style>
    <style:style style:name="WW_CharLFO32LVL2" style:family="text">
      <style:text-properties style:font-name="StarSymbol" style:font-name-asian="OpenSymbol" style:font-name-complex="OpenSymbol"/>
    </style:style>
    <style:style style:name="WW_CharLFO32LVL3" style:family="text">
      <style:text-properties style:font-name="StarSymbol" style:font-name-asian="OpenSymbol" style:font-name-complex="OpenSymbol"/>
    </style:style>
    <style:style style:name="WW_CharLFO32LVL4" style:family="text">
      <style:text-properties style:font-name="StarSymbol" style:font-name-asian="OpenSymbol" style:font-name-complex="OpenSymbol"/>
    </style:style>
    <style:style style:name="WW_CharLFO32LVL5" style:family="text">
      <style:text-properties style:font-name="StarSymbol" style:font-name-asian="OpenSymbol" style:font-name-complex="OpenSymbol"/>
    </style:style>
    <style:style style:name="WW_CharLFO32LVL6" style:family="text">
      <style:text-properties style:font-name="StarSymbol" style:font-name-asian="OpenSymbol" style:font-name-complex="OpenSymbol"/>
    </style:style>
    <style:style style:name="WW_CharLFO32LVL7" style:family="text">
      <style:text-properties style:font-name="StarSymbol" style:font-name-asian="OpenSymbol" style:font-name-complex="OpenSymbol"/>
    </style:style>
    <style:style style:name="WW_CharLFO32LVL8" style:family="text">
      <style:text-properties style:font-name="StarSymbol" style:font-name-asian="OpenSymbol" style:font-name-complex="OpenSymbol"/>
    </style:style>
    <style:style style:name="WW_CharLFO32LVL9" style:family="text">
      <style:text-properties style:font-name="StarSymbol" style:font-name-asian="OpenSymbol" style:font-name-complex="OpenSymbol"/>
    </style:style>
    <style:style style:name="WW_CharLFO33LVL1" style:family="text">
      <style:text-properties style:font-name="Wingdings"/>
    </style:style>
    <style:style style:name="WW_CharLFO33LVL2" style:family="text">
      <style:text-properties style:font-name="StarSymbol" style:font-name-asian="OpenSymbol" style:font-name-complex="OpenSymbol"/>
    </style:style>
    <style:style style:name="WW_CharLFO33LVL3" style:family="text">
      <style:text-properties style:font-name="StarSymbol" style:font-name-asian="OpenSymbol" style:font-name-complex="OpenSymbol"/>
    </style:style>
    <style:style style:name="WW_CharLFO33LVL4" style:family="text">
      <style:text-properties style:font-name="StarSymbol" style:font-name-asian="OpenSymbol" style:font-name-complex="OpenSymbol"/>
    </style:style>
    <style:style style:name="WW_CharLFO33LVL5" style:family="text">
      <style:text-properties style:font-name="StarSymbol" style:font-name-asian="OpenSymbol" style:font-name-complex="OpenSymbol"/>
    </style:style>
    <style:style style:name="WW_CharLFO33LVL6" style:family="text">
      <style:text-properties style:font-name="StarSymbol" style:font-name-asian="OpenSymbol" style:font-name-complex="OpenSymbol"/>
    </style:style>
    <style:style style:name="WW_CharLFO33LVL7" style:family="text">
      <style:text-properties style:font-name="StarSymbol" style:font-name-asian="OpenSymbol" style:font-name-complex="OpenSymbol"/>
    </style:style>
    <style:style style:name="WW_CharLFO33LVL8" style:family="text">
      <style:text-properties style:font-name="StarSymbol" style:font-name-asian="OpenSymbol" style:font-name-complex="OpenSymbol"/>
    </style:style>
    <style:style style:name="WW_CharLFO33LVL9" style:family="text">
      <style:text-properties style:font-name="StarSymbol" style:font-name-asian="OpenSymbol" style:font-name-complex="OpenSymbol"/>
    </style:style>
    <style:style style:name="WW_CharLFO34LVL1" style:family="text">
      <style:text-properties style:font-name="Wingdings"/>
    </style:style>
    <style:style style:name="WW_CharLFO34LVL2" style:family="text">
      <style:text-properties style:font-name="StarSymbol" style:font-name-asian="OpenSymbol" style:font-name-complex="OpenSymbol"/>
    </style:style>
    <style:style style:name="WW_CharLFO34LVL3" style:family="text">
      <style:text-properties style:font-name="StarSymbol" style:font-name-asian="OpenSymbol" style:font-name-complex="OpenSymbol"/>
    </style:style>
    <style:style style:name="WW_CharLFO34LVL4" style:family="text">
      <style:text-properties style:font-name="StarSymbol" style:font-name-asian="OpenSymbol" style:font-name-complex="OpenSymbol"/>
    </style:style>
    <style:style style:name="WW_CharLFO34LVL5" style:family="text">
      <style:text-properties style:font-name="StarSymbol" style:font-name-asian="OpenSymbol" style:font-name-complex="OpenSymbol"/>
    </style:style>
    <style:style style:name="WW_CharLFO34LVL6" style:family="text">
      <style:text-properties style:font-name="StarSymbol" style:font-name-asian="OpenSymbol" style:font-name-complex="OpenSymbol"/>
    </style:style>
    <style:style style:name="WW_CharLFO34LVL7" style:family="text">
      <style:text-properties style:font-name="StarSymbol" style:font-name-asian="OpenSymbol" style:font-name-complex="OpenSymbol"/>
    </style:style>
    <style:style style:name="WW_CharLFO34LVL8" style:family="text">
      <style:text-properties style:font-name="StarSymbol" style:font-name-asian="OpenSymbol" style:font-name-complex="OpenSymbol"/>
    </style:style>
    <style:style style:name="WW_CharLFO34LVL9" style:family="text">
      <style:text-properties style:font-name="StarSymbol" style:font-name-asian="OpenSymbol" style:font-name-complex="OpenSymbol"/>
    </style:style>
    <style:style style:name="WW_CharLFO35LVL1" style:family="text">
      <style:text-properties style:font-name="Wingdings"/>
    </style:style>
    <style:style style:name="WW_CharLFO35LVL2" style:family="text">
      <style:text-properties style:font-name="StarSymbol" style:font-name-asian="OpenSymbol" style:font-name-complex="OpenSymbol"/>
    </style:style>
    <style:style style:name="WW_CharLFO35LVL3" style:family="text">
      <style:text-properties style:font-name="StarSymbol" style:font-name-asian="OpenSymbol" style:font-name-complex="OpenSymbol"/>
    </style:style>
    <style:style style:name="WW_CharLFO35LVL4" style:family="text">
      <style:text-properties style:font-name="StarSymbol" style:font-name-asian="OpenSymbol" style:font-name-complex="OpenSymbol"/>
    </style:style>
    <style:style style:name="WW_CharLFO35LVL5" style:family="text">
      <style:text-properties style:font-name="StarSymbol" style:font-name-asian="OpenSymbol" style:font-name-complex="OpenSymbol"/>
    </style:style>
    <style:style style:name="WW_CharLFO35LVL6" style:family="text">
      <style:text-properties style:font-name="StarSymbol" style:font-name-asian="OpenSymbol" style:font-name-complex="OpenSymbol"/>
    </style:style>
    <style:style style:name="WW_CharLFO35LVL7" style:family="text">
      <style:text-properties style:font-name="StarSymbol" style:font-name-asian="OpenSymbol" style:font-name-complex="OpenSymbol"/>
    </style:style>
    <style:style style:name="WW_CharLFO35LVL8" style:family="text">
      <style:text-properties style:font-name="StarSymbol" style:font-name-asian="OpenSymbol" style:font-name-complex="OpenSymbol"/>
    </style:style>
    <style:style style:name="WW_CharLFO35LVL9" style:family="text">
      <style:text-properties style:font-name="Star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number text:level="1"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bullet text:level="1" text:style-name="WW_CharLFO2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bullet text:level="1" text:style-name="WW_CharLFO2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8">
      <text:list-level-style-bullet text:level="1" text:style-name="WW_CharLFO2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9">
      <text:list-level-style-bullet text:level="1" text:style-name="WW_CharLFO2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0">
      <text:list-level-style-bullet text:level="1" text:style-name="WW_CharLFO30LVL1" text:bullet-char="">
        <style:list-level-properties/>
        <style:text-properties style:font-name="Wingdings"/>
      </text:list-level-style-bullet>
      <text:list-level-style-bullet text:level="2" text:style-name="WW_CharLFO30LVL2" text:bullet-char="✗">
        <style:list-level-properties/>
        <style:text-properties style:font-name="StarSymbol"/>
      </text:list-level-style-bullet>
      <text:list-level-style-bullet text:level="3" text:style-name="WW_CharLFO30LVL3" text:bullet-char="✗">
        <style:list-level-properties/>
        <style:text-properties style:font-name="StarSymbol"/>
      </text:list-level-style-bullet>
      <text:list-level-style-bullet text:level="4" text:style-name="WW_CharLFO30LVL4" text:bullet-char="✗">
        <style:list-level-properties/>
        <style:text-properties style:font-name="StarSymbol"/>
      </text:list-level-style-bullet>
      <text:list-level-style-bullet text:level="5" text:style-name="WW_CharLFO30LVL5" text:bullet-char="✗">
        <style:list-level-properties/>
        <style:text-properties style:font-name="StarSymbol"/>
      </text:list-level-style-bullet>
      <text:list-level-style-bullet text:level="6" text:style-name="WW_CharLFO30LVL6" text:bullet-char="✗">
        <style:list-level-properties/>
        <style:text-properties style:font-name="StarSymbol"/>
      </text:list-level-style-bullet>
      <text:list-level-style-bullet text:level="7" text:style-name="WW_CharLFO30LVL7" text:bullet-char="✗">
        <style:list-level-properties/>
        <style:text-properties style:font-name="StarSymbol"/>
      </text:list-level-style-bullet>
      <text:list-level-style-bullet text:level="8" text:style-name="WW_CharLFO30LVL8" text:bullet-char="✗">
        <style:list-level-properties/>
        <style:text-properties style:font-name="StarSymbol"/>
      </text:list-level-style-bullet>
      <text:list-level-style-bullet text:level="9" text:style-name="WW_CharLFO30LVL9" text:bullet-char="✗">
        <style:list-level-properties/>
        <style:text-properties style:font-name="StarSymbol"/>
      </text:list-level-style-bullet>
    </text:list-style>
    <text:list-style style:name="LFO31">
      <text:list-level-style-bullet text:level="1" text:style-name="WW_CharLFO31LVL1" text:bullet-char="">
        <style:list-level-properties/>
        <style:text-properties style:font-name="Wingdings"/>
      </text:list-level-style-bullet>
      <text:list-level-style-bullet text:level="2" text:style-name="WW_CharLFO31LVL2" text:bullet-char="✗">
        <style:list-level-properties/>
        <style:text-properties style:font-name="StarSymbol"/>
      </text:list-level-style-bullet>
      <text:list-level-style-bullet text:level="3" text:style-name="WW_CharLFO31LVL3" text:bullet-char="✗">
        <style:list-level-properties/>
        <style:text-properties style:font-name="StarSymbol"/>
      </text:list-level-style-bullet>
      <text:list-level-style-bullet text:level="4" text:style-name="WW_CharLFO31LVL4" text:bullet-char="✗">
        <style:list-level-properties/>
        <style:text-properties style:font-name="StarSymbol"/>
      </text:list-level-style-bullet>
      <text:list-level-style-bullet text:level="5" text:style-name="WW_CharLFO31LVL5" text:bullet-char="✗">
        <style:list-level-properties/>
        <style:text-properties style:font-name="StarSymbol"/>
      </text:list-level-style-bullet>
      <text:list-level-style-bullet text:level="6" text:style-name="WW_CharLFO31LVL6" text:bullet-char="✗">
        <style:list-level-properties/>
        <style:text-properties style:font-name="StarSymbol"/>
      </text:list-level-style-bullet>
      <text:list-level-style-bullet text:level="7" text:style-name="WW_CharLFO31LVL7" text:bullet-char="✗">
        <style:list-level-properties/>
        <style:text-properties style:font-name="StarSymbol"/>
      </text:list-level-style-bullet>
      <text:list-level-style-bullet text:level="8" text:style-name="WW_CharLFO31LVL8" text:bullet-char="✗">
        <style:list-level-properties/>
        <style:text-properties style:font-name="StarSymbol"/>
      </text:list-level-style-bullet>
      <text:list-level-style-bullet text:level="9" text:style-name="WW_CharLFO31LVL9" text:bullet-char="✗">
        <style:list-level-properties/>
        <style:text-properties style:font-name="StarSymbol"/>
      </text:list-level-style-bullet>
    </text:list-style>
    <text:list-style style:name="LFO32">
      <text:list-level-style-bullet text:level="1" text:style-name="WW_CharLFO32LVL1" text:bullet-char="">
        <style:list-level-properties/>
        <style:text-properties style:font-name="Wingdings"/>
      </text:list-level-style-bullet>
      <text:list-level-style-bullet text:level="2" text:style-name="WW_CharLFO32LVL2" text:bullet-char="✗">
        <style:list-level-properties/>
        <style:text-properties style:font-name="StarSymbol"/>
      </text:list-level-style-bullet>
      <text:list-level-style-bullet text:level="3" text:style-name="WW_CharLFO32LVL3" text:bullet-char="✗">
        <style:list-level-properties/>
        <style:text-properties style:font-name="StarSymbol"/>
      </text:list-level-style-bullet>
      <text:list-level-style-bullet text:level="4" text:style-name="WW_CharLFO32LVL4" text:bullet-char="✗">
        <style:list-level-properties/>
        <style:text-properties style:font-name="StarSymbol"/>
      </text:list-level-style-bullet>
      <text:list-level-style-bullet text:level="5" text:style-name="WW_CharLFO32LVL5" text:bullet-char="✗">
        <style:list-level-properties/>
        <style:text-properties style:font-name="StarSymbol"/>
      </text:list-level-style-bullet>
      <text:list-level-style-bullet text:level="6" text:style-name="WW_CharLFO32LVL6" text:bullet-char="✗">
        <style:list-level-properties/>
        <style:text-properties style:font-name="StarSymbol"/>
      </text:list-level-style-bullet>
      <text:list-level-style-bullet text:level="7" text:style-name="WW_CharLFO32LVL7" text:bullet-char="✗">
        <style:list-level-properties/>
        <style:text-properties style:font-name="StarSymbol"/>
      </text:list-level-style-bullet>
      <text:list-level-style-bullet text:level="8" text:style-name="WW_CharLFO32LVL8" text:bullet-char="✗">
        <style:list-level-properties/>
        <style:text-properties style:font-name="StarSymbol"/>
      </text:list-level-style-bullet>
      <text:list-level-style-bullet text:level="9" text:style-name="WW_CharLFO32LVL9" text:bullet-char="✗">
        <style:list-level-properties/>
        <style:text-properties style:font-name="StarSymbol"/>
      </text:list-level-style-bullet>
    </text:list-style>
    <text:list-style style:name="LFO33">
      <text:list-level-style-bullet text:level="1" text:style-name="WW_CharLFO33LVL1" text:bullet-char="">
        <style:list-level-properties/>
        <style:text-properties style:font-name="Wingdings"/>
      </text:list-level-style-bullet>
      <text:list-level-style-bullet text:level="2" text:style-name="WW_CharLFO33LVL2" text:bullet-char="✗">
        <style:list-level-properties/>
        <style:text-properties style:font-name="StarSymbol"/>
      </text:list-level-style-bullet>
      <text:list-level-style-bullet text:level="3" text:style-name="WW_CharLFO33LVL3" text:bullet-char="✗">
        <style:list-level-properties/>
        <style:text-properties style:font-name="StarSymbol"/>
      </text:list-level-style-bullet>
      <text:list-level-style-bullet text:level="4" text:style-name="WW_CharLFO33LVL4" text:bullet-char="✗">
        <style:list-level-properties/>
        <style:text-properties style:font-name="StarSymbol"/>
      </text:list-level-style-bullet>
      <text:list-level-style-bullet text:level="5" text:style-name="WW_CharLFO33LVL5" text:bullet-char="✗">
        <style:list-level-properties/>
        <style:text-properties style:font-name="StarSymbol"/>
      </text:list-level-style-bullet>
      <text:list-level-style-bullet text:level="6" text:style-name="WW_CharLFO33LVL6" text:bullet-char="✗">
        <style:list-level-properties/>
        <style:text-properties style:font-name="StarSymbol"/>
      </text:list-level-style-bullet>
      <text:list-level-style-bullet text:level="7" text:style-name="WW_CharLFO33LVL7" text:bullet-char="✗">
        <style:list-level-properties/>
        <style:text-properties style:font-name="StarSymbol"/>
      </text:list-level-style-bullet>
      <text:list-level-style-bullet text:level="8" text:style-name="WW_CharLFO33LVL8" text:bullet-char="✗">
        <style:list-level-properties/>
        <style:text-properties style:font-name="StarSymbol"/>
      </text:list-level-style-bullet>
      <text:list-level-style-bullet text:level="9" text:style-name="WW_CharLFO33LVL9" text:bullet-char="✗">
        <style:list-level-properties/>
        <style:text-properties style:font-name="StarSymbol"/>
      </text:list-level-style-bullet>
    </text:list-style>
    <text:list-style style:name="LFO34">
      <text:list-level-style-bullet text:level="1" text:style-name="WW_CharLFO34LVL1" text:bullet-char="">
        <style:list-level-properties/>
        <style:text-properties style:font-name="Wingdings"/>
      </text:list-level-style-bullet>
      <text:list-level-style-bullet text:level="2" text:style-name="WW_CharLFO34LVL2" text:bullet-char="✗">
        <style:list-level-properties/>
        <style:text-properties style:font-name="StarSymbol"/>
      </text:list-level-style-bullet>
      <text:list-level-style-bullet text:level="3" text:style-name="WW_CharLFO34LVL3" text:bullet-char="✗">
        <style:list-level-properties/>
        <style:text-properties style:font-name="StarSymbol"/>
      </text:list-level-style-bullet>
      <text:list-level-style-bullet text:level="4" text:style-name="WW_CharLFO34LVL4" text:bullet-char="✗">
        <style:list-level-properties/>
        <style:text-properties style:font-name="StarSymbol"/>
      </text:list-level-style-bullet>
      <text:list-level-style-bullet text:level="5" text:style-name="WW_CharLFO34LVL5" text:bullet-char="✗">
        <style:list-level-properties/>
        <style:text-properties style:font-name="StarSymbol"/>
      </text:list-level-style-bullet>
      <text:list-level-style-bullet text:level="6" text:style-name="WW_CharLFO34LVL6" text:bullet-char="✗">
        <style:list-level-properties/>
        <style:text-properties style:font-name="StarSymbol"/>
      </text:list-level-style-bullet>
      <text:list-level-style-bullet text:level="7" text:style-name="WW_CharLFO34LVL7" text:bullet-char="✗">
        <style:list-level-properties/>
        <style:text-properties style:font-name="StarSymbol"/>
      </text:list-level-style-bullet>
      <text:list-level-style-bullet text:level="8" text:style-name="WW_CharLFO34LVL8" text:bullet-char="✗">
        <style:list-level-properties/>
        <style:text-properties style:font-name="StarSymbol"/>
      </text:list-level-style-bullet>
      <text:list-level-style-bullet text:level="9" text:style-name="WW_CharLFO34LVL9" text:bullet-char="✗">
        <style:list-level-properties/>
        <style:text-properties style:font-name="StarSymbol"/>
      </text:list-level-style-bullet>
    </text:list-style>
    <text:list-style style:name="LFO35">
      <text:list-level-style-bullet text:level="1" text:style-name="WW_CharLFO35LVL1" text:bullet-char="">
        <style:list-level-properties/>
        <style:text-properties style:font-name="Wingdings"/>
      </text:list-level-style-bullet>
      <text:list-level-style-bullet text:level="2" text:style-name="WW_CharLFO35LVL2" text:bullet-char="✗">
        <style:list-level-properties/>
        <style:text-properties style:font-name="StarSymbol"/>
      </text:list-level-style-bullet>
      <text:list-level-style-bullet text:level="3" text:style-name="WW_CharLFO35LVL3" text:bullet-char="✗">
        <style:list-level-properties/>
        <style:text-properties style:font-name="StarSymbol"/>
      </text:list-level-style-bullet>
      <text:list-level-style-bullet text:level="4" text:style-name="WW_CharLFO35LVL4" text:bullet-char="✗">
        <style:list-level-properties/>
        <style:text-properties style:font-name="StarSymbol"/>
      </text:list-level-style-bullet>
      <text:list-level-style-bullet text:level="5" text:style-name="WW_CharLFO35LVL5" text:bullet-char="✗">
        <style:list-level-properties/>
        <style:text-properties style:font-name="StarSymbol"/>
      </text:list-level-style-bullet>
      <text:list-level-style-bullet text:level="6" text:style-name="WW_CharLFO35LVL6" text:bullet-char="✗">
        <style:list-level-properties/>
        <style:text-properties style:font-name="StarSymbol"/>
      </text:list-level-style-bullet>
      <text:list-level-style-bullet text:level="7" text:style-name="WW_CharLFO35LVL7" text:bullet-char="✗">
        <style:list-level-properties/>
        <style:text-properties style:font-name="StarSymbol"/>
      </text:list-level-style-bullet>
      <text:list-level-style-bullet text:level="8" text:style-name="WW_CharLFO35LVL8" text:bullet-char="✗">
        <style:list-level-properties/>
        <style:text-properties style:font-name="StarSymbol"/>
      </text:list-level-style-bullet>
      <text:list-level-style-bullet text:level="9" text:style-name="WW_CharLFO35LVL9" text:bullet-char="✗">
        <style:list-level-properties/>
        <style:text-properties style:font-name="StarSymbol"/>
      </text:list-level-style-bullet>
    </text:list-style>
    <text:list-style style:name="LFO36">
      <text:list-level-style-bullet text:level="1" text:style-name="WW_CharLFO36LVL1" text:bullet-char="•">
        <style:list-level-properties/>
        <style:text-properties style:font-name="OpenSymbol"/>
      </text:list-level-style-bullet>
      <text:list-level-style-bullet text:level="2" text:style-name="WW_CharLFO36LVL2" text:bullet-char="◦">
        <style:list-level-properties/>
        <style:text-properties style:font-name="OpenSymbol"/>
      </text:list-level-style-bullet>
      <text:list-level-style-bullet text:level="3" text:style-name="WW_CharLFO36LVL3" text:bullet-char="▪">
        <style:list-level-properties/>
        <style:text-properties style:font-name="OpenSymbol"/>
      </text:list-level-style-bullet>
      <text:list-level-style-bullet text:level="4" text:style-name="WW_CharLFO36LVL4" text:bullet-char="•">
        <style:list-level-properties/>
        <style:text-properties style:font-name="OpenSymbol"/>
      </text:list-level-style-bullet>
      <text:list-level-style-bullet text:level="5" text:style-name="WW_CharLFO36LVL5" text:bullet-char="◦">
        <style:list-level-properties/>
        <style:text-properties style:font-name="OpenSymbol"/>
      </text:list-level-style-bullet>
      <text:list-level-style-bullet text:level="6" text:style-name="WW_CharLFO36LVL6" text:bullet-char="▪">
        <style:list-level-properties/>
        <style:text-properties style:font-name="OpenSymbol"/>
      </text:list-level-style-bullet>
      <text:list-level-style-bullet text:level="7" text:style-name="WW_CharLFO36LVL7" text:bullet-char="•">
        <style:list-level-properties/>
        <style:text-properties style:font-name="OpenSymbol"/>
      </text:list-level-style-bullet>
      <text:list-level-style-bullet text:level="8" text:style-name="WW_CharLFO36LVL8" text:bullet-char="◦">
        <style:list-level-properties/>
        <style:text-properties style:font-name="OpenSymbol"/>
      </text:list-level-style-bullet>
      <text:list-level-style-bullet text:level="9" text:style-name="WW_CharLFO36LVL9" text:bullet-char="▪">
        <style:list-level-properties/>
        <style:text-properties style:font-name="OpenSymbol"/>
      </text:list-level-style-bullet>
    </text:list-style>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8">
      <text:list-level-style-bullet text:level="1" text:style-name="WW_CharLFO38LVL1" text:bullet-char="•">
        <style:list-level-properties/>
        <style:text-properties style:font-name="OpenSymbol"/>
      </text:list-level-style-bullet>
      <text:list-level-style-bullet text:level="2" text:style-name="WW_CharLFO38LVL2" text:bullet-char="◦">
        <style:list-level-properties/>
        <style:text-properties style:font-name="OpenSymbol"/>
      </text:list-level-style-bullet>
      <text:list-level-style-bullet text:level="3" text:style-name="WW_CharLFO38LVL3" text:bullet-char="▪">
        <style:list-level-properties/>
        <style:text-properties style:font-name="OpenSymbol"/>
      </text:list-level-style-bullet>
      <text:list-level-style-bullet text:level="4" text:style-name="WW_CharLFO38LVL4" text:bullet-char="•">
        <style:list-level-properties/>
        <style:text-properties style:font-name="OpenSymbol"/>
      </text:list-level-style-bullet>
      <text:list-level-style-bullet text:level="5" text:style-name="WW_CharLFO38LVL5" text:bullet-char="◦">
        <style:list-level-properties/>
        <style:text-properties style:font-name="OpenSymbol"/>
      </text:list-level-style-bullet>
      <text:list-level-style-bullet text:level="6" text:style-name="WW_CharLFO38LVL6" text:bullet-char="▪">
        <style:list-level-properties/>
        <style:text-properties style:font-name="OpenSymbol"/>
      </text:list-level-style-bullet>
      <text:list-level-style-bullet text:level="7" text:style-name="WW_CharLFO38LVL7" text:bullet-char="•">
        <style:list-level-properties/>
        <style:text-properties style:font-name="OpenSymbol"/>
      </text:list-level-style-bullet>
      <text:list-level-style-bullet text:level="8" text:style-name="WW_CharLFO38LVL8" text:bullet-char="◦">
        <style:list-level-properties/>
        <style:text-properties style:font-name="OpenSymbol"/>
      </text:list-level-style-bullet>
      <text:list-level-style-bullet text:level="9" text:style-name="WW_CharLFO38LVL9" text:bullet-char="▪">
        <style:list-level-properties/>
        <style:text-properties style:font-name="OpenSymbol"/>
      </text:list-level-style-bullet>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style-name="WW_CharLFO41LVL1" text:bullet-char="•">
        <style:list-level-properties/>
        <style:text-properties style:font-name="Open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OpenSymbol"/>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OpenSymbol"/>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text:list-style style:name="LFO42">
      <text:list-level-style-bullet text:level="1" text:style-name="WW_CharLFO42LVL1" text:bullet-char="•">
        <style:list-level-properties text:space-before="0.2944in" text:min-label-width="0.1965in"/>
        <style:text-properties style:font-name="OpenSymbol"/>
      </text:list-level-style-bullet>
      <text:list-level-style-bullet text:level="2" text:style-name="WW_CharLFO42LVL2" text:bullet-char="•">
        <style:list-level-properties text:space-before="0.7854in" text:min-label-width="0.1965in"/>
        <style:text-properties style:font-name="OpenSymbol"/>
      </text:list-level-style-bullet>
      <text:list-level-style-bullet text:level="3" text:style-name="WW_CharLFO42LVL3" text:bullet-char="•">
        <style:list-level-properties text:space-before="1.2763in" text:min-label-width="0.1965in"/>
        <style:text-properties style:font-name="OpenSymbol"/>
      </text:list-level-style-bullet>
      <text:list-level-style-bullet text:level="4" text:style-name="WW_CharLFO42LVL4" text:bullet-char="•">
        <style:list-level-properties text:space-before="1.7673in" text:min-label-width="0.1965in"/>
        <style:text-properties style:font-name="OpenSymbol"/>
      </text:list-level-style-bullet>
      <text:list-level-style-bullet text:level="5" text:style-name="WW_CharLFO42LVL5" text:bullet-char="•">
        <style:list-level-properties text:space-before="2.2583in" text:min-label-width="0.1965in"/>
        <style:text-properties style:font-name="OpenSymbol"/>
      </text:list-level-style-bullet>
      <text:list-level-style-bullet text:level="6" text:style-name="WW_CharLFO42LVL6" text:bullet-char="•">
        <style:list-level-properties text:space-before="2.7493in" text:min-label-width="0.1965in"/>
        <style:text-properties style:font-name="OpenSymbol"/>
      </text:list-level-style-bullet>
      <text:list-level-style-bullet text:level="7" text:style-name="WW_CharLFO42LVL7" text:bullet-char="•">
        <style:list-level-properties text:space-before="3.2402in" text:min-label-width="0.1965in"/>
        <style:text-properties style:font-name="OpenSymbol"/>
      </text:list-level-style-bullet>
      <text:list-level-style-bullet text:level="8" text:style-name="WW_CharLFO42LVL8" text:bullet-char="•">
        <style:list-level-properties text:space-before="3.7312in" text:min-label-width="0.1965in"/>
        <style:text-properties style:font-name="OpenSymbol"/>
      </text:list-level-style-bullet>
      <text:list-level-style-bullet text:level="9" text:style-name="WW_CharLFO42LVL9" text:bullet-char="•">
        <style:list-level-properties text:space-before="4.2222in" text:min-label-width="0.1965in"/>
        <style:text-properties style:font-name="OpenSymbol"/>
      </text:list-level-style-bullet>
    </text:list-style>
    <text:list-style style:name="LFO43">
      <text:list-level-style-bullet text:level="1" text:style-name="WW_CharLFO43LVL1" text:bullet-char="•">
        <style:list-level-properties/>
        <style:text-properties style:font-name="OpenSymbol"/>
      </text:list-level-style-bullet>
      <text:list-level-style-bullet text:level="2" text:style-name="WW_CharLFO43LVL2" text:bullet-char="◦">
        <style:list-level-properties/>
        <style:text-properties style:font-name="OpenSymbol"/>
      </text:list-level-style-bullet>
      <text:list-level-style-bullet text:level="3" text:style-name="WW_CharLFO43LVL3" text:bullet-char="▪">
        <style:list-level-properties/>
        <style:text-properties style:font-name="OpenSymbol"/>
      </text:list-level-style-bullet>
      <text:list-level-style-bullet text:level="4" text:style-name="WW_CharLFO43LVL4" text:bullet-char="•">
        <style:list-level-properties/>
        <style:text-properties style:font-name="OpenSymbol"/>
      </text:list-level-style-bullet>
      <text:list-level-style-bullet text:level="5" text:style-name="WW_CharLFO43LVL5" text:bullet-char="◦">
        <style:list-level-properties/>
        <style:text-properties style:font-name="OpenSymbol"/>
      </text:list-level-style-bullet>
      <text:list-level-style-bullet text:level="6" text:style-name="WW_CharLFO43LVL6" text:bullet-char="▪">
        <style:list-level-properties/>
        <style:text-properties style:font-name="OpenSymbol"/>
      </text:list-level-style-bullet>
      <text:list-level-style-bullet text:level="7" text:style-name="WW_CharLFO43LVL7" text:bullet-char="•">
        <style:list-level-properties/>
        <style:text-properties style:font-name="OpenSymbol"/>
      </text:list-level-style-bullet>
      <text:list-level-style-bullet text:level="8" text:style-name="WW_CharLFO43LVL8" text:bullet-char="◦">
        <style:list-level-properties/>
        <style:text-properties style:font-name="OpenSymbol"/>
      </text:list-level-style-bullet>
      <text:list-level-style-bullet text:level="9" text:style-name="WW_CharLFO43LVL9" text:bullet-char="▪">
        <style:list-level-properties/>
        <style:text-properties style:font-name="OpenSymbol"/>
      </text:list-level-style-bullet>
    </text:list-style>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46">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idefod" style:family="paragraph">
      <style:paragraph-properties fo:text-align="center"/>
    </style:style>
  </office:automatic-styles>
  <office:master-styles>
    <style:master-page style:name="MP0" style:page-layout-name="PL0">
      <style:footer>
        <text:p text:style-name="P2"><text:page-number text:fixed="false">1</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kke Aagaard</meta:initial-creator>
    <dc:creator>caa</dc:creator>
    <meta:creation-date>2012-01-20T10:17:00Z</meta:creation-date>
    <dc:date>2012-01-27T09:55:00Z</dc:date>
    <meta:template xlink:href="Normal" xlink:type="simple"/>
    <meta:editing-cycles>145</meta:editing-cycles>
    <meta:editing-duration>PT111840S</meta:editing-duration>
    <meta:document-statistic meta:page-count="96" meta:paragraph-count="467" meta:word-count="33002" meta:character-count="233849" meta:row-count="1677" meta:non-whitespace-character-count="201314"/>
  </office:meta>
</office:document-meta>
</file>