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tyle="normal" style:text-underline-style="none" fo:font-weight="normal" style:font-style-asian="normal" style:font-weight-asian="normal" style:font-style-complex="normal" style:font-weight-complex="normal"/>
    </style:style>
    <style:style style:name="P2" style:family="paragraph" style:parent-style-name="Standard">
      <style:paragraph-properties fo:line-height="150%" fo:text-align="justify" style:justify-single-word="false"/>
      <style:text-properties fo:font-style="normal" style:text-underline-style="none" fo:font-weight="normal" style:font-style-asian="normal" style:font-weight-asian="normal" style:font-style-complex="normal" style:font-weight-complex="normal"/>
    </style:style>
    <style:style style:name="P3" style:family="paragraph" style:parent-style-name="Standard">
      <style:text-properties fo:font-style="normal" style:text-underline-style="none" fo:font-weight="bold" style:font-style-asian="normal" style:font-weight-asian="bold" style:font-style-complex="normal" style:font-weight-complex="bold"/>
    </style:style>
    <style:style style:name="P4" style:family="paragraph" style:parent-style-name="Standard">
      <style:paragraph-properties fo:line-height="150%" fo:text-align="justify" style:justify-single-word="false"/>
      <style:text-properties fo:font-style="normal" style:text-underline-style="none" fo:font-weight="bold" style:font-style-asian="normal" style:font-weight-asian="bold" style:font-style-complex="normal" style:font-weight-complex="bold"/>
    </style:style>
    <style:style style:name="P5"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6" style:family="paragraph" style:parent-style-name="Standard">
      <style:paragraph-properties fo:line-height="150%"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7" style:family="paragraph" style:parent-style-name="Standard">
      <style:paragraph-properties fo:line-height="150%" fo:text-align="justify"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8" style:family="paragraph" style:parent-style-name="Standard">
      <style:paragraph-properties fo:line-height="150%" fo:text-align="justify" style:justify-single-word="false"/>
      <style:text-properties style:text-underline-style="none"/>
    </style:style>
    <style:style style:name="P9" style:family="paragraph" style:parent-style-name="Standard">
      <style:text-properties style:text-underline-style="none" fo:font-weight="normal" style:font-weight-asian="normal" style:font-weight-complex="normal"/>
    </style:style>
    <style:style style:name="P10" style:family="paragraph" style:parent-style-name="Standard">
      <style:paragraph-properties fo:line-height="150%" fo:text-align="justify" style:justify-single-word="false"/>
      <style:text-properties style:text-underline-style="none" fo:font-weight="normal" style:font-weight-asian="normal" style:font-weight-complex="normal"/>
    </style:style>
    <style:style style:name="P11" style:family="paragraph" style:parent-style-name="Standard">
      <style:paragraph-properties fo:line-height="150%" fo:text-align="justify" style:justify-single-word="false"/>
      <style:text-properties style:text-underline-style="none" fo:font-weight="bold" style:font-weight-asian="bold" style:font-weight-complex="bold"/>
    </style:style>
    <style:style style:name="P12" style:family="paragraph" style:parent-style-name="Standard">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line-height="150%" fo:text-align="justify" style:justify-single-word="false"/>
      <style:text-properties fo:font-style="italic" style:text-underline-style="none" fo:font-weight="normal" style:font-style-asian="italic" style:font-weight-asian="normal" style:font-style-complex="italic" style:font-weight-complex="normal"/>
    </style:style>
    <style:style style:name="P14" style:family="paragraph" style:parent-style-name="Standard">
      <style:text-properties fo:font-style="italic" style:text-underline-style="none" fo:font-weight="bold" style:font-style-asian="italic" style:font-weight-asian="bold" style:font-style-complex="italic" style:font-weight-complex="bold"/>
    </style:style>
    <style:style style:name="P15" style:family="paragraph" style:parent-style-name="Standard">
      <style:text-properties fo:font-size="10pt" fo:font-style="italic" style:font-size-asian="10pt" style:font-style-asian="italic" style:font-size-complex="10pt" style:font-style-complex="italic"/>
    </style:style>
    <style:style style:name="P16" style:family="paragraph" style:parent-style-name="Standard">
      <style:paragraph-properties fo:line-height="150%"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50%" fo:text-align="justify" style:justify-single-word="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fo:line-height="150%" fo:text-align="justify" style:justify-single-word="false"/>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line-height="150%" fo:text-align="justify"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paragraph-properties fo:line-height="150%"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2" style:family="paragraph" style:parent-style-name="Standard">
      <style:paragraph-properties fo:line-height="150%"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3"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24" style:family="paragraph" style:parent-style-name="Standard">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font-weight-complex="bold"/>
    </style:style>
    <style:style style:name="P26" style:family="paragraph" style:parent-style-name="Standard">
      <style:text-properties fo:font-weight="bold" style:font-weight-asian="bold" style:font-weight-complex="bold"/>
    </style:style>
    <style:style style:name="P27" style:family="paragraph" style:parent-style-name="Footnote">
      <style:paragraph-properties fo:margin-left="0cm" fo:margin-right="0cm" fo:text-indent="0cm" style:auto-text-indent="false"/>
    </style:style>
    <style:style style:name="P28"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fo:font-style="normal" style:text-underline-style="solid" style:text-underline-width="auto" style:text-underline-color="font-color"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12" style:family="text">
      <style:text-properties fo:font-size="10pt" fo:font-style="normal" style:font-size-asian="10pt" style:font-style-asian="normal" style:font-size-complex="10pt" style:font-style-complex="normal"/>
    </style:style>
    <style:style style:name="T13" style:family="text">
      <style:text-properties style:text-position="sub 58%"/>
    </style:style>
    <style:style style:name="T14" style:family="text">
      <style:text-properties fo:color="#000000"/>
    </style:style>
    <style:style style:name="T15"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Indholdsfortegnelse1">
        <text:table-of-content-source text:outline-level="10">
          <text:index-title-template text:style-name="Contents_20_Heading">Indholdsfortegnels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Indholdsfortegnelse</text:p>
          </text:index-title>
          <text:p text:style-name="P28">Abstract<text:tab/>1</text:p>
          <text:p text:style-name="P28">Indledning og problemformulering<text:tab/>3</text:p>
          <text:p text:style-name="P28">Metode<text:tab/>5</text:p>
          <text:p text:style-name="P28">Forskningsoversigt<text:tab/>7</text:p>
          <text:p text:style-name="P28">Socialkonstruktivisme<text:tab/>10</text:p>
          <text:p text:style-name="P28">Kritik af socialkonstruktivismen<text:tab/>14</text:p>
          <text:p text:style-name="P28">Reinhart Koselleck<text:tab/>17</text:p>
          <text:p text:style-name="P28">Quentin Skinner<text:tab/>22</text:p>
          <text:p text:style-name="P28">Analyse<text:tab/>25</text:p>
          <text:p text:style-name="P28">Kildemateriale<text:tab/>25</text:p>
          <text:p text:style-name="P28">Fra forureningsbekæmpelse til miljøpolitik<text:tab/>26</text:p>
          <text:p text:style-name="P28">Miljøpolitikkens begyndelse<text:tab/>28</text:p>
          <text:p text:style-name="P28">Det Konservative Folkeparti<text:tab/>30</text:p>
          <text:p text:style-name="P28">Socialdemokratiet<text:tab/>34</text:p>
          <text:p text:style-name="P28">Socialistisk Folkeparti<text:tab/>38</text:p>
          <text:p text:style-name="P28">Venstre<text:tab/>40</text:p>
          <text:p text:style-name="P28">Sammenlignende delkonklusion<text:tab/>44</text:p>
          <text:p text:style-name="P28">Efter Brundtland-rapporten<text:tab/>46</text:p>
          <text:p text:style-name="P28">Det Konservative Folkeparti<text:tab/>47</text:p>
          <text:p text:style-name="P28">Socialdemokraterne<text:tab/>49</text:p>
          <text:p text:style-name="P28">Socialistisk Folkeparti<text:tab/>52</text:p>
          <text:p text:style-name="P28">Venstre<text:tab/>54</text:p>
          <text:p text:style-name="P28">Sammenlignende konklusion<text:tab/>57</text:p>
          <text:p text:style-name="P28">2000erne<text:tab/>59</text:p>
          <text:p text:style-name="P28">Det Konservative Folkeparti<text:tab/>59</text:p>
          <text:p text:style-name="P28">Socialdemokraterne<text:tab/>62</text:p>
          <text:p text:style-name="P28">Socialistisk Folkeparti<text:tab/>64</text:p>
          <text:p text:style-name="P28">Venstre <text:tab/>65</text:p>
          <text:p text:style-name="P28">Sammenlignende konklusion<text:tab/>66</text:p>
          <text:p text:style-name="P28">Konklusion<text:tab/>67</text:p>
          <text:p text:style-name="P28">Litteraturliste<text:tab/>69</text:p>
          <text:p text:style-name="P28">Kildefortegnelse<text:tab/>73</text:p>
        </text:index-body>
      </text:table-of-content>
      <text:h text:style-name="Heading_20_1" text:outline-level="1"><text:soft-page-break/></text:h>
      <text:h text:style-name="Heading_20_1" text:outline-level="1"/>
      <text:h text:style-name="Heading_20_1" text:outline-level="1"/>
      <text:h text:style-name="Heading_20_1" text:outline-level="1"/>
      <text:h text:style-name="Heading_20_1" text:outline-level="1"/>
      <text:h text:style-name="Heading_20_1" text:outline-level="1">Abstract</text:h>
      <text:p text:style-name="P10">The aim of this master thesis is to examine the development of danish environmental policy by performing a conceptual historical analysis of the concept of environment. The thesis will focus on how different danish political parties define the concept of environment to provide a better understanding of, not just what political course the individual parties recommend, but even more so how the parties describe the state of the environment to legitimize the specific political course they prefer in environmental politics.</text:p>
      <text:p text:style-name="P10"/>
      <text:p text:style-name="P10">I have startet out by establishing a theoretical framework, that will assist me in the analysis and help explain the transitions of the concept of environment. My theoretical foundation is social constructivistic so I have accounted for the essential assumptions of social constructivism. I have <text:s/>then discussed an article by David Favrholdt that is very critical of social constructivism in order to address some common critical questions, that are often raised regarding social constructivism and also to justify my own theoretical position. After this I have proceeded to describe Reinhart Kosellecks theory of conceptual historical analysis and Quentin Skinners theory of how language, rather than simply conveying information, is often used to claim authority for at legitimize certain actions. I have discussed their potential in an examination of the development of environmental policy in Denmark. </text:p>
      <text:p text:style-name="P10"/>
      <text:p text:style-name="P10">After this I have gone on to analyze how four different Danish political parties (Det Konservative Folkeparti, Socialdemokratiet, Socialistisk Folkeparti and Venstre) have defined the concept of environment in three certain periodes of time. Starting out analyzing the use of the concept of environment in the beginning of danish environmental policy around 1969 I have then moved on to analyze the time around the year 1987, where the UN-report ”Our Common Future” was released, and finally I have analyzed the use of the concept of environment around year 2000.</text:p>
      <text:p text:style-name="P10"><text:soft-page-break/></text:p>
      <text:p text:style-name="P10">The analyzis shows how a general shortage in knowledge about the nature of environmental issues was led to widespread agreement on the correct policies in regards to the environment. As soon as the available knowledge about the environmental problems increased, so did difference in the way the individual parties defined the environment and accordingly which policy they recommended. With the increase in knowledge an opportunity there also followed more room to describe the state of the environment in a certain way so as to legitimize an environmental policy, that was more in line with the partys ideoligy. </text:p>
      <text:p text:style-name="P10"/>
      <text:p text:style-name="P10">The parties Venstre and Det Konservative Folkeparti gradually developed a policy that gave priority to economic concerns over environmental concerns and defined the concept of environment in a way that legitimize this view. Conversely Socialdemokratiet and in particular Socialistisk Folkeparti developed a policy that gave priority to environmetal concerns over economic concerns.</text:p>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Heading_20_1" text:outline-level="1"><text:soft-page-break/>Indledning og problemformulering</text:h>
      <text:p text:style-name="P21"/>
      <text:p text:style-name="P22">”Miljø: De ydre forhold som mennesker, dyr og planter lever under og påvirkes af.”<text:note text:id="ftn122" text:note-class="footnote"><text:note-citation>1</text:note-citation><text:note-body><text:p text:style-name="Footnote">Politikkens Nudansk Ordbog 1996, ”miljø”.</text:p></text:note-body></text:note> <text:span text:style-name="T5">Dette er definitionen af ”miljø”, der gives i Politikkens Nudansk Ordbog i udgaven fra 1996. Tilsvarende opslag i Den Danske Ordbog, 2005, giver følgende definition: </text:span>”Fysiske omgivelser og betingelser som mennesker, dyr og planter lever under i et gensidigt påvirkningsforhold. Især om klimaforhold og andre naturforhold, men også menneskeskabte rammer som fx arkitektur og boligindretning.”<text:note text:id="ftn123" text:note-class="footnote"><text:note-citation>2</text:note-citation><text:note-body><text:p text:style-name="Footnote">Den Danske Ordbog 2005, ”miljø”.</text:p></text:note-body></text:note> <text:span text:style-name="T5">På trods af visse sammenfald defineres ”miljø” altså ikke ens. Særlig tilføjelsen: ”</text:span>Især om klimaforhold og andre naturforhold, men også menneskeskabte rammer som fx arkitektur og boligindretning” <text:span text:style-name="T5">tilføjer et meningsindhold, som ikke fremgik af den første definition. Dels fremhæves klimaforhold som særlig vigtige, og dels fremgik arkitektur og boligindretning slet ikke af definitionen i Politikkens Nudansk Ordbog.</text:span></text:p>
      <text:p text:style-name="P16"/>
      <text:p text:style-name="P22"><text:span text:style-name="T5">De forskellige definitioner illustrerer et meget grundlæggende træk ved sproget. Sprog er af natur en subjektiv størrelse. At sproget helt igennem er subjektivt, er en opfattelse, der i løbet af 1990erne er slået igennem i historiefaget under samlebetegnelsen </text:span>den sproglige vending.<text:span text:style-name="T5"><text:note text:id="ftn124" text:note-class="footnote"><text:note-citation>3</text:note-citation><text:note-body><text:p text:style-name="Footnote">Hansen og Nevers 2004, p. 8.</text:p></text:note-body></text:note></text:span><text:span text:style-name="T5"> Udgangspunktet er, at en iagttagelse aldrig kan være helt værdi- eller teorifri. I ovenfornævnte eksempel starter definitionerne indholdsmæssigt ret ens, men selv her varierer ordvalget. Hvilken definition rammer så bedst? Definitionen i </text:span>Den Danske Ordbog <text:span text:style-name="T5">tilføjer endvidere noget om arkitektur og boligindretning, som slet ikke nævnes i den første definition. Hvor skal definitionen så afsluttes for at være fyldestgørende? Man kan vel uddybe videre eller præcisere yderligere. Disse spørgsmål lader sig ikke besvare entydigt.</text:span></text:p>
      <text:p text:style-name="P16"/>
      <text:p text:style-name="P16">Bevæger vi os ind i politikkens verden, bliver billedet endnu mere broget. Hvis vi eftersøger en beskrivelse af miljøets tilstand, hvilket må være en naturlig del af en mere udtømmende udredelse af miljøbegrebet, finder vi vidt forskellige beskrivelser. Det gælder dog ikke blot fra parti til parti. Beskrivelsen er også forskellig, hvis man sammenligner et bestemt partis beskrivelse af miljøets tilstand i 1970 med en tilsvarende beskrivelse i 2010. Eksempelvis vil klimaforhold oftest indgå i en beskrivelse omkring år 2010, mens dette slet ikke blev nævnt i begyndelsen af1970erne.</text:p>
      <text:p text:style-name="P16"/>
      <text:p text:style-name="P16">Den tyske begrebshistoriker Reinhardt Koselleck beskæftigede sig med denne foranderlighed af begrebers meningsindhold over tid. Det er hans vigtigste pointe, at begreber aldrig lader sig definere <text:soft-page-break/>entydigt. Begreber lader sig kun fortolke. Kosellecks analyser viste, hvordan alle de analyserede begreber grundlæggende ændrede betydning i overgangen til nyere tid. Meningsindholdet kom herefter til at afspejle et generelt mentalitetsskifte i samfundet fra, hvor folk før opfattede fremtiden som noget, der vil forme sig nogenlunde som fortiden til en opfattelse af, at fremtiden ikke kan udledes direkte af fortiden, men noget man selv kan skabe.<text:note text:id="ftn125" text:note-class="footnote"><text:note-citation>4</text:note-citation><text:note-body><text:p text:style-name="Footnote">Fra Kosellecks indledning i Brunner, Conze og Koselleck (red.) 1979, p. XIII-XVI. </text:p></text:note-body></text:note></text:p>
      <text:p text:style-name="P16"/>
      <text:p text:style-name="P16">Udover forskellen i tidsperspektivet i forhold til Kosellecks begrebsanalyser vil jeg argumentere for, hvordan et mere snævert afgrænset genstandsfelt for analysen i nogle tilfælde kan være frugtbart. <text:s/>I mit tilfælde drejer det sig om de politiske partiers anvendelse af miljøbegrebet. Jeg vil i nærværende afhandling undersøge udviklingen i dansk miljøpolitik gennem en begrebshistorisk analyse af miljøbegrebet. Jeg vil demonstrere den begrebshistoriske tilgangs anvendelighed i en politisk analyse, da det er min opfattelse, at denne tilgang åbner op for nogle interessante perspektiver, som ikke behandles i traditionel politisk analyse. I tilfældet med miljøbegrebet gælder det eksempelvis, hvorledes en bestemt beskrivelse af miljøets tilstand fungerer som legitimering af en bestemt politik. </text:p>
      <text:p text:style-name="P16"/>
      <text:p text:style-name="P16">Det politiske fokus åbner altså op for det interessante perspektiv, at det bliver en politisk strategisk kamp at fastlægge meningsindholdet af et begreb på en bestemt måde for at legitimere egen politik. Det er et perspektiv Koselleck lægger op til, men ikke selv gør så meget ved. Det gør til gengæld historikeren Quentin Skinner, hvis teori om begrebs-bestemmelse som politisk legitimering kan anses som en naturlig forlængelse af den begrebshistoriske tilgang.</text:p>
      <text:p text:style-name="P16"/>
      <text:p text:style-name="P16">Ovenstående betragtninger leder mig til følgende problemformulering:</text:p>
      <text:p text:style-name="P16"/>
      <text:p text:style-name="P22">Formålet med dette speciale er at undersøge miljøpolitikkens udvikling i Danmark gennem en begrebshistorisk analyse af forskellige politiske partiers italesættelse af miljøbegrebet og herunder, hvordan denne italesættelse fungerer som legitimerende faktor for partiets miljøpolitik. Der vil tages udgangspunkt i de talte og skrevne ord, mens øvrige forhold kun inddrages i det omfang, de omtales i kildematerialet.</text:p>
      <text:h text:style-name="Heading_20_1" text:outline-level="1">Metode</text:h>
      <text:p text:style-name="P25"/>
      <text:p text:style-name="P10">Indledningsvis har jeg lavet en forskningsoversigt for at skabe klarhed over, hvad der hidtil har <text:soft-page-break/>været skrevet om miljøpolitikken og dens udvikling i Danmark. Jeg har her dels redegjort for hovedtrækkene i forskningen og derudover konstateret, at den forskning hidtil har haft en ret anderledes karakter end min begrebshistoriske tilgang. </text:p>
      <text:p text:style-name="P10"/>
      <text:p text:style-name="P10">Herefter kommer fire teoretiske afsnit, som dels tjener til formål at redegøre for mit eget teoretiske udgangspunkt og derudover få præsenteret nogle begreber, som kan bidrage til at belyse udviklingen i miljøbegrebets betydningsindhold indenfor dansk politik<text:span text:style-name="T1">. </text:span><text:span text:style-name="T5">D</text:span>en begrebshistoriske tilgang er grundlæggende socialkonstruktivistisk, så derfor har jeg indledningsvis valgt at redegøre for mit eget teorietiske udgangspunkt som socialkonstruktivist. Jeg har her diskuteret, hvordan nogle socialkonstruktivistiske grundantagelser kan bidrage til at forklare centrale træk ved miljøpolitikkens udvikling. For at nuancere billedet af socialkonstruktivismen og samtidig forsvare mit eget teoretiske udgangspunkt har jeg valgt at diskutere en artikel af David Favrholdt, som lancerer en grundlæggende kritik af socialkonstruktivismen. Efter denne diskussion følger et afsnit om Reinhart Kosellecks begrebshistoriske tilgang. Jeg præsenterer her nogle centrale begreber, som jeg vil anvende i analysen til at forklare udviklingen i miljøbegrebets meningsindhold, og diskuterer deres anvendelse i en begrebshistorisk analyse af miljøbegrebet i dansk politik. Derefter inddrager jeg Quentins Skinners teori om indholdsbestemmelse af begrebers meningsindhold som legitimition for bestemte handlinger for at skærpe blikket for nogle træk af begrebers foranderlighed, der er særligt gældende i politikkens verden. Efter denne teoretiske del er jeg nået til analysen.</text:p>
      <text:p text:style-name="P10"><text:s/></text:p>
      <text:p text:style-name="P10">For at belyse min problemstilling har jeg valgt at analysere fire partiers italesættelse af miljøbegrebet. Dels vil jeg gerne sammenligne, hvordan miljøbegrebet italesættes fra hver side af den traditionelle højre-venstre polarisering af dansk politik<text:note text:id="ftn171" text:note-class="footnote"><text:note-citation>5</text:note-citation><text:note-body><text:p text:style-name="P27"><text:s/>Se eksempelvis Goul Andersen 1988(b), p. 412.</text:p></text:note-body></text:note>, og derudover vil jeg gerne nuancere billedet lidt ved at inddrage to partier fra hver politisk fløj til sammenligning af ligheder og forskelle. I min udvælgelse af partier har jeg foretaget en skønsmæssig vurdering ud fra, hvilke partier der generelt har opnået flest mandater ved folketingsvalgene fra 1968 og frem som kriterie.<text:note text:id="ftn172" text:note-class="footnote"><text:note-citation>6</text:note-citation><text:note-body><text:p text:style-name="P27"><text:s/>Johansen 2005, p. 98-99.</text:p></text:note-body></text:note> Ud fra disse betragtninger er valget faldet på Det Konservative Folkeparti, Socialdemokratiet, Socialistisk Folkeparti og Venstre.</text:p>
      <text:p text:style-name="P10"/>
      <text:p text:style-name="P10">Jeg har udvalgt tre perioder som skal være genstand for undersøgelsen, og for hver af disse perioder vil jeg så redegøre for hvert partis miljøbegreb. Udvælgelsen har været forholdsvis ukompliceret, idet tidsperspektivet og emnet <text:span text:style-name="T1">miljøpolitikkens udvikling</text:span> nærmest dikterer to af perioderne: <text:soft-page-break/>Undersøgelsen skal starte ved miljøpolitikkens begyndelse omkring 1969 og et par år frem og så ende med miljøpolitikken de senere år, hvilket vil sige omkring år 2000 og fremefter. Den midterste periode fra 1987 og nogle år frem er valgt, fordi to store miljøpolitiske begivenheder finder sted her. Brundtland-rapporten udkom, og fik stor betydning for miljøpolitikken, som det kommer til at fremgå af analysen, og herhjemme blev den såkaldte vandmiljøplan vedtaget.</text:p>
      <text:p text:style-name="P10"/>
      <text:p text:style-name="P16">Jeg vil indlede analysen med at redegøre for og diskutere kildematerialets beskaffenhed og ikke mindst, hvorledes jeg har tænkt mig at gribe analysen an. Analysen af hver periode afsluttes med en sammenlignende konklusion, hvor jeg fremhæver de væsentligste træk for perioden.</text:p>
      <text:p text:style-name="P16"/>
      <text:h text:style-name="Heading_20_1" text:outline-level="1">Forskningsoversigt</text:h>
      <text:p text:style-name="P25"/>
      <text:p text:style-name="P10">En meget stor del af den nyere forskningslitteratur om miljøpolitik handler om miljøpolitikken i international sammenhæng. Det gælder både miljøaftaler i FN-regi og miljøpolitik indenfor EU. Det er dog ikke så overraskende, eftersom en stor del af de enkelte EU-landes miljøpolitik bestemmes i EU. Jeg vil afstå fra at redegøre for denne del af forskningen, da jeg har afgrænset min undersøgelse til dansk politik. Selvom jeg kommer til at behandle, hvordan de forskellige partier forholder sig til det internationale samarbejde, er det ikke selve den internationale miljøpolitik, jeg beskæftiger mig med. </text:p>
      <text:p text:style-name="P10"/>
      <text:p text:style-name="P10">Der er skrevet forsvindende lidt om selve den politiske kamp for at bestemme miljøpolitikken. Det er mere de ydre omstændigheder, der har haft indflydelse på miljøpolitikkens udvikling og derudover de konkrete miljøtiltag, der fokuseres på. Udover den behandling af den danske miljøpolitik, der findes i oversigtslitteraturen, bliver miljøpolitikkens udvikling i Danmark oftest blot kort ridset op som afsæt til behandlingen af miljøpolitikken i international sammenhæng. Disse korte gennemgange er oftest ret identiske med oversigtslitteraturens behandling af emnet, hvilket sandsynligvis hænger sammen med det begivenhedshistoriske fokus, hvor fremstillingen centrerer omkring de enkelte konkrete politiske tiltag. I gennemgangen af disse inddrages så eksempelvis mediernes og interesseorganisationernes rolle samt problemstillinger relateret til miljøpolitikken. Se eksempelvis Jørgensen 2007.<text:note text:id="ftn126" text:note-class="footnote"><text:note-citation>7</text:note-citation><text:note-body><text:p text:style-name="Footnote">Jørgensen 2007, p. 120-156. </text:p></text:note-body></text:note> Det også værd at være opmærksom på, at en stor del af de skriftlige fremstillinger om miljøpolitik er skrevet af personer, der selv er aktive i miljødebatten, og derfor har en klar holdning til problemstillingerne. Det diskvalificerer ikke udsagnene i sig selv, men det bør <text:soft-page-break/>give anledning til en skærpet kritisk sans. Jeg vil i det følgende kort gennemgå de dele af oversigtslitteraturens fremstilling af miljøpolitikken, som har relevans i forhold til min problemstilling.</text:p>
      <text:p text:style-name="P10"/>
      <text:p text:style-name="P10">I Poul Villaumes bidrag til <text:span text:style-name="T1">Gyldendals og Politikkens Danmarkshistorie </text:span><text:span text:style-name="T5">beskrives, hvordan den rivende økonomiske vækst i 1950erne og 1960erne var foregået helt uden blik for mulige langsigtede konsekvenser for miljø og omgivelser. En næsten ureguleret udledning af giftstoffer, affaldsstoffer og bekæmpelsesmidler i vandet, luften og jorden havde medført skader på miljøet. Herefter udviklede sig en stemning med nærmest eksplosionsagtig hast for, at der skulle gøres noget ved problemerne, og fra 1969 begyndte de politiske partier så at have afsnit om natur og forurening. Videre beskrives miljøpolitikkens institutionelle udvikling, og der tegnes et billede af, at de store miljøpolitiske tiltag i de første år oftest blev foretaget umiddelbart efter, at konkrete forureningsulykker var kommet i fokus i medierne. Forureningsproblemerne optog i det hele taget medierne omkring 1972-1973, men herefter drejede fokusset mere over på energispørgsmål. Villaume påpeger at mange principper i den første miljøbeskyttelseslov, som blev vedtaget i 1973, ikke lod sig realisere fuldt ud. Miljøindsatsendrejede sig i denne primært om, at forureningen skulle ledes væk fra de nære og lokale omgivelser.</text:span><text:span text:style-name="T5"><text:note text:id="ftn127" text:note-class="footnote"><text:note-citation>8</text:note-citation><text:note-body><text:p text:style-name="Footnote">Villaume 2004, p. 167-172.</text:p></text:note-body></text:note></text:span><text:span text:style-name="T5"> Denne sidste del harmonerer ikke helt med Søren Hein Rasmussens fremstilling i et andet bind af samme værk, men det vender jeg tilbage til.</text:span></text:p>
      <text:p text:style-name="P2"/>
      <text:p text:style-name="P10"><text:span text:style-name="T5">Miljøorganisationer som Danmark Naturfredningsforening, NOAH og Greenpeace stod stærkt i begyndelsen af 1980erne. I modsætning til i mange andre lande fik et decideret miljøparti aldrig nogen gennemlagskraft i Danmark. Villaume angiver som forklaring, at de danske partier havde været hurtige til selv at give miljøpolitikken høj prioritet. I løbet af 1980erne kom der også nye problematikker på den miljøpolitiske dagsorden. Det gælder eksempelvis syreregn og skovdød, og i midten af 1980erne kom de første grundige rapporter fra FNs klimakeksperter, som advarede imod global opvarmning og andre klimaændringer på grund af især udledningen af CO2.</text:span><text:span text:style-name="T5"><text:note text:id="ftn128" text:note-class="footnote"><text:note-citation>9</text:note-citation><text:note-body><text:p text:style-name="Footnote">Ibid, p. 370-372.</text:p></text:note-body></text:note></text:span></text:p>
      <text:p text:style-name="P2"/>
      <text:p text:style-name="P10"><text:span text:style-name="T5">Søren Hein Rasmussen fremhæver ligeledes i sit bidrag til </text:span><text:span text:style-name="T1">Gyldendals og Politikkens Danmarkshistorie, </text:span><text:span text:style-name="T5">hvordan store miljøtiltag ofte blev foretaget i kølvandet på, at synliggørelsen af miljøproblemerne var nået medierne. Som eksempel nævner han, at en vandmiljøplan blev vedtaget kort efter, at et indslag var bragt i TV-avisen i 1986, hvor nogle fiskere havde fanget døde hummere i Kattegat på trods af, at det ikke var lykkedes at komme til enighed om finanseringen af en </text:span><text:soft-page-break/><text:span text:style-name="T5">vandmiljøplan få år tidligere, som ellers kostede 3,5 gange mindre end den plan, der blev vedtaget i 1987.</text:span><text:span text:style-name="T5"><text:note text:id="ftn129" text:note-class="footnote"><text:note-citation>10</text:note-citation><text:note-body><text:p text:style-name="Footnote">Rasmussen 2004, p. 73-74.</text:p></text:note-body></text:note></text:span><text:span text:style-name="T5"> Herudover fremhæver Hein Rasmussen det internationale samarbejde om miljøpolitikken, der for alvor kom i fokus, da FN-rapporten </text:span><text:span text:style-name="T1">Vor Fælles Fremtid, </text:span><text:span text:style-name="T5">også kaldet </text:span><text:span text:style-name="T1">Brundtlandrapporten, </text:span><text:span text:style-name="T5">udkom. Denne rapport satte begrebet </text:span><text:span text:style-name="T1">bæredygtig udvikling </text:span><text:span text:style-name="T5">på dagsordenen.</text:span></text:p>
      <text:p text:style-name="P2"/>
      <text:p text:style-name="P10"><text:span text:style-name="T5">Søren Hein Rasmussen skriver i et afsnit med titlen </text:span><text:span text:style-name="T1">Miljøets superministerium: ”Miljøministeriets første 20 år var en historie om uafbrudt fremgang, og i løbet af 1990erne steg miljøpolitikkens stjerne yderligere.”</text:span><text:span text:style-name="T1"><text:note text:id="ftn130" text:note-class="footnote"><text:note-citation>11</text:note-citation><text:note-body><text:p text:style-name="Footnote">Ibid, p. 78.</text:p></text:note-body></text:note></text:span><text:span text:style-name="T1"> </text:span><text:span text:style-name="T5">Det er en fremstilling, der ikke harmonerer med Villaumes konstatering af, at mange af principperne fra den første miljøbeskyttelseslov ikke lod sig realisere fuldt ud eller med Hein Rasmussens egen beskrivelse af, hvordan en vandmiljøplan ikke kunne vedtages på grund af uenigheder omkring finansieringen. Derudover vil politikerne selv være uenige med Hein Rasmussens beskrivelse, hvilket tydeligt vil fremgå, hvis man ser nærmere på, hvordan de politiske partier gensidigt beskylder hinanden for ikke at have opnået tilstrækkelige resultater, når de har siddet ved magten. Helt grundlæggende er det problematisk at fremstille en udvikling så ensidigt, fordi alle enkelte dele af udviklingen sammenfattes i få ord, der naturligvis ikke begriber nuancerne, og i dette tilfælde er der tale om en grov forenkling. <text:s/></text:span><text:span text:style-name="T7">Fælles for Villaume og Rasmussen er fokusset på begivenhederne og påvirkningerne udefra. Selve den politiske kamp om at bestemme miljøpolitikken behandles ikke videre udover enkelte bemærkninger om uenigheder.</text:span></text:p>
      <text:p text:style-name="P2"/>
      <text:p text:style-name="P2">Jørgen Goul Andersen har undersøgt årsagerne til, hvorfor miljøproblemer for alvor kom på den politiske dagsorden fra slutningen af 1960erne og begyndelsen af 1970erne.<text:note text:id="ftn131" text:note-class="footnote"><text:note-citation>12</text:note-citation><text:note-body><text:p text:style-name="Footnote">Goul Andersen 1988a.</text:p></text:note-body></text:note> Han ser nærmere på tre perspektiver med hver sin forklaring. Det første er et klasseperspektiv, der forbinder det nye fokus på miljøproblemer med en ny klasses opståen og mobilisering, herunder især de offentligt ansattes rolle. Det er et perspektiv, der ser græsrodsbevægelser og nye politikområder, eksempelvis miljøpolitikken som led i mobiliseringen af en ny såkaldt <text:span text:style-name="T1">mellemlagsklasse. </text:span>Det andet perspektiv er et værdiperspektiv, der forklarer udviklingen med, at der opstår et nyt postmaterielt værdisæt som følge af samfundsudviklingen. Det sidste er et strukturelt perspektiv, der fungerer som samlebetegnelse for forskellige teorier med udgangspunkt i industrisamfundets og det kapitalistiske samfunds iboende modsigelser og problemer. Goul Andersen konkluderer selv: <text:span text:style-name="T1">”Når den økologiske bevidsthed tog form fra slutningen af 1960erne, er det derfor mere nærliggende at henvise til problemernes ændrede karakter og til den øgede viden, end til større velstand og nye </text:span><text:soft-page-break/><text:span text:style-name="T1">værdier – en viden, der først spredes i den ressourcestærke del af befolkningen.”</text:span><text:span text:style-name="T1"><text:note text:id="ftn132" text:note-class="footnote"><text:note-citation>13</text:note-citation><text:note-body><text:p text:style-name="Footnote">Ibid, p. 390. </text:p></text:note-body></text:note></text:span></text:p>
      <text:p text:style-name="P13"/>
      <text:p text:style-name="P2">I en anden artikel <text:span text:style-name="T1">Miljøpolitiske skillelinjer i Danmark </text:span>undersøger han mere generelt politiske holdninger og politisk deltagelse i Danmark på miljøområdet.<text:note text:id="ftn133" text:note-class="footnote"><text:note-citation>14</text:note-citation><text:note-body><text:p text:style-name="Footnote">Goul Andersen 1988b.</text:p></text:note-body></text:note> Han præsenterer heri en række undersøgelser af eksempelvis, hvordan forskellige segmenter prioriterer miljøhensyn i forhold til økonomiske hensyn på forskellige tidspunkter fra miljøpolitikkens begyndelse og frem til 1988. Segmenterne varierer i de forskellige undersøgelser. Nogle er opdelt efter køn og alder, mens andre er opdelt efter politisk tilhørsforhold. Især følgende udsagn er interessant: <text:span text:style-name="T1">”Danmark er nok det bedste eksempel på, at konflikterne på miljøområdet kan opsuges af den traditionelle højre-venstre modsætning, alt afhængig af arbejderbevægelsens politiske strategi. Det påvirker samtidig hele den måde, miljøproblemer defineres på.”</text:span><text:span text:style-name="T1"><text:note text:id="ftn134" text:note-class="footnote"><text:note-citation>15</text:note-citation><text:note-body><text:p text:style-name="Footnote">Ibid, p. 393.</text:p></text:note-body></text:note></text:span> Modsætningerne i miljøpolitikken fremstår altså i vid udstrækning som parallelle med den traditionelle politiske modsætning mellem højre og ventre. Gould Andersens fremhævelse af at ovenstående modsætning har betydning for selve måden, hvorpå miljøproblemerne defineres, er en helt central problemstilling i min undersøgelse, men han forfølger ikke videre, hvordan det kommer konkret til udtryk i partiernes politik. <text:s/></text:p>
      <text:p text:style-name="P2"/>
      <text:p text:style-name="P16">Johannes Andersen benytter betegnelsen <text:span text:style-name="T1">hovsa-politik</text:span> om politikken på miljøområdet frem til 1986. Den er ifølge Johannes Andersen et resultat af at man har lukket øjnene for længe, og herefter i konfrontation med konkrete miljøproblemer pludselig giver los for den første og bedste indskydelse.<text:note text:id="ftn135" text:note-class="footnote"><text:note-citation>16</text:note-citation><text:note-body><text:p text:style-name="Footnote">Andersen 1989, p. 19.</text:p></text:note-body></text:note> Herefter har man så forsøgt at sætte miljøpolitikken under fastere rammer. Beskrivelsen harmonerer fint det forhold at mange miljøtiltag er foretaget umiddelbart efter at der er konstateret konkrete eksempler på miljøulykker, såsom den nævnte fiskedød i Kattegat.</text:p>
      <text:p text:style-name="P16"/>
      <text:h text:style-name="Heading_20_1" text:outline-level="1">Socialkonstruktivisme</text:h>
      <text:p text:style-name="P18"/>
      <text:p text:style-name="P16">Det teoretiske udgangspunkt for dette speciale er socialkonstruktivistisk. Det er dog en betegnelse, der dækker over ret forskellige positioner og indenfor disse positioner med varierende grader af radikalitet. På trods af dette omtales socialkonstruktivismen ofte som en samlet størrelse. Derfor vil jeg i det følgende redegøre for socialkonstruktivismens teoretiske grundantagelser og identificere nogle forskellige retninger. Jeg vil i forlængelse heraf afklare mit eget ståsted. I et efterfølgende <text:soft-page-break/>afsnit vil jeg diskutere en kritik af socialkonstruktivismen, som David Favrholdt har fremført for at nuancere billedet af teorien og ikke mindst argumentere for mit eget teoretiske udgangspunkt. Indledningsvis vil jeg kort skitsere nogle inspirationskilder til socialkonstruktivismen.</text:p>
      <text:p text:style-name="P16"/>
      <text:p text:style-name="P16">Ifølge Søren Barlebo Wenneberg er den primære inspirationskilde til socialkonstruktivismen Thomas Kuhns værker. Kuhn gjorde op med en forestilling om, at videnskaben udvikler sig kontinuerligt og kumulativt. Han hævdede derimod, at videnskaben udvikler sig i spring gennem videnskabelige revolutioner, hvor der gøres op med en hidtil anerkendt forestilling.<text:note text:id="ftn136" text:note-class="footnote"><text:note-citation>17</text:note-citation><text:note-body><text:p text:style-name="Footnote">Wenneberg 2002, p. 55.</text:p></text:note-body></text:note> <text:s/>Kuhn lagde op til, at også sociale faktorer spillede en fremtrædende rolle i videnskaben under den såkaldte normalvidenskabelige fase. Normalvidenskab er Kuhns begreb for forskningen mellem revolutionerne. Her gælder normer og regler, der er indsocialiseret gennem den enkelte forskers uddannelse, hvilket fungerer som en slags tavs viden hos forskeren.<text:note text:id="ftn137" text:note-class="footnote"><text:note-citation>18</text:note-citation><text:note-body><text:p text:style-name="Footnote">Ibid, p. 58.</text:p></text:note-body></text:note> Det er især Kuhns anvendelse af begrebet inkommensurabilitet, der har givet inspiration til socialkonstruktivismen. Forskellige paradigmer er inkommensurable. Det vil sige, at deres grundlag er så forskelligt, at de ikke direkte lader sig sammenligne. End ikke en bestemmelse af det konkrete empiriske materiale kan forskere, tilhørende forskellige paradigmer, blive enige om. Som eksempel nævner Wenneberg, hvordan forskellige samfundsvidenskabelige tilgange vil give forskelligt svar på, hvad et menneske er for en størrelse. For en økonom vil det være en rationel beslutningstager, der forsøger at optimere sin nytte. For en organisationsteoretiker vil svaret måske være, at et menneske er en ”<text:span text:style-name="T1">bærer af inkonsistente normer, der følelsesmæssigt og irrationelt påvirker eller bestemmer hans adfærd.”</text:span><text:note text:id="ftn138" text:note-class="footnote"><text:note-citation>19</text:note-citation><text:note-body><text:p text:style-name="Footnote">Ibid, p. 60.</text:p></text:note-body></text:note> De to menneskesyn er så grundlæggende forskellige, at det ikke lader sig gøre at diskutere uenighederne på tværs af tilgangene. På denne måde findes der altså ikke nogen privilegeret tilgang til virkeligheden, der ikke er afhængig af paradigmet eller perspektivet, om man vil. Når det på den måde ikke er virkeligheden selv, der afgør, hvilken teori der er den rigtige, hvad er det så? Socialkonstruktivismen tager dette spørgsmål op, og peger i stedet på sociale faktorer som afgørende for teorivalget.<text:note text:id="ftn139" text:note-class="footnote"><text:note-citation>20</text:note-citation><text:note-body><text:p text:style-name="Footnote">Wenneberg 2002, p. 62.</text:p></text:note-body></text:note> Herudover peger Wenneberg på en inspiration fra Ludwig Wittgensteins teori om, at sprogs betydning er bestemt af de situationer, det benyttes i.<text:note text:id="ftn140" text:note-class="footnote"><text:note-citation>21</text:note-citation><text:note-body><text:p text:style-name="Footnote">Ibid.</text:p></text:note-body></text:note> Før jeg ser nærmere på de forskellige positioner indenfor socialkonstruktivismen, vil jeg først klarlægge de helt grundlæggende antagelser, der ligger bag. </text:p>
      <text:p text:style-name="P16"/>
      <text:p text:style-name="P16">Socialkonstruktivismen problematiserer den objektive erkendelse. Blot det at observere noget er <text:soft-page-break/>ikke en passiv foreteelse. Det er en bearbejdelse af sanseindtryk. Som sådan er rene objektive observationer slet ikke mulige, da vi har brug for teorier og begreber for overhovedet at vide, hvad vi skal observere. Med andre ord: observationer er teoriafhængige.<text:note text:id="ftn141" text:note-class="footnote"><text:note-citation>22</text:note-citation><text:note-body><text:p text:style-name="Footnote">Ibid, p. 36.</text:p></text:note-body></text:note> Hvor den traditionelle positivistiske erkendelsesteori kun har inddraget subjektive og sociale faktorer, når det har tjent til at forklare fejl og mangler i tænkningen, tager socialkonstruktivismen også fat på det, der anses som sandt eller selvfølgeligt, og spørger til, hvordan man er kommet frem til den viden. Den traditionelle erkendelsesteori problematiserer ikke det ”sande” som andet end selvfølgeligt, selvforklarende eller observerbart, men socialkonstruktivismen gør altså op med at tage noget for givet. Hovedpointen er, at selv det, som generelt opfattes som sandt eller selvfølgeligt, også er socialt og kulturelt betinget, og kan derfor ikke siges at være den objektive eller endegyldige sandhed.<text:note text:id="ftn142" text:note-class="footnote"><text:note-citation>23</text:note-citation><text:note-body><text:p text:style-name="P27"><text:s text:c="2"/>Ibid, p. 38.</text:p></text:note-body></text:note> Som vi skal se, får det forskellige konsekvenser efter, hvor radikalt socialkonstruktivsmen tænkes, men først vil jeg kort redegøre for de forskellige positioner indenfor socialkonstruktivismen.</text:p>
      <text:p text:style-name="P16"/>
      <text:p text:style-name="P16">Wenneberg skelner mellem fire forskellige overordnede positioner indenfor socialkonstruktivismen: socialkonstruktivismen som et kritisk perspektiv, socialkonstruktivismen som en teori om det sociale, socialkonstruktivismen som erkendelsesteoretisk position og socialkonstruktivisme som ontologisk position. Især den erkendelsesteoretiske- og ontologiske position kan hjælpe til at forklare nogle forhold der har betydning for miljøpolitikken, men det vender jeg tilbage til. <text:s/>Socialkonstruktivismen som kritisk perspektiv er en position, der problematiserer fastlåste forestillinger, og hvad der ellers kan opfattes som selvfølgeligheder. Det kan være trafikregler, såsom når rød betyder stop, hvor der ikke er nogen streng logik bag, hvorfor det lige er farven rød, der betyder, man skal stoppe. Det er en social- og kulturelt betinget regel. Det er socialkonstruktivismens mål at problematisere disse selvfølgeligheder som sociale konstruktioner.<text:note text:id="ftn143" text:note-class="footnote"><text:note-citation>24</text:note-citation><text:note-body><text:p text:style-name="Footnote">Ibid, p. 76.</text:p></text:note-body></text:note></text:p>
      <text:p text:style-name="P16"/>
      <text:p text:style-name="P16">Hvor socialkonstruktivismen som kritisk perspektiv sigter på at opløse naturligheder og selvfølgeligheder, er formålet for socialkonstruktivismen, som en teori om det sociale, at forklare de sociale fænomener. Det drejer sig om at undersøge, hvordan den sociale orden overhovedet er mulig ved at fokusere på, hvordan det sociale er fremkommet og hele tiden genskabes. De to positioner overlapper lidt hinanden, men hvor førstnævnte position primært beskæftiger sig med at afsløre naturligheder som sociale konstruktioner, beskæftiger sidstnævnte sig med, hvordan naturlighederne er opstået og reproduceres.<text:note text:id="ftn144" text:note-class="footnote"><text:note-citation>25</text:note-citation><text:note-body><text:p text:style-name="Footnote">Ibid, p. 88.</text:p></text:note-body></text:note> </text:p>
      <text:p text:style-name="P16"><text:soft-page-break/>Socialkonstruktivismen som erkendelsesteoretisk position er en position, der hævder, at viden er socialt konstrueret. Det drejer sig om at skelne mellem viden, og hvad der opfattes som viden i samfundet. Denne position kommer i to ret forskellige udgaver. Den ene ligner en del socialkonstruktivismen som en teori om det sociale, idet den forsøger at finde frem til, hvori den sociale virkelighed består. Det er dog mere konkret viden om den sociale virkelighed, som denne udgave beskæftiger sig med. Den anden udgave er mere radikal, idet den beskæftiger sig med den fysiske virkelighed. Udgangspunktet er her, at det ikke er virkeligheden selv, der bestemmer, hvad der er viden. Viden om den fysiske virkelighed er derimod bestemt af sociale faktorer. Således er der ingen naturlig sammenhæng mellem viden om virkeligheden og den reelle virkelighed, som viden ellers hævder at omhandle. </text:p>
      <text:p text:style-name="P16"/>
      <text:p text:style-name="P16">Det er netop socialkonstruktivismen som erkendelsesteoretisk position, der er omdrejningspunktet for nærværende undersøgelse. Viden kan aldrig være helt objektiv. Som vi kommer til at se i analysen, giver forskningen i miljøproblemerne ofte modstridende oplysninger, og især <text:s/>præsentationen af forskningens resultater er udpræget subjektiv. Lad mig illustrere med et eksempel <text:s text:c="2"/>fra miljøforskningen. <text:s/>I en undersøgelse foretaget af <text:span text:style-name="T1">Danmarks Miljøundersøgelser </text:span>(DMU) i 2000 opgøres udledningen af kvælstof til havet via vandløb i en periode fra 1989 til 1998. Udledningen er opgjort i et procentindex med udgangspunkt i udledningen i 1989. Det fremgår at udledningen er steget med 9% fra 1989 til 1998. Hvis vi blot går frem til 1990 er udledningen her steget med 25% i forhold til 1989. Det vil sige at udledningen fra 1990 til 1998 er faldet med 16 procentpoint i forhold til 1989-niveauet.<text:note text:id="ftn145" text:note-class="footnote"><text:note-citation>26</text:note-citation><text:note-body><text:p text:style-name="Footnote">Danmarks Statistik 2000, p. 9.</text:p></text:note-body></text:note> Ud fra disse tal kan man altså i 1998 hævde at udledningen af kvælstof i havet via vandløb er steget siden 1989 og dermed give indtryk af at udledningen generelt er stigende. Man kan dog ud fra samme undersøgelse hævde at tilsvarende udledning er faldet siden 1990 og dermed give indtryk af at udledningen generelt er faldende. Ingen af de to fremlægninger er isoleret set forkerte ud fra de rå tal-data, men de tegner vidt forskellige billeder af vandmiljøets tilstands udvikling. Fortolkningen af data er altså være yderst subjektiv og kan i politisk sammenhæng være en strategisk aktivitet for at legitimere en bestemt politik. Som vi kommer til at se senere er der stor forskel på hvordan de forskellige partier beskriver miljøet for at legitimere en bestemt politik. </text:p>
      <text:p text:style-name="P16"/>
      <text:p text:style-name="P16">Socialkonstruktivismen som ontologisk position rejser det fundamentale spørgsmål om hvordan virkeligheden kan siges at bestå. Igen her kan der skelnes mellem to vidt forskellige udgaver. Den ene anerkender at der eksisterer en virkelighed uafhængigt af vores erkendelse af den, men den får <text:soft-page-break/>først konkret form for os gennem eksempelvis forskning og observation. Vores erkendelse af virkeligheden er således ikke identisk med virkeligheden, som eksisterer uafhængigt af vores erkendelse af den. Det er denne opfattelse som jeg deler, hvilket vil fremgå i min følgende diskussion af David Favrholdts kritik af socialkonstruktivismen. Den anden udgave er meget mere radikal, idet dens udgangspunkt er at virkeligheden som fysisk eksistens først bliver til idet vi erkender den.<text:note text:id="ftn146" text:note-class="footnote"><text:note-citation>27</text:note-citation><text:note-body><text:p text:style-name="Footnote">Wenneberg 2002, p. 118-120.</text:p></text:note-body></text:note> Ifølge denne ville dinosaurerne aldrig have eksisteret hvis vi ikke tilfældigvis havde haft levninge fra dem. Wenneberg fremhæver at det er forvindende få der tilslutter sig denne udgave af socialkonstruktivismen.<text:note text:id="ftn147" text:note-class="footnote"><text:note-citation>28</text:note-citation><text:note-body><text:p text:style-name="Footnote">Ibid, p. 121.</text:p></text:note-body></text:note> </text:p>
      <text:p text:style-name="P16"/>
      <text:p text:style-name="P16">At virkeligheden eksisterer og udvikler sig uafhængigt af om vi erkender den eller ej kommer også til udtryk i miljøpolitikken. Vi kommer til at se hvordan miljøpolitikken meget hurtigt bliver en væsentlig del af partiernes politik omkring 1969 på trods af at der før denne tid var meget lidt opmærksomhed omkring miljøproblemer. Det kan forklares ved at forureningen selvfølgelig ikke først er begyndt i samme øjeblik som mennesket blev opmærksom på den. Det er en udvikling som har været undervejs længe før miljøpolitikkens tid, men først da forureningen har nået et omfang så konsekvenserne af den bliver synlige kan udviklingen blive en del af virkeligheden som vi forstår den. <text:s/></text:p>
      <text:p text:style-name="P17"/>
      <text:h text:style-name="Heading_20_1" text:outline-level="1">Kritik af socialkonstruktivismen</text:h>
      <text:p text:style-name="P18"/>
      <text:p text:style-name="P23">David Favrholdt fremsætter i sin artikel, <text:span text:style-name="T1">I hvilken forstand eksisterer fortiden</text:span><text:span text:style-name="T1"><text:note text:id="ftn148" text:note-class="footnote"><text:note-citation>29</text:note-citation><text:note-body><text:p text:style-name="Footnote">Favrholdt 2004.</text:p></text:note-body></text:note></text:span><text:span text:style-name="T1">,</text:span><text:span text:style-name="T5"> en grundlæggende kritik af socialkonstruktivismen. Jeg vil i det følgende diskutere Favrholdts kritikpunkter, idet de åbner op for en diskussion af nogle problemstillinger i forhold til socialkonstruktivismen, og samtidig vil jeg forsvare mit eget socialkonstruktivistiske udgangspunkt.</text:span></text:p>
      <text:p text:style-name="P19"/>
      <text:p text:style-name="P23"><text:span text:style-name="T5">Indledningsvis problematiserer Favrholdt begrebet </text:span><text:span text:style-name="T1">tid. </text:span><text:span text:style-name="T5">Han skelner mellem en </text:span><text:span text:style-name="T1">statisk- </text:span><text:span text:style-name="T5">og en </text:span><text:span text:style-name="T1">dynamisk </text:span><text:span text:style-name="T5">tidsopfattelse. Ifølge den statiske tidsopfattelse kan alle begivenheder ordnes i en serie ud fra, hvor de tidmæssigt ligger i forhold til hinanden. Det gælder både fortidige og fremtidige begivenheder. Fremtidige begivenheder er allerede ordnet, men vi er blot ikke nået derhen endnu. Den orden, som begivenhederne ligger i, kan ikke ændres.</text:span><text:span text:style-name="T5"><text:note text:id="ftn149" text:note-class="footnote"><text:note-citation>30</text:note-citation><text:note-body><text:p text:style-name="Footnote">Favrholdt 2004, p. 20.</text:p></text:note-body></text:note></text:span><text:span text:style-name="T5"> Ifølge den dynamiske tidsopfattelse kan </text:span><text:soft-page-break/><text:span text:style-name="T5">alle begivenheder ligeledes ordnes i en serie, men her kan begivenhederne dynamisk ændre karakter af at være enten fortidige, nutidige eller fremtidige. Eksempelvis er et internationalt miljøtopmøde, der skal foregå i morgen, fremtidigt. Når vi når frem til topmødet, er det nutidigt, og om en uge vil det være fortidigt.</text:span><text:span text:style-name="T5"><text:note text:id="ftn150" text:note-class="footnote"><text:note-citation>31</text:note-citation><text:note-body><text:p text:style-name="Footnote">Ibid.</text:p></text:note-body></text:note></text:span><text:span text:style-name="T5"> Ifølge Favrholdt vil de fleste historikere tilslutte sig den dynamiske tidsopfattelse, og den er da også udgangspunktet for undertegnede. Fortiden eksisterer ikke, men ud fra historiske kilder kan man få en bedre forståelse af, hvad der skete i fortiden. Det er bevidst, at jeg her undlader at formulere det således, at man enten rekonstruerer eller konstruerer fortiden, fordi denne sondring er et kernepunkt i Favrholdts kritik. Dette vender jeg tilbage til. Favrholdt nævner også spørgsmålet om, hvor lang tid </text:span><text:span text:style-name="T1">nuet </text:span><text:span text:style-name="T5">varer, men problematiserer det ikke yderligere. Jeg vil mene, at</text:span><text:span text:style-name="T1"> nuets </text:span><text:span text:style-name="T5">varighed må bestemmes i relation til det konkrete sagsforhold. Jeg sidder nu og skriver på en computer, men når jeg slukker computeren, er handlingen fortid. Til gengæld vil mit arbejde med denne specialeafhandling forsætte længe efter, at jeg har slukket computeren for i dag, så i forhold til dette sagsforhold er </text:span><text:span text:style-name="T1">nuet </text:span><text:span text:style-name="T5">af meget længere varighed på trods af, at de to udgaver af </text:span><text:span text:style-name="T1">nuet </text:span><text:span text:style-name="T5">er sammenfaldende. Denne problematik vedrørende forskellige handlingsplaner eller udviklinger, som falder sammen og griber ind i hinanden, vil blive belyst yderligere i gennemgangen af Reinhart Kosellecks teori om tidslag senere.</text:span></text:p>
      <text:p text:style-name="P19"/>
      <text:p text:style-name="P23"><text:span text:style-name="T5">Et centraltpunkt i Favrholdts kritik tager udgangspunkt i spørgsmålet om, hvorvidt historievidenskaben kan siges at rekonstruere fortiden, eller der altid vil være tale om en konstruktion. Ifølge Favrholdt er det en misforståelse ved socialkonstruktivismen at: ”</text:span><text:span text:style-name="T1">historien, de begivenheder, som vi kalder fortidige, ikke kan regnes for objektive i nogen almindelig dagligdags forstand, altså noget, der engang har fundet sted</text:span><text:span text:style-name="T5">.”</text:span><text:span text:style-name="T5"><text:note text:id="ftn151" text:note-class="footnote"><text:note-citation>32</text:note-citation><text:note-body><text:p text:style-name="Footnote">Ibid, p. 22.</text:p></text:note-body></text:note></text:span><text:span text:style-name="T5"> Favrholdt spørger videre, hvilken berettigelse historievidenskaben har, hvis enhver beskrivelse af fortiden ikke er andet end ren konstruktion. For at kunne svare tilfredsstillende på denne kritik, må vi foretage en sondring. På den ene siden har vi virkeligheden, som eksisterer uafhængigt af vores erkendelse eller forsøg på erkendelse af den. På den anden side har vi virkeligheden, som den fremstår for os. Den sidste del vil ud fra en socialkonstruktivistisk synsvinkel aldrig være identisk med virkeligheden i sig selv. Det er en grundlæggende fejl ved Favrholdts argumentation, at han gennem hele artiklen fastholder en firkantet distinktion mellem konstruktion og rekonstruktion og i den forbindelse konsekvent misforstår, hvad der menes, når der ifølge socialkonstruktivismen er tale om at konstruere fortiden frem for at rekonstruere. Det skal medgives, at Favrholdt skelner mellem socialkonstruktivismen i en stærk version og socialkonstruktivismen i svag version, og det er ret få, der er tilhængere af den </text:span><text:soft-page-break/><text:span text:style-name="T5">stærke version, men i artiklen gøres der ikke meget mere ud af dette skel, og stort set alle eksempler han fremhæver er fra den såkaldte </text:span><text:span text:style-name="T1">stærke version, </text:span><text:span text:style-name="T5">dog uden han eksplicit påpeger dette. Derfor tegner hans eksemplificeringer et skævt billede af socialkonstruktivismen. Lad os vende tilbage til spørgsmålet om, hvorvidt man kan rekonstruere fortiden.</text:span></text:p>
      <text:p text:style-name="P19"/>
      <text:p text:style-name="P23"><text:span text:style-name="T5">Når vores viden om fortiden er en konstruktion, er det på samme måde, som vores viden om omverdenen er en konstruktion. Der kan aldrig gives nogen objektiv sand beskrivelse af noget i verden, og derfor vil ethvert forsøg være en konstruktion. En beskrivelse vil altid være subjektiv, fordi den aldrig kan blive andet end en fortolkning, der bliver foretaget af den, som beskriver. Dermed er ikke sagt, at alle udsagn er lige gyldige. Favrholdt hævder, at socialkonstruktivismen er i fare for at ende i den rene relativisme.</text:span><text:span text:style-name="T5"><text:note text:id="ftn152" text:note-class="footnote"><text:note-citation>33</text:note-citation><text:note-body><text:p text:style-name="Footnote">Favrholdt 2004, p. 29.</text:p></text:note-body></text:note></text:span><text:span text:style-name="T5"> Det er jeg ikke enig i. Selvom en beskrivelse nødvendigvis må være en fortolkning, betyder det ikke, at alle beskrivelser er lige velfunderede. En beskrivelse af fortiden kan tilstræbe at komme så tæt på en rekonstruktion som muligt, men processen kan aldrig fuldbyrdes. Gennem sociale konventioner har vi udviklet sprog, så vi kan kommunikere med hinanden og eksempelvis beskrive sagsforhold overfor andre. Vi kan beskrive og argumentere overfor hinanden, så godt vi kan, men som Reinhart Koselleck påpeger, er virkeligheden altid andet og mere end, hvad der kan udtrykkes med sprog.</text:span><text:span text:style-name="T5"><text:note text:id="ftn153" text:note-class="footnote"><text:note-citation>34</text:note-citation><text:note-body><text:p text:style-name="Footnote">Koselleck 1990, p. 124-125.</text:p></text:note-body></text:note></text:span><text:span text:style-name="T5"> Deri ligger kernen i konstruktionsformuleringen. Favrholdt vil tilsyneladende gerne have det til at fremstå således, at når socialkonstruktivister hævder at en beskrivelse af fortiden er en konstruktion betyder det, at al historievidenskab er ren fiktion, men han er på afveje i sin argumentation. At der både er en verden, som den er erkendt af os og en verden i sig selv uafhængigt af vores erkendelse af den indebærer ikke, at begivenheder, som har fundet sted før mennesket har været til stede, og som man kun har viden om ud fra arkæologiske fund, aldrig har fundet sted. Idet vi har levninge efter tiden, hvor der levede dinosaurusser, bliver deres eksistens en del af verden for os. Havde der ikke været spor efter deres eksistens, var de forblevet som kun en del at verden for sig, men de vil stadig have eksisteret. </text:span></text:p>
      <text:p text:style-name="P19"/>
      <text:p text:style-name="P23"><text:span text:style-name="T5">David Favrholdt giver et eksempel på, hvad han kalder socialkonstruktivismen i den stærke version, hvor han hævder, at der ikke skelnes mellem opdagelser og sociale konstruktioner. Efter denne opfattelse må det være en fejl, at nye undersøgelser af Ramses 2.'s mumie afslører, at han døde af tuberkulose. Denne bacille blev først opdaget og dermed konstrueret, fremhæver Favrholdt, af Robert Koch i 1882. Før denne opdagelse havde bacillen ingen eksistens, så enten døde Ramses først af tuberkulose i 1882, eller også må det bare have været en tuberkuloselignende sygdom.</text:span><text:span text:style-name="T5"><text:note text:id="ftn154" text:note-class="footnote"><text:note-citation>35</text:note-citation><text:note-body><text:p text:style-name="Footnote">Favrholdt 2004, p. 24.</text:p></text:note-body></text:note></text:span><text:span text:style-name="T5"> </text:span><text:soft-page-break/><text:span text:style-name="T5">Denne teori er selvfølgelig helt uholdbar, og Favrholdt medgiver da også, at det er langt de færreste socialkonstruktivister, der vil tilslutte sig den. Det er dog stadig et eksempel på Favrholdts misforståelse af selve konstruktionens væsen i socialkonstruktivismen. Det hævdes ikke, at virkeligheden er en konstruktion. Det, som er en konstruktion, er vores erkendelse af virkeligheden. Med andre ord eksisterer virkeligheden uafhængigt af, om vi forsøger at erkende den. Det er ikke i det øjeblik tuberkulosebacillen bliver opdaget, at den begynder at eksistere, men det er i det øjeblik, at den bliver en del af vores erkendelse af verden. Da Ramses 2. dør af tuberkulose, eksisterer bacillen, men den er ikke en del af vores fortolkning eller konstruktion af virkeligheden. Det er vores repræsentation af den, som er en konstruktion. Måske er det selve betegnelsen konstruktion, der forvirrer Favrholdt. Fortolkning eller fremstilling vil måske være bedre ord.</text:span></text:p>
      <text:p text:style-name="P19"/>
      <text:p text:style-name="P16">Favrholdt påpeger som et problem ved den socialkonstruktivistiske teori, at der ifølge den selv ikke findes nogen objektiv sand teori. Deraf må det følge, at hvis flertallet blive enige om, at teorien er ugyldig, så er teorien ifølge den selv ugyldig.<text:note text:id="ftn155" text:note-class="footnote"><text:note-citation>36</text:note-citation><text:note-body><text:p text:style-name="Footnote">Ibid, p. 26.</text:p></text:note-body></text:note> Det er rigtigt, at der ikke er nogen objektiv sand teori. Til gengæld er det ikke et simpelt spørgsmål om flertal, der bestemmer om en teori er mere gyldig end en anden. Vi kan drage en parallel til Kosellecks begrebs-begreb, som behandles mere indgående senere. Ifølge Koselleck er et begreb netop et begreb, fordi det er flertydigt og åbent for forskellige fortolkninger. På samme måde er en teori netop en teori, fordi det er en teori blandt andre teorier. Ingen teori kan være objektiv sand. Tværtimod er valget af et teoretisk udgangspunkt subjektivt, ligesom alle andre valg er det. Man må så vælge ud fra, hvilke argumenter der findes mest valide. For en socialkonstruktivist er således det forhold, at det ikke kan lade sig gøre at repræsentere verden objektivt, fordi en sådan repræsentation altid vil være en subjektiv fortolkning af det erkendelsesteoretiske udgangspunkt. At et eventuelt flertal kan mene noget andet, vil ikke i sig selv ændre ved denne holdning. </text:p>
      <text:p text:style-name="P16"/>
      <text:h text:style-name="Heading_20_1" text:outline-level="1">Reinhart Koselleck</text:h>
      <text:p text:style-name="P6"/>
      <text:p text:style-name="P10"><text:span text:style-name="T5">Den tyske historiker Reinhart Koselleck udviklede, i forbindelse med nogle studier af den europæiske oplysningsfilosofi og den preussiske reformperiode, sin såkaldte modernitetstese. Ifølge tesen er overgangen til moderne tid kendetegnet ved, at folks forventninger til fremtiden er blevet mere løsrevet fra erfaringerne fra fortiden. Før denne tid var den dominerende forestilling, at fremtiden vil forme sig nogenlunde som fortiden. Koselleck lancerende i forlængelse af denne tese </text:span><text:soft-page-break/><text:span text:style-name="T5">betegnelsen </text:span><text:span text:style-name="T1">saddel-tid</text:span><text:span text:style-name="T5"> om perioden fra 1750 til 1850, hvor begreber, der afspejlede en nær sammenhæng mellem erfaringerne fra fortiden og forventingen til fremtiden, blev afløst af begreber der afspejlede, at forventningen til fremtiden var mere løsrevet fra erfaringen. Dels blev der dannet nye begreber, der afspejlede denne udvikling, og dels udvikledes der også nye betydninger i eksisterende begreber.</text:span><text:span text:style-name="T5"><text:note text:id="ftn156" text:note-class="footnote"><text:note-citation>37</text:note-citation><text:note-body><text:p text:style-name="Footnote">Nevers og Olsen i Koselleck 2007, p. 12-13.</text:p></text:note-body></text:note></text:span></text:p>
      <text:p text:style-name="P2"/>
      <text:p text:style-name="P10"><text:span text:style-name="T5">Koselleck blev drivkraften i udarbejdelsen af det begrebshistoriske leksikon </text:span><text:span text:style-name="T1">Geschichtliche Grundbegriffe, </text:span><text:span text:style-name="T5">som udkom i otte bind, hvor det første udkom i 1972 og det sidste i 1997. Koselleck var den ene af tre redaktører, og der blev skrevet i alt 119 artikler, hver i form af en historisk analyse af et centralt politisk eller socialt begreb, hvorigennem den moderne verdens fremkomst blev belyst.</text:span><text:span text:style-name="T5"><text:note text:id="ftn157" text:note-class="footnote"><text:note-citation>38</text:note-citation><text:note-body><text:p text:style-name="Footnote">Ibid, p. 14.</text:p></text:note-body></text:note></text:span><text:span text:style-name="T5"> Mit ærinde er naturligvis ikke at belyse overgangen fra før-moderne til moderne tid. Dertil er miljøpolitikkens historie alt for kort. Alligevel mener jeg, at den begrebshistoriske tilgang, som Koselleck udviklede åbner op for, er et interessant perspektiv til politisk analyse og dermed i mit tilfælde analyse af miljøpolitikkens historie. Den skærper blikket for, hvordan selve miljøbegrebet til stadighed er i forandring, og det har stor betydning for politikkens udvikling. Derudover introducerer Koselleck nogle begreber og kategorier, som viser sig meget velegnede til at belyse den begrebslige forandring og den ikke helt urelaterede udvikling i politikken.</text:span></text:p>
      <text:p text:style-name="P2"/>
      <text:p text:style-name="P16">Området for min analyse er meget afgrænset i forhold til Kosellecks egne begrebsahistoriske analyser. Hvor han analyserede begrebernes betydning i tysksprogede område er mit fokus ikke blot begrænset til kun at omfatte Danmark, men yderligere afgrænset til dansk politik. Jeg vil dog mene at det er en afgrænsning som har sine klare fordele og samtidig er forenelige med den begrebshistoriske analyse. Hvis jeg skulle foretage en analyse af miljøbegrebets historie i Danmark mere generelt vil det blandt andet kræve undersøgelse af begrebets anvendelse i såvel medierne og i miljøpolitikken som i daglig tale. Det vil yderligere kræve en sammenligning af anvendelsen af begrebet i hver af de nævnte anvendelsesområder. Ved at afgrænse undersøgelsen til dansk politik kan jeg skærpe blikket for specifikke træk der gør sig særligt gældende i netop politikkens verden. Min inddragelse af Quentin Skinners teori om begrebsbestemmelse som politisk legitimering tjener netop dette formål, men dette vender jeg tilbage til.</text:p>
      <text:p text:style-name="P2"/>
      <text:p text:style-name="P10"><text:span text:style-name="T5">Koselleck opererer med to kategorier, som er helt centrale i hele hans historiske tænkning: </text:span><text:span text:style-name="T1">erfaringsrum </text:span><text:span text:style-name="T5">og </text:span><text:span text:style-name="T1">forventningshorisont. </text:span><text:span text:style-name="T5">Det er formale kategorier, idet de ikke siger noget om, hvad </text:span><text:soft-page-break/><text:span text:style-name="T5">det er der bliver erfaret og forventet. Der findes naturligvis andre formale kategorier indenfor historievidenskaben såsom 'ven og fjende' eller 'krig og fred', der ikke i sig selv siger noget nærmere om, hvilken krig eller hvilket ven/fjendeforhold der er tale om. Ifølge Koselleck er det fælles for disse kategorier, at de er mere livsnære, konkrete og anskuelige end 'erfaring og forventning'. Kategorierne erfaring og forventning gør derfor krav på en nærmest uovertruffen grad af almenhed.</text:span><text:span text:style-name="T5"><text:note text:id="ftn158" text:note-class="footnote"><text:note-citation>39</text:note-citation><text:note-body><text:p text:style-name="Footnote">Koselleck 2007(b), p. 30. </text:p></text:note-body></text:note></text:span><text:span text:style-name="T5"> Derudover er det erkendelseskategorier, som udgør selve betingelserne for mulige historier: </text:span><text:span text:style-name="T1">”Der findes ingen historie, som ikke er konstitueret af handlende og lidende menneskers erfaringer og forventninger. Dermed er der imidlertid ikke sagt noget om de konkrete fortidige, nutidige og fremtidige historier.”</text:span><text:span text:style-name="T1"><text:note text:id="ftn159" text:note-class="footnote"><text:note-citation>40</text:note-citation><text:note-body><text:p text:style-name="Footnote">Ibid, p. 29.</text:p></text:note-body></text:note></text:span><text:span text:style-name="T5"> En anden forskel mellem 'erfaring og forventning' og de andre nævnte formale kategorier er, at de mere virkelighedsmættede begreber såsom 'krig og fred' og 'ven og fjende' som kategorier, bestemmer deres modsætninger. Dette er ikke tilfældet for 'erfaring og forventning', som altid i en eller anden udstrækning er sammeflettet, idet den ene ikke kan tænkes uden den anden. </text:span></text:p>
      <text:p text:style-name="P2"/>
      <text:p text:style-name="P2">Koselleck har påvist, hvordan konstellationen erfaringsrum og forventningshorisont grundlæggende har forandret sig i overgangen til moderne tid gennem analyse af politiske og sociale begrebers historie. Kategorierne egner sig dog også fortræffeligt til undersøgelsen af et begreb som 'miljø' i miljøpolitikkens relativt korte historie. Miljøbegrebets særlige karakter, som betegnelse for nogle <text:s/>problemstillinger, der først er kommet på den politiske dagsorden omkring år 1970, gør konstellation af erfaring og forventning særdeles interessant, idet den undergår en hurtig forandring. </text:p>
      <text:p text:style-name="P2"/>
      <text:p text:style-name="P10"><text:span text:style-name="T5">Med udgangspunkt i Kosellecks egen definition af erfaring og forventning vil jeg i det følgende operationalisere de to kategorier i forhold til miljøbegrebet. </text:span><text:span text:style-name="T1">”Erfaring er det nutidige forgangne, hvis begivenheder er blevet indoptaget og kan hentes frem i erindringen. Såvel rationel bearbejdning som ubevidste forestillinger, der ikke længere har karakter af viden, forenes i erfaringen. I den enkeltes erfaring er altid indeholdt og optaget fremmed erfaring, som er formidlet af generationer og institutioner(...) Forventningen opstår i nutiden, den er nutidigt aktualiseret fremtid, som sigter på et endnu-ikke, på det ikke-erfarede, på det som kan gøres tilgængeligt. Håb og frygt, ønske, vilje og bekymring, men også rationel analyse, receptiv skuen og nysgerrighed indgår i og konstituerer forventning.”</text:span><text:span text:style-name="T1"><text:note text:id="ftn160" text:note-class="footnote"><text:note-citation>41</text:note-citation><text:note-body><text:p text:style-name="Footnote">Koselleck 2007(b), p. 33.</text:p></text:note-body></text:note></text:span><text:span text:style-name="T1"> <text:s/></text:span></text:p>
      <text:p text:style-name="P2"/>
      <text:p text:style-name="P10"><text:span text:style-name="T5">Jeg vil i første omgang skelne mellem to former for erfaring. Den første er, hvad vi slet og ret kan </text:span><text:soft-page-break/><text:span text:style-name="T5">kalde viden. Det er den viden om miljøet og miljøproblemer, som er tilgængelig i nutiden, men som kan handle om både nutiden og fortiden. Viden forstås i denne sammenhæng som rationel bearbejdning eller fortolkning af videnskabelig data. Det er vigtigt her at understrege, at viden ikke anses som en objektiv størrelse. Der er rettere tale om viden som teori om virkelighedens beskaffenhed. Således kan viden sagtens være modstridende. Denne form for erfaring omfatter altså enhver viden om miljøet. Den anden del af erfaringen relaterer til handling i forhold til miljøet og miljøproblemer. Det drejer sig om erfaringen af, hvad andre har gjort før, og hvad man gør nu for at imødekomme eller bekæmpe miljøproblemer. Denne del er især interessant i en politisk analyse, fordi aktører kan fremhæve sin egen politik i forhold til og i sammenligning med tidligere tiders politik og ikke mindst politiske modstanderes miljøpolitik før og nu. På den måde kommer denne del af erfaringen, som den fremgår af det politiske materiale, til at fungere som en legitimering af aktørens egen politik.</text:span></text:p>
      <text:p text:style-name="P2"/>
      <text:p text:style-name="P10"><text:span text:style-name="T5">Forventningshorisonten falder ligeledes i to dele - en positiv og en negativ. Den positive del tager form som en normativ beskrivelse af idealmiljøet. Det er selve målene for miljøpolitikken. Altså en beskrivelse af, hvordan miljøet kommer til at fremstå, hvis </text:span><text:span text:style-name="T1">vores </text:span><text:span text:style-name="T5">politik følges. Det kan både tage form som en samlet beskrivelse eller som en liste af delmål, der tilstræbes såsom eksempelvis at </text:span><text:span text:style-name="T1">luftforureningen skal minimeres </text:span><text:span text:style-name="T5">eller, </text:span><text:span text:style-name="T1">et alsidigt dyre- og planteliv skal sikres.</text:span><text:span text:style-name="T5"> Den negative del omfatter forventningen til mulige konsekvenser af miljøproblemernes udvikling. Det kan både være uklare formuleringer, hvor </text:span><text:span text:style-name="T1">det har meget alvorlige konsekvenser, hvis vi ikke griber ind nu </text:span><text:span text:style-name="T5">eller mere konkrete forventninger som, </text:span><text:span text:style-name="T1">hvis udledningen af kemikalier i vandet ikke standses, vil det medføre udbredt fiskedød. </text:span><text:span text:style-name="T5">Det er især dynamikken mellem erfaringen og forventningen og dennes udvikling, der er interessant i forhold til miljøbegrebet på grund af begrebets særlige karakter. Ved miljøpolitikkens begyndelse forelå der meget sparsom viden om miljøets tilstand og miljøproblemerne, men det blev hurtigt ændret i takt med, at forskningen tilvejebragte store mængder viden – ofte modstridende. Denne udvikling har så igen haft stor betydning for forventningshorisontens karakter.</text:span></text:p>
      <text:p text:style-name="P2"/>
      <text:p text:style-name="P16">Spændingen mellem erfaringsrummet og fremtidsforventningen er yderst interessant i forbindelse med miljøpolitikken. Som jeg vil vise har forholdet mellem erfaringsrummet og forventningen til fremtiden ændret sig meget især i betragtning af miljøpolitikkens korte historie. De første år er præget af usikkerhed omkring konsekvenserne af menneskets påvirkning af miljøet og dette afspejles i det politiske materiale, hvor der generelt eftersøges undersøgelser af miljøets tilstand og forskning i udvikling af teknologi til at afhjælpe miljøproblemerne. Der er i denne periode generelt <text:soft-page-break/>enighed om at der skal gøres en stor indsats for at bekæmpe miljøproblemer og om hvor der skal sættes ind. I takt med at der bliver foretaget undersøgelser og forsket i miljøets tilstand samt konsekvenserne af menneskets påvirkning af miljøet udvides erfaringsrummet. Dette afspejles i en større differentiering blandt de forskellige partiers miljøpolitik. Der bliver til stadighed mere teori om miljøet at forholde sig til og derfor mere plads til at tilpasse miljøpolitikken til partiets ideologi. Som det også er tilfældet i Kosellecks begrebshistoriske analyser sker der altså en væsentlig ændring i spændingsforholdet mellem erfaringsrummet og forventningshorisonten på trods af at det er en relativt kort periode der analyseres.</text:p>
      <text:p text:style-name="P2"/>
      <text:p text:style-name="P10"><text:span text:style-name="T5">Koselleck gør op med opfattelsen af tid som enten lineær eller cyklisk, som han mener kendetegner historikeres vanlige fremstilling af tid.</text:span><text:span text:style-name="T5"><text:note text:id="ftn161" text:note-class="footnote"><text:note-citation>42</text:note-citation><text:note-body><text:p text:style-name="Footnote">Koselleck 2007(c), p. 185.</text:p></text:note-body></text:note></text:span><text:span text:style-name="T5"> Han introducerer betegnelsen </text:span><text:span text:style-name="T1">tidslag </text:span><text:span text:style-name="T5">til at illustrere, at der findes forskellige tidslige niveauer, hvor singulære begivenheder udspiller sig i rekursive strukturer. </text:span><text:span text:style-name="T1">” 'Tidslag' henviser til geologiske formationer, som rækker tilbage i tiden med forskellig bredde og dybde, og som i løbet af jordens historie har forandret sig og skilt sig fra hinanden med forskellige hastigheder.”</text:span><text:span text:style-name="T1"><text:note text:id="ftn162" text:note-class="footnote"><text:note-citation>43</text:note-citation><text:note-body><text:p text:style-name="Footnote">Ibid.</text:p></text:note-body></text:note></text:span><text:span text:style-name="T1"> </text:span><text:span text:style-name="T5">Det er altså en metafor, han har hentet fra fysikkens verden. I sin overførsel af begrebet til den sociale og politikkens verden åbner det op for en analytisk skelnen mellem forskellige tidslige niveauer i historien. </text:span></text:p>
      <text:p text:style-name="P2"/>
      <text:p text:style-name="P10"><text:span text:style-name="T5">Det findes to overordnede former for tidslag. Den første er de singulære begivenheder som opfattes overraskende og irreversible. Det er netop fordi, denne type begivenhed er overraskende på et eller andet plan i forhold til forventningen, at den bliver interessant at beskæftige sig med historisk. Den anden form for tidslag omfatter alle de gentagelsesstrukturer, som historien beror på, og som er selve betingelsen for den overraskende begivenheds mulighed. Koselleck illustrerer med et eksempel, hvor et postbud overbringer nyheden om en nær slægtnings dødsfald. Slægtningens dødsfald er en singulær hændelse, som postbuddet formidler, men det er rekursive forhold, der overhovet muliggør overbringelsen af nyheden: Postbuddet kommer hver dag på et fast tidspunkt med posten, og postbilen får påfyldt brændstof med jævne mellemrum for overhovedet at kunne køre.</text:span><text:span text:style-name="T5"><text:note text:id="ftn163" text:note-class="footnote"><text:note-citation>44</text:note-citation><text:note-body><text:p text:style-name="Footnote">Ibid, p. 187.</text:p></text:note-body></text:note></text:span><text:span text:style-name="T5"> Enhver histore indeholder altså både singulære og lineære begivenheder såvel som en række rekursive elementer. Ser vi nærmere på gentagelsesstrukturererne er også disse foranderlige over tid. Enhver singulær begivenhed udspiller sig altså i nogle gentagelsesstrukturer som i sig selv også er foranderlige over tid. Tidslagsteorien kan hjælpe til at forklare hvordan forskellige udviklinger griber ind i hinanden på forskellig vis og med forskellige hastigheder. Et begreb tilskrives i vid </text:span><text:soft-page-break/><text:span text:style-name="T5">udstrækning sit meningsindhold i relation til andre begreber. Som vi kommer til at se i analysen relaterer de forskellige partier ofte miljøbegrebet til forskellige udviklinger som har tilknytning til økonomibegrebet. Det gælder eksempelvis virksomheders internationale konkurrenceevne. Tidslagsteorien kan forklare hvorledes to forskellige udviklinger som disse griber ind i hinanden.</text:span></text:p>
      <text:p text:style-name="P2"/>
      <text:p text:style-name="P16">Ifølge Koselleck må den begrebshistoriske analyse veksle mellem en diakron analyse og en synkron analyse. Den diakrone analyse vedrører begrebets overordnede historie, mens den synkrone analyse sigter på at afdække det semantiske felt på bestemte tidspunkter. I den synkrone analyse undersøges begrebets anvendelse på bestemte tidspunkter ud fra relationen til andre begreber. I mit tilfælde bliver det således de forskellige partiers italesættelse af miljøbegrebet der skal undersøges, hvilket vil sige italesættelsen af miljøbegrebet i politisk skrift og tale på bestemte tidspunkter og dermed hvordan forskellige indholdsbestemmelser af miljøbegrebet kommer til udtryk. Til min analyse har jeg udvalgt tre perioder: miljøpoltikkens begyndelse omkring 1969 og nogle år frem, årene hvor Brundtland-rapporten udkom og den første vandmiljøplan blev vedtaget i 1987-1988 og til sidst efter år 2000. Den diakrone analyse kommer til at tage form som en sammenligning mellem miljøbegrebets generelle udvikling i de tre perioder. Den synkrone analyse bliver sammenligningen af fire politiske partiers italesættelse af miljøbegrebet i hver periode. Det gælder partierne Det Konservative Folkeparti, Socialdemokratiet, Socialistisk Folkeparti og Venstre. Der vil blive redegjort nærmere for kildematerialet i begyndelsen af analysen.</text:p>
      <text:p text:style-name="P16"/>
      <text:p text:style-name="P16">Den danske historiker Jeppe Nevers har taget den begrebshistoriske tilgang til sig og har undersøgt flere begrebers historie med udgangspunkt i Kosellecks teori.<text:note text:id="ftn164" text:note-class="footnote"><text:note-citation>45</text:note-citation><text:note-body><text:p text:style-name="Footnote">Eksempelvis Nevers 2005, <text:span text:style-name="T1">Kildekritikkens begrebshistorie </text:span><text:span text:style-name="T5">og Nevers 2011, </text:span><text:span text:style-name="T1">Fra skældsord til slagord – Demokratibegrebet i dansk politisk historie.</text:span></text:p></text:note-body></text:note> Han påpeger at en væsentlig kritik mod Kosellecks begrebshistorie går på at han ikke afgrænser sit begrebs-begreb. Han giver altså ikke nogen anvisninger på hvor selve begrebet ender.<text:note text:id="ftn165" text:note-class="footnote"><text:note-citation>46</text:note-citation><text:note-body><text:p text:style-name="Footnote">Nevers 2011, p. 14.</text:p></text:note-body></text:note> Begrebet får i vid udstrækning sin betydning i relationen til andre begreber og rummer ofte en række forskellige udviklinger eller tidslag. Man kunne således nærmest fortsætte udredningen i det uendelige. Jeg ser det dog som positivt, da det lades være op til begrebshistorikeren selv at afgrænse sit begrebs-begreb ud fra relevansen i forholds til den aktuelle problemstilling. Jeg har valgt at tolke miljøbegrebet ret bredt. Således inddrager i det samlede miljøbegreb såvel beskrivelse af miljøet og politikken i forhold til regulering af miljøet som de forskellige tidslag der har betydning for miljøet.</text:p>
      <text:p text:style-name="P11"/>
      <text:p text:style-name="P25"/>
      <text:h text:style-name="Heading_20_1" text:outline-level="1"><text:soft-page-break/>Quentin Skinner</text:h>
      <text:p text:style-name="P25"/>
      <text:p text:style-name="P10">Quentin Skinner beskæftiger sig ligesom Reinhardt Koselleck med at undersøge brugen af begreber på forskellige tider i bestemte situationer. Skinners undersøgelser af begrebers foranderlighed er dog ret forskellig fra Kosellecks tilgang. For Skinner drejer det sig ikke om at kortlægge begrebers meningsindhold på forskellige tidspunkter og i bestemte situationer, men derimod at undersøge hvad folk har gjort med begreberne. Lidt forenklet kan man sige, at Skinners fokus er på begrebers brugshistorie. Han interesserer sig mest for transformationerne i anvendelsen af de termer, som konstituerer begreberne.<text:note text:id="ftn166" text:note-class="footnote"><text:note-citation>47</text:note-citation><text:note-body><text:p text:style-name="Footnote">Skinner 2009(c), p. 123.</text:p></text:note-body></text:note></text:p>
      <text:p text:style-name="P10"/>
      <text:p text:style-name="P10">Det er helt centralt for Skinner, at enhver fremstilling eller beskrivelse, og herunder også brugen af forskellige begreber, ikke blot er en neutral formidling af information. <text:span text:style-name="T1">”As we have increasingly been made to see, we employ our language not merely to communicate information but at the same time to claim authority for our utterances, to arouse the emotions of our interlocutors, to create boundaries of inclusion and exclusion and to engage in many other exercises of social control.”</text:span><text:span text:style-name="T1"><text:note text:id="ftn167" text:note-class="footnote"><text:note-citation>48</text:note-citation><text:note-body><text:p text:style-name="Footnote">Skinner 2002<text:span text:style-name="T1">, </text:span><text:span text:style-name="T5">p. 5.</text:span></text:p></text:note-body></text:note></text:span><text:span text:style-name="T1"> </text:span><text:span text:style-name="T5">Skinner sammenfatter her sit syn på, hvorledes sproget ofte fungerer som legitimerende instans for vores handlinger. I politikkens verden ledsages den foreslåede politik oftest af en beskrivelse af, hvordan verden ser ud nu, og hvilke problemer man står overfor. Ifølge Skinner er denne beskrivelse aldrig neutral, men har til hensigt at legitimere den foreslåede politik ved eksempelvis at skabe autoritet omkring og vinde sympati for bestemte handlinger. </text:span><text:span text:style-name="T7">Vi kommer i analysen til at se eksempler på dels hvordan eksempelvis økonomiens udvikling tilknyttes miljøbegrebet på en bestemt måde for at legitimere en bestemt politik og dels hvordan beskrivelserne af miljøets tilstand <text:s/>varierer.</text:span></text:p>
      <text:p text:style-name="P10"/>
      <text:p text:style-name="P10">Ifølge Skinner kan begreber rumme bestemte handlinger, alt efter hvilket meningsindhold begrebet tilskrives.<text:note text:id="ftn168" text:note-class="footnote"><text:note-citation>49</text:note-citation><text:note-body><text:p text:style-name="Footnote">Skinner 2009(c), p. 117.</text:p></text:note-body></text:note> Ved at bestemme og bruge begreber på en bestemt måde kan politikere eller alle mulige andre for den sags skyld legitimere sine handlinger. Derfor har denne tilgang et stort potentiale til politisk analyse. Hvordan forsøger forskellige politiske aktører at bestemme meningsindholdet for et begreb ved at legitimere netop deres politik? Vi kan kort eksemplificere med lidt forenklede versioner af miljøbegrebet. Hvis miljøet fremstilles som et miljø i kritisk tilstand med alvorlige konsekvenser for narturen og i sidste ende mennesker til følge, legitimerer det en miljøpolitik, hvor der gribes meget hårdt ind overfor alle kendte og potentielle problemer. Omvendt, hvis miljøet <text:soft-page-break/>fremstilles som et miljø i god forfatning, legitimerer det en politik med mulighed for at andre hensyn prioriteres højere end miljøhensyn. På denne måde er kampen om at forsvare en bestemt politik i høj grad en kamp om at bestemme begrebers meningsindhold. Dette fokus, på hvad vi kan kalde den bevidst strategiske bestemmelse af begrebers meningsindhold, gør Skinners tilgang yderst anvendelig i en analyse af miljøpolitikken.</text:p>
      <text:p text:style-name="P10"/>
      <text:p text:style-name="P10">Der er forskellige måder at legitimere sin politik på. Man kan forsøge at at fremme en ny politik gennem retorisk genbeskrivelse af et begreb eller et sagsforhold.<text:note text:id="ftn169" text:note-class="footnote"><text:note-citation>50</text:note-citation><text:note-body><text:p text:style-name="Footnote">Skinner 2009(b), p. 105-111.</text:p></text:note-body></text:note> Gennem hvad Skinner betegner som <text:span text:style-name="T1">evaluativt-deskriptive </text:span><text:span text:style-name="T5">termer, kan man prise nogle former for handlemåder, mens andre fordømmes, alt efter hvilken adfærd man selv ønsker at fremme. Hvis man vil ændre eller udfordre en dominerende forestilling, kan dette gøres på to måder. Den ene er at anvende nye evaluativt-deskriptive termer i tilknytning til et bestemt begreb. I eksemplet med miljøpolitik kan vi se, hvordan der fra miljøpolitikkens begyndelse og frem er sket en ændring i synet på økonomisk vækst, hvilket afspejles i de evaluativt-deskriptiver termer, der knyttes hertil. Positive termer som fremgang, produktivitet og velstand er blevet udfordret af termer som ressourcespild og forurening. På den måde er opfattelsen af økonomisk vækst, som et ubetinget gode, blevet udfordret eller modificeret, og der er blevet mere plads til miljøhensyn. Her skal jeg dog ikke foregribe analysen af miljøhensyn kontra økonomisk vækst yderligere. Denne måde at legitimere sin politik gælder altså en omskrivning af et begreb gennem tilknytningen af nye evaluativt-deskriptive termer.</text:span></text:p>
      <text:p text:style-name="P2"/>
      <text:p text:style-name="P2">Den anden måde at legitimere sin politik er simpelthen at opfinde nye ord eller begreber. Man kan opfinde nye positive termer om de handlinger, man finder prisværdige og omvendt opfinde negativt ladede termer om de handlinger, man ønsker at bekæmpe. Et oplagt eksempel fra miljøpolitikkens verden er begrebet bæredygtig udvikling og afledninger som bæredygtig vækst. Det er tydeligvis positivt i ordlyden, hvilket fremgår, klarest hvis vi sammenligner med den forudsatte men uudtalte modsætning ubæredygtig udvikling. Under den nye betegnelse kan man så fremhæve sin politik. </text:p>
      <text:p text:style-name="P2"/>
      <text:p text:style-name="P2">Skinner argumenterer for at se al sproglig kommunikation som talehandling.<text:note text:id="ftn170" text:note-class="footnote"><text:note-citation>51</text:note-citation><text:note-body><text:p text:style-name="Footnote">Skinner 2009(b), p. 102.</text:p></text:note-body></text:note> Det drejer sig ikke om blot at finde frem til ords mening. Det interessante er, hvad vi gør med dem. Talehandlingerne er oftest implicitte forstået på den måde, at når vi for eksempel beskriver miljøets tilstand på en bestemt måde, fremgår det ikke eksplicit, at beskrivelsen har til formål at legitimere en bestemt politk. <text:span text:style-name="T14">Det bliver til gengæld målet for læseren eller forskeren, at de implicitte talehandlinger gøres </text:span><text:soft-page-break/><text:span text:style-name="T14">eksplicitte, således at det gælder om at rette fokus på, hvad det præcis er, som den aktuelle beskrivelse gør. </text:span>Legitimerer den en bestemt politik? Hvordan legitimerer beskrivelsen denne politik? Appellerer den til læserens følelser eller retfærdighedssans? Disse bliver helt grundlæggende spørgsmål i min analyse. </text:p>
      <text:p text:style-name="P2"/>
      <text:p text:style-name="P16">Skinner bringer nogle kritiske betragtninger omkring idehistorie, som jeg finder relevant at inddrage her. Han identificerer fire mytologier, som ofte opstår, når man forsøger at finde svar på stående spørgsmål i forbindelse med etik, politik, religion og det sociale liv i klassiske tekster. Det er mytologier, som er mest fremtrædende i idehistorien, men som ifølge Skinner altid lurer i omgangen med historisk materiale.<text:note text:id="ftn0" text:note-class="footnote"><text:note-citation>52</text:note-citation><text:note-body><text:p text:style-name="Footnote">Skinner 2009(a).</text:p></text:note-body></text:note> Det er kun den ene af mytologierne, der er interessante for mig. Det drejer sig om mytologien om kohærens. Mytologien om kohærens opstår i en søgen efter og forventning om sammenhæng. Ikke alle forfattere er lige konsekvente i deres tænkning eller systematiske i deres fremstillinger, og derfor kan det være fristende for historikeren, i sin søgen efter sammenhæng, at ”finde” en sammenhæng, der måske ikke fremgår af teksten selv. I søgningen efter en indre sammenhæng er der en fare for, at selvmodsigelser opløses som kun <text:span text:style-name="T1">tilsyneladende selvmodsigelser, </text:span>idet forskeren forsøger at forklare, hvorfor det ikke reelt er selvmodsigelser.<text:note text:id="ftn121" text:note-class="footnote"><text:note-citation>53</text:note-citation><text:note-body><text:p text:style-name="Footnote">Skinner, mening og forståelse i idehistorien, p. 66-67.</text:p></text:note-body></text:note> Som vi kommer til at se i analysen, indeholder det politiske materiale en del selvmodsigelser i form af spredte udsagn, som tegner forskellige billeder af partiernes politik, og det er derfor vigtigt ikke at falde for fristelsen til at forklare eller retfærdiggøre disse. Tværtimod ser jeg det som en vigtig opgave at fremhæve dem. Udover selvmodsigelserne i materialet bliver denne problemstilling aktuel på grund af materialets beskaffenhed. Der findes ingen fremstilling fra nogen af partierne, hvor alle dele af miljøpolitikken behandles samlet. Der er hovesagligt tale om spredte udsagn under forhandlinger i Folketingen eller skriftligt materiale, hvor kun nogle dele af miljøpolitikken fremføres.</text:p>
      <text:p text:style-name="P6"/>
      <text:h text:style-name="Heading_20_1" text:outline-level="1">Analyse</text:h>
      <text:h text:style-name="Heading_20_1" text:outline-level="1">Kildemateriale</text:h>
      <text:p text:style-name="P6"/>
      <text:p text:style-name="P2">Formålet med den foreliggende analyse er at undersøge de fire udvalgte politiske partiers italesættelse af miljøbegrebet i de fire valgte perioder. Derfor er det oplagt at inddrage partiernes skriftlige udgivelser såsom principprogrammer, arbejdsprogrammer og andre småskrifter fra de år, <text:soft-page-break/>der er genstand for analysen. Derudover kommer de forkellige partiers miljøpolitik til udtryk under forhandlingerne i Folketinget. Derfor vil jeg også inddrage Folketingsforhandlingerne omkring lovforslag og forespørgselsdebatter vedrørende interessante miljøproblematikker. Jeg vil naturligvis løbende redegøre for, hvor fra de analyserede miljøpolitiske udsagn stammer.</text:p>
      <text:p text:style-name="P2"/>
      <text:p text:style-name="P2">Der er desværre ret stor forskel på, hvor meget materiale, der er tilgængeligt fra de enkelte partier i de enkelte perioder. Eksempelvis har Det Konservative Folkeparti og Venstre ikke udgivet så meget materiale omkring miljøpolitikken som Socialdemokratiet og i endnu højere grad Socialistisk Folkeparti. Især i den mellemste periode viser dette sig at være et problem. Derfor må jeg i disse tilfælde trække mere på miljøpolitikken, som den fremføres under folketingsforhandlingerne og ellers udnytte det materiale, der trods alt findes optimalt. Det er dog en problematik, som jeg løbende vil adressere i de tilfælde, hvor den er aktuel i analysen. </text:p>
      <text:p text:style-name="P2"/>
      <text:p text:style-name="P8">Jeg vil bestræbe mig på at holde fremstillingsformen i analysen sammenlignende for at skærpe blikket for dels miljøbegrebets udvikling generelt og dels for forskellene mellem de forskellige partiers miljøbegreber. Derfor bliver den første analyserede periode relativt omfattende på trods af, at enigheden her er størst. Man kan sige, at den danner et begrebsmæssigt udgangspunkt, hvorudfra ændringer så kan konstateres og analyseres. Ud over at skærpe blikket for forandringerne i partiernes italesættelse af miljøbegrebet og forskellighederne blandt partierne tjener denne fremstillingsform også det praktiske formål, at jeg ikke behøver at starte fra bunden af i hvert afsnit.</text:p>
      <text:p text:style-name="P8"/>
      <text:p text:style-name="P2">Det er ligeledes vigtigt med en solid viden om de forskellige partiers oprindelige miljøbegreb for tilstrækkeligt at kunne redegøre for udviklingerne. I forlængelse af ovenstående betragtninger vil analysen af det første analyserede partis miljøbegreb optage mere plads end de efterfølgende, idet dette bruges til sammenligning med de efterfølgende partiers miljøbegreb. Jeg vil indlede med en kort redegørelse for selve miljøbegrebets rødder.</text:p>
      <text:p text:style-name="P2"/>
      <text:p text:style-name="P2">Det vil føre for vidt at komme ud i alle afkroge af de forskellige partiers miljøbegreb i hver periode, så jeg vil især fremhæve de træk, der illustrerer forandringer i partiernes miljøbegreb og miljøbegrebets udvikling generelt. Det gælder især de træk, der viser en forandring i konstellationen erfaring/forventning, og hvordan partierne italesætter miljøbegrebet forskelligt for at legitimere egen politik.</text:p>
      <text:p text:style-name="P6"/>
      <text:h text:style-name="Heading_20_1" text:outline-level="1"><text:soft-page-break/>Fra forureningsbekæmpelse til miljøpolitik</text:h>
      <text:p text:style-name="P6"/>
      <text:p text:style-name="P2">Når vi taler om begrebers foranderlighed, er det oftest i en sammenhæng, hvor betegnelsen forbliver den samme, mens betydningsindholdet varierer. I forhold til miljøbegrebet forholder det sig lidt anderledes, når vi ser på de indledende faser af dansk miljøpolitik. Den oprindelige betegnelse <text:span text:style-name="T1">forureningsbekæmpelse </text:span>blev ændret til <text:span text:style-name="T1">miljøpolitik. </text:span>At de forskellige betegnelser dækker over et ret sammenfaldende betydningsindhold illustreres ved, at <text:span text:style-name="T1">Ministeriet for Forureningsbekæmpelse</text:span> i 1972 kom til at hedde<text:span text:style-name="T1"> Miljøministeriet</text:span>.<text:note text:id="ftn1" text:note-class="footnote"><text:note-citation>54</text:note-citation><text:note-body><text:p text:style-name="Footnote">Villaume 2004, p. 168.</text:p></text:note-body></text:note> Den ændrede betegnelse indikerer dog, at betydningsindholdet ikke er helt identisk.</text:p>
      <text:p text:style-name="P2"/>
      <text:p text:style-name="P2"><text:span text:style-name="T1">Miljø</text:span> kommer af <text:span text:style-name="T1">milieu, </text:span>som er lånt fra det franske sprog i sidste fjeredel af 1800-tallet, og betyder <text:span text:style-name="T1">midte </text:span>eller <text:span text:style-name="T1">middelvej. </text:span>Helt oprindeligt stammer det fra det latinske <text:span text:style-name="T1">medius locus, </text:span>hvilket betyder <text:span text:style-name="T1">det midterste sted. </text:span>I <text:span text:style-name="T1">Ordbog over det danske sprog </text:span>fra 1933 præciseres betydningen af <text:span text:style-name="T1">milieu</text:span>: ”<text:span text:style-name="T1">de omgivelser, hvori noget findes ell. er blevet til (især betragtet som faktorer, der i væsentlig grad bestemmer fænomenets art og tilblivelse).</text:span>”<text:note text:id="ftn2" text:note-class="footnote"><text:note-citation>55</text:note-citation><text:note-body><text:p text:style-name="Footnote">Ordbog over det danske sprog, 1933, ”milieu”.</text:p></text:note-body></text:note> Fra en statisk oprindelig betydning som midte eller middelvej får betegnelsen altså et mere dynamisk indhold som de omgivelser, der har væsentlig betydning for et fænomens art og tilblivelse. </text:p>
      <text:p text:style-name="P2"/>
      <text:p text:style-name="P2">Forureningsbekæmpelse er en meget konkret betegnelse, der i selve ordlyden foreskriver, hvad der skal gøres. Betegnelsen er dermed normativ i sig selv, hvilket ikke er tilfældet for miljøpolitik. Af selve ordlyden i miljøpolitik fremgår blot, at det handler om omgivelserne, jævnfør ovenstående skitsering af udviklingen i betydningsindholdet, og netop dette rejser nogle spørgsmål, som en begrebshistorisk analyse kan besvare. Hvad dækker betegnelsen <text:span text:style-name="T1">omgivelser – </text:span>og dermed miljøet - <text:span text:style-name="T1"><text:s/></text:span>helt præcist? Og i en politisk sammenhæng: hvilken tilstand er miljøet i? Hvad skal der ske med miljøet? </text:p>
      <text:p text:style-name="P2"/>
      <text:p text:style-name="P2">Selvom betegnelsen ændredes, er det tydeligt, at forureningsbekæmpelse til stadighed er det altoverskyggende hovedtema i miljøpolitikken, hvadenten det drejer sig om land-, vand-, luft- eller støjforurening, men miljøbegrebet rummer yderligere den betydning at forureningen, man vil bekæmpe, har en konsekvens for omgivelserne. Ligeledes åbner den op for andre problemstillinger såsom eksempelvis ressourceproblematikken. Før nogle få år op til navneforandringen fra Ministeriet for Forureningsbekæmpelse til Miljøministeriet var der er ikke nogen sammenkobling <text:soft-page-break/>mellem forureningsbekæmpelse og miljøbegrebet at finde i partiernes politik, som den fremgår af de skriftlige udgivelser og folketingsforhandlingerne.</text:p>
      <text:p text:style-name="P2"/>
      <text:p text:style-name="P2">Med udgangspunkt i ovenstående kan vi ane en parallel til de begreber, der var genstand for Kosellecks begrebshistorie. Fra et statisk betydningsindhold (midte, det midterste sted) i sidste fjerdedel af 1800-tallet over den betydning, der fremgår af Ordbog over det danske sprog, hvor noget i væsentlig grad bestemmes af sine omgivelser, til sammenkoblingen i slutningen af 1960erne og begyndelsen af 1970erne mellem forureningsbekæmpelse og omgivelserne i miljøbegrebet. Betydningsindholdet kommer dermed fra 1970erne til at rumme det, at mennerskers handlinger gennem eksempelvis forurening og bekæmpelsen heraf aktivt påvirker sine omgivelser, hvilket så <text:s/>igen får betydning for fremtiden. Mere konkret vil jeg ikke gå i detaljer med denne tidlige transformation af betydningsindholdet, da mit fokus er miljøbegrebets betydningsindhold fra miljøpolitikkens begyndelse, men det er væsentligt at få konstateret den overordnede udvikling for at få et tilstrækkeligt begrebshistorisk overblik.</text:p>
      <text:p text:style-name="P6"/>
      <text:h text:style-name="Heading_20_1" text:outline-level="1">Miljøpolitikkens begyndelse</text:h>
      <text:p text:style-name="P6"/>
      <text:p text:style-name="P2">Det er først i slutningen af 1960erne, at miljøhensyn finder vej til de politiske partiers skriftlige udgivelser. Miljøproblemer har været behandlet noget tidligere i Folketinget, men det har typisk været enkeltstående og meget sporadiske tilfælde. Sundhedspolitikken fra anden halvdel af det 19. århundrede, som omhandlede hygiejne, sanitet, bedre boligvilkår, arbejdsvilkår og lignende, kan sammen med naturfredningsloven fra 1917 anses som forløbere for miljøpolitikken.<text:note text:id="ftn3" text:note-class="footnote"><text:note-citation>56</text:note-citation><text:note-body><text:p text:style-name="Footnote">Naturrådet 2000, p. 22-23.</text:p></text:note-body></text:note> <text:s/></text:p>
      <text:p text:style-name="P2"/>
      <text:p text:style-name="P2">Giftudledning og mere generelt forurening var hovedsagligt de betegnelser, der blev brugt i Folketinget, før selve miljøbegrebet blev taget i brug i starten af 1970erne.<text:note text:id="ftn4" text:note-class="footnote"><text:note-citation>57</text:note-citation><text:note-body><text:p text:style-name="Footnote">Se eksempelvis Folketingstidende 1930, sp. 71.</text:p></text:note-body></text:note> Indledningsvis var det som nævnt betegnelsen <text:span text:style-name="T1">forureningsbekæmpelse, </text:span>der slog igennem, hvilket illustreres ved oprettelsen af <text:span text:style-name="T1">Ministeriet for Forureningsbekæmpelse</text:span> i 1972, men allerede i 1973 ændredes navnet til <text:span text:style-name="T1">Miljøministeriet</text:span>, og det bliver herefter <text:span text:style-name="T1">miljøpolitik</text:span>, der kommer til at betegne, hvordan man forholder sig til miljøproblemerne. Dog var det stadig, som det vil fremgå af det følgende, med forureningsbekæmpelse som det dominerende tema. </text:p>
      <text:p text:style-name="P2"/>
      <text:p text:style-name="P2"><text:soft-page-break/>For alle partiers vedkommende kan vi sondre mellem to overordnede dele af miljøbegrebet. På den ene side har vi alt, hvad vi ved om det positive, som forbindes med miljøet. Det er de værdier, der skal værnes om, og som miljøpolitikken skal beskytte. I tilknytning hertil kommer alle de foranstaltninger, som skal beskytte disse værdier. På den anden side har vi truslerne mod de positive værdier og i tilknytning hertil, hvordan man skal imødekomme truslerne. I det politiske materiale bliver de positive værdier i hovedregelen kortfattet konstateret, hvorimod truslerne mod disse værdier behandles mere indgående. For de positive værdiers vedkommende kan vi foretage endnu en sondring mellem en normativ del og en beskrivende del. Det er den beskrivende del, der er mest interessant, hvilket måske kan forekomme overraskende. Den normative del er overordnet ret enslydende og derfor ikke nær så interessant. Det drejer sig om, hvilke værdier der skal beskyttes. Den beskrivende del får til gengæld stor betydning for selve politikken. Beskrivelsen, af hvordan miljøets tilstand er her og nu, får stor betydning for den førte politik, fordi beskrivelsen legitimerer en bestemt politisk linje, som vi har set med Quentin Skinners teori. Hvis miljøet har det fint, så at sige, legitimerer det en politik, hvor der ikke nødvendigvis gribes så hårdt ind, mens en beskrivelse af et miljø i kritisk tilstand mere legitimerer en politik, hvor der gribes hårdt ind.</text:p>
      <text:p text:style-name="P2"/>
      <text:p text:style-name="P2">I det følgende vil jeg redegøre for de fire partiers miljøpolitik i tiden omkring 1970, hvor forureningsbekæmpelse og miljøpolitik fandt vej til partiernes skriftlige publikationer. Som det vil fremgå er politikken i perioden, som den fremgår af partiernes udgivelser, præget af bemærkelsesværdig enighed om store dele af miljøpolitikken. Forhandlingerne i Folketinget fra samme periode afslører dog, at der om enkelte aspekter ikke er helt så udbredt enighed, som partiernes skriftlige udgivelser indikerer.</text:p>
      <text:p text:style-name="P2"/>
      <text:p text:style-name="P2">Den udbredte konsensus der dog er fremtrædende omkring store dele af miljøpolitikken, på trods af partiernes ideologiske forskellighed, kan måske forklares med, at miljøproblematikken her var så ny, og der derfor herskede stor usikkerhed omkring forureningens omfang og konsekvenser. Generelt viser det politiske materiale i hvert fald en stor efterspørgsel på viden om miljøproblemerne, og derfor bliver konstellationen mellem erfaringen og forventningen særlig interessant i denne fase.</text:p>
      <text:p text:style-name="P2"/>
      <text:p text:style-name="P2">Jeg vil i det følgende primært inddrage partiernes skriftlige publikationer omkring begyndelsen af 1970erne og de to førstebehandlinger i Folketinget af forslag til lov om miljøbeskyttelse i henholdsvis 1972 og 1973.<text:note text:id="ftn5" text:note-class="footnote"><text:note-citation>58</text:note-citation><text:note-body><text:p text:style-name="Footnote">I 1972 blev der ikke nået til enighed i folketingssamlingen, men forslaget kom til førstebehandling igen i ændret form i 1973.</text:p></text:note-body></text:note> </text:p>
      <text:h text:style-name="Heading_20_1" text:outline-level="1"><text:soft-page-break/>Det Konservative Folkeparti</text:h>
      <text:p text:style-name="P4"/>
      <text:p text:style-name="P2">I den anden førstebehandling af forslaget til lov om miljøbeskyttelse i 1973 formulerer Det Konservative Folkepartis ordfører Hans Jørgen Lembourn en undren over, hvorvidt miljøpolitik ikke blot er idepolitik: <text:span text:style-name="T1">”Vi er jo enige om, hvad vi vil: uanset hvor vi politisk står, er vi enige om, at vi skal have et bedre, mere menneskeligt og renere miljø. Men spørgsmålet er jo, hvordan vi skal skabe det.”</text:span><text:span text:style-name="T1"><text:note text:id="ftn6" text:note-class="footnote"><text:note-citation>59</text:note-citation><text:note-body><text:p text:style-name="Footnote">1. behandling af forslag til lov om miljøbeskyttelse 1973, sp. 3906.</text:p></text:note-body></text:note></text:span><text:span text:style-name="T1"> </text:span>Det er en rammende beskrivelse af miljøpolitikken i denne tidlige fase. Selv på spørgsmålet om hvordan det ønskede miljø skal skabes, er her store sammenfald.</text:p>
      <text:p text:style-name="P2"/>
      <text:p text:style-name="P2">Som det fremgår af citatet, ønsker Det Konservative Folkeparti et bedre, mere menneskeligt og renere miljø. Ifølge partiet skal det sikres at plante- og dyreliv bevares i rekreative områder såsom ved havet, sunde, fjorde, vandløb, søer og i skoven.<text:note text:id="ftn7" text:note-class="footnote"><text:note-citation>60</text:note-citation><text:note-body><text:p text:style-name="Footnote">Det Konservative Folkeparti 1970, p. 35.</text:p></text:note-body></text:note> Derudover skal der skabes et miljø, hvor forurening ikke negativt påvirker menneskets fysiske og psykiske velbefindende.<text:note text:id="ftn8" text:note-class="footnote"><text:note-citation>61</text:note-citation><text:note-body><text:p text:style-name="Footnote">Ibid p. 32.</text:p></text:note-body></text:note></text:p>
      <text:p text:style-name="P2"/>
      <text:p text:style-name="P2">Det er de forskellige former for forurening, ifølge Det Konservative Folkeparti, der udgør den største trussel mod det ønskede miljø skitseret ovenfor. Det gælder især luftforurening og vandforurening, men også støjproblemer knytter partiet an til miljøbegrebet. Ser vi nærmere på de nævnte former for forurening, kan hver af disse så yderligere inddeles i forskellige former for henholdsvis luft- og vandforurening. Det Konservative Folkeparti foreslår forskellige foranstaltninger til at begrænse luft- og vandforureningen. For at mindske luftforureningen skal der, ifølge partiet, eksempelvis indføres påbud om anvendelse af svovlfattig olie, biler skal udstyres med udstødningsaggregater og en afgiftsomlæggelse skal fremme brugen af de mindst forurenende brændstoffer. Det er især motorkøretøjer, der udgør et problem, og mere generelt taler partiet for, at der skal være regler for tilladelig luftforurening.<text:note text:id="ftn9" text:note-class="footnote"><text:note-citation>62</text:note-citation><text:note-body><text:p text:style-name="Footnote">Ibid, p. 32-36.</text:p></text:note-body></text:note> <text:s/></text:p>
      <text:p text:style-name="P2"/>
      <text:p text:style-name="P2">Vandforureningen er et stigende problem på grund af udledning af spildevand til søer og vandløb. Derudover kan landbrugsprodukter som gødning og medicinrester forurene indirekte ved at trænge ud i vandet gennem jorden. For at mindske vandforureningen mener Det konservative Folkeparti, at kloak- og spildevand må forlanges renset. Derudover skal det hindres, at skibe tømmer olie og affald i havene gennem internationale overenskomster med strenge bøde- og erstatnings-<text:soft-page-break/>bestemmelser.<text:note text:id="ftn10" text:note-class="footnote"><text:note-citation>63</text:note-citation><text:note-body><text:p text:style-name="Footnote">Ibid.</text:p></text:note-body></text:note></text:p>
      <text:p text:style-name="P2"/>
      <text:p text:style-name="P2">Et træk, som er særligt fremtrædende hos Det Konservative Folkeparti, er at miljøproblemerne i høj grad forbindes med lokalisering: <text:span text:style-name="T1">”En lang række af forureningsproblemerne ville kunne løses, hvis man skabte en omfattende lokaliseringsplan for det danske samfund,(...)”</text:span><text:span text:style-name="T1"><text:note text:id="ftn11" text:note-class="footnote"><text:note-citation>64</text:note-citation><text:note-body><text:p text:style-name="Footnote">1. behandling af forslag til lov om miljøbeskyttelse 1973, sp. 3906.</text:p></text:note-body></text:note></text:span><text:span text:style-name="T1"> </text:span>Ræsonnementet er, at forureningen koncentreres i de store byer, hvor der også er den største befolkningstæthed. Miljøproblemerne ville kunne afhjælpes ved, at der skabes nye bycentre, hvorved industri og befolkning spredes mere ud over landet. Dette viser, at forureningen primært anses som et sundhedsmæssigt problem. Hvis forureningen blev spredt, så koncentrationen ikke var så høj på enkelte steder, ville problemet ifølge Det Konservative Folkeparti være løst.</text:p>
      <text:p text:style-name="P2"/>
      <text:p text:style-name="P2">Et væsentligt punkt i Det Konservative Folkepartis miljøpolitik er, at problemerne ikke lader sig afgrænse nationalt. Derfor eftersøger partiet et internationalt samarbejde om bekæmpelse af forureningsproblemerne. Som det vil fremgå, er dette en holdning som ikke blot deles af partierne i denne periode, men som forbliver et væsentligt aspekt af miljøpolitikken for alle de analyserede partier.<text:note text:id="ftn12" text:note-class="footnote"><text:note-citation>65</text:note-citation><text:note-body><text:p text:style-name="Footnote">Det Konservative Folkeparti 1970, p. 32-33.</text:p></text:note-body></text:note></text:p>
      <text:p text:style-name="P2"/>
      <text:p text:style-name="P2">Førstebehandlingerne af forslaget til lov om miljøbeskyttelse afslører en uenighed på især to punkter, som ikke fremgår af partierne egne udgivelser. Det drejer sig dels om ministerens omfattende bemyndigelse ifølge miljøbeskyttelsesloven og dels om oprettelsen af et miljøankenævn og i den forbindelse ikke mindst, hvem der skal sidde i miljøankenævnet. Det Konservative Folkeparti er kritisk indstillet overfor, hvor meget ministeren selv kommer til at kunne bestemme, og kalder loven <text:span text:style-name="T1">”en af de mest omfattende bemyndigelseslove, folketinget har givet en minister.”</text:span><text:span text:style-name="T1"><text:note text:id="ftn13" text:note-class="footnote"><text:note-citation>66</text:note-citation><text:note-body><text:p text:style-name="Footnote">1. behandling af forslag til lov om miljøbeskyttelse 1973, sp. 3907.</text:p></text:note-body></text:note></text:span><text:span text:style-name="T1"> </text:span>Partiet er bekymret for, at folketinget ikke får indflydelse på normerne for tilladelig udledning, selvom det medgives, at det kan være nødvendigt med en ret omfattende bemyndigelse, for at der kan gribes tilstrækkelig hurtigt ind. Som det vil fremgå, er det en bekymring, der deles af Venstre, mens Socialistisk Folkeparti og Socialdemokratiet bifalder den omfattende bemyndigelse.</text:p>
      <text:p text:style-name="P2"/>
      <text:p text:style-name="P2">I den første behandling i 1972 efterlyser Det Konservative Folkeparti og Venstre et miljøankenævn, hvilket så kommer med i førstebehandlingen i 1973. Det Konservative Folkeparti mener, det er vigtigt, for at få de forurenende erhverv med i arbejdet, at de kan klage til en uafhængig instans. <text:soft-page-break/>Især miljøankenævnets sammensætning er Socialistisk Folkeparti og Socialdemokratiet dog meget uenig i, men det vender jeg tilbage til. </text:p>
      <text:p text:style-name="P2"/>
      <text:p text:style-name="P2">I Det Konservative Folkepartis fremtidsprogram fra 1970 taler partiet for en række strukturelle ændringer på miljøområdet. Partiet vil foretage en udbyggelse af Boligministeriet til et bredere ministerium med navnet Miljø- og Planlægningsministeriet. Derudover vil partiet oprette et miljøråd og et miljøforskningsinstitut. Endelig taler partiet også for oprettelsen af de fire råd: <text:span text:style-name="T1">støjråd, luftforureningsråd, vandforureningsråd </text:span>og <text:span text:style-name="T1">jord- og produktforureningsråd.</text:span><text:span text:style-name="T1"><text:note text:id="ftn14" text:note-class="footnote"><text:note-citation>67</text:note-citation><text:note-body><text:p text:style-name="Footnote">Det Konservative Folkeparti 1970, p. 32.</text:p></text:note-body></text:note></text:span><text:span text:style-name="T1"> </text:span>Det kan virke som omfattende foranstaltninger især i betragtning af, at det er til håndtering af et ret nyt problemfelt, og det vidner om, at det er et område, som partiet mener kræver en koordineret indsats. Udviklingen skal følges nøje, og der skal forskes i miljøproblemer.</text:p>
      <text:p text:style-name="P2"/>
      <text:p text:style-name="P2">Især forslaget til oprettelsen af et miljøforskningsinstitut vidner om, at der eftersøges viden om miljøproblemerne. Af partiets skriftlige publikationer fra perioden fremgår dog ikke yderligere om, der skal forskes i udvikling af ny teknologi til bekæmpelse af forureningen, eller om der skal forskes i miljøproblemernes omfang og konsekvenser. Sammen med oprettelsen af de fire ovenfornævnte forureningsråd viser det dog, at partiet ønsker at udvide erfaringsrummet. Partiets fremtidsforventning i tilknytning til miljøbegrebet er også uklar. Partiet hævder, at det tager 100 år at rette op på, hvad forureningen ødelægger i dag, men der gives ingen nærmere præcisering af, hvad det er forureningen ødelægger, og hvad der vil ske, hvis der ikke rettes op på det.<text:note text:id="ftn15" text:note-class="footnote"><text:note-citation>68</text:note-citation><text:note-body><text:p text:style-name="Footnote">1. behandling af forslag til lov om miljøbeskyttelse 1972, sp. 6462.</text:p></text:note-body></text:note> Denne uklarhed indikerer kraftigt, at man på dette tidspunkt ikke føler at have den tilstrækkelige viden til at forstå problemernes omfang. Der er altså ikke et solidt erfaringsrum, hvori en nogenlunde klar fremtidsforventning kan forankres. Til gengæld taler partiet for, at det erfaringsrum, der foreligger, skal udbredes. Der skal ske en omfattende mentalitetsændring. I den sammenhæng taler partiet for, at skoler og det offentlige i det hele taget skal oplyse folk om miljøet. Med andre ord skal man udvide bevidstheden om miljøproblematikken til det kollektive erfaringsrum ved at udbrede den viden, man trods alt har. Erfaringsrummet i tilknytning til miljøbegrebet skal udbredes til hele befolkningen frem for at være forbeholdt den politiske elite og videnskabsfolk, så den brede befolkning kan være opmærksom på problemerne med forurening.</text:p>
      <text:p text:style-name="P4"/>
      <text:p text:style-name="P2">Det Konservative Folkeparti legitimerer sin miljøpoltik ved at gøre opmærksom på, at forureningen har alvorlige langsigtede konsekvenser, dog uden at komme videre ind på hvad disse konsekvenser <text:soft-page-break/>vil være: ”<text:span text:style-name="T1">Forurening ødelægger i dag, hvad der kan tage 100 år at rette op på</text:span>”.<text:note text:id="ftn16" text:note-class="footnote"><text:note-citation>69</text:note-citation><text:note-body><text:p text:style-name="Footnote">Ibid.</text:p></text:note-body></text:note> At der skal så lang tid til at rette op på, hvad forureningen ødelægger i dag, legitimerer at der skal gribes ind hurtigst muligt, hvilket hænger fint sammen med den politik, som partiet foreslår med forskellige foranstaltninger til at begrænse luft- og vandforureningen og alle de strukturelle omlægninger samt nyskabelser, der er nævnt ovenfor. En anden del af partiets legitimering er omtalen af den hidtige indsats: <text:span text:style-name="T1">”Hidtil er der først grebet ind, når skaderne var sket.”</text:span><text:span text:style-name="T1"><text:note text:id="ftn17" text:note-class="footnote"><text:note-citation>70</text:note-citation><text:note-body><text:p text:style-name="Footnote">Det Konservative Folkeparti 1970, p. 32.</text:p></text:note-body></text:note></text:span><text:span text:style-name="T1"> </text:span>Her stiller partiet sin egen politik i modsætning til fortidens politik. Det fremgår af citatet, at man ikke mener, at den tidligere indsats har været tilstrækkelig. Det er med andre ord ikke nok at gribe ind, efter skaderne er sket – det skal forebygges, at der overhovedet forekommer miljøskader. </text:p>
      <text:p text:style-name="P2"/>
      <text:p text:style-name="P2">Det er et typisk træk for alle partierne at forholde sin egen politik til andres politik. <text:s/>I dette tilfælde er det altså fortidens politik. Betegnelsen <text:span text:style-name="T1">fortiden</text:span> benyttes her i mangel på bedre, og er måske en problematisk betegnelse, idet der med <text:span text:style-name="T1">hidtil i </text:span>ovenstående citat sandsynligvis menes helt frem til nu. I denne tidlige periode, hvor der er bred enighed om den overordnede politik, er det i hovedregelen <text:span text:style-name="T1">fortidens </text:span>politik, der tages afstand fra, men som vi skal se, bliver det mere også de øvrige partiers politik, der tages afstand fra i legitimeringen af egen politik, efterhånden som uenigheden om miljøpolitikken tiltager.</text:p>
      <text:p text:style-name="P2"/>
      <text:p text:style-name="P2"/>
      <text:p text:style-name="P2"/>
      <text:p text:style-name="P2">Det Konservative Folkeparti skriver, at det må påhvile den enkelte forurener at betale for de direkte forureningsbekæmpende investeringer.<text:note text:id="ftn18" text:note-class="footnote"><text:note-citation>71</text:note-citation><text:note-body><text:p text:style-name="Footnote">Ibid, p. 36.</text:p></text:note-body></text:note> Under folketingsforhandlingerne tilføjer Det Konservative Folkepartis ordfører dog, at det vil være ønskeligt med et støttesystem til de virksomheder, der bliver ramt af dette princip.<text:note text:id="ftn19" text:note-class="footnote"><text:note-citation>72</text:note-citation><text:note-body><text:p text:style-name="Footnote">1. behandling af forslag til lov om miljøbeskyttelse 1973, sp. 3907.</text:p></text:note-body></text:note> Bestræbelserne på at bekæmpe miljøproblemerne må altså ikke gå for hårdt ud over virksomheder. I forlængelse af dette hensyn til virksomhederne er Det Konservative Folkeparti også meget positive overfor indførelsen af et afvejningsprincip mellem miljøhensyn og økonomisk hensyn, der kom til at blive en del af lovforslaget under anden 1. behandling. <text:s/></text:p>
      <text:p text:style-name="P2"/>
      <text:p text:style-name="P2">Vi har altså her set, hvordan Det Konservative Folkeparti indholdsbestemmer miljøbegrebet. Det er især de forskellige former for forurening, der truer miljøet, men en bedre lokaliseringspolitik vil løse de fleste af problemerne. Formuleringerne omkring de mulige konsekvenser af <text:soft-page-break/>miljøproblemerne er ret ukonkrete, hvilket afspejler den sparsomme viden om miljøproblemerne. Efterspørgslen på forskning i miljøproblemerne viser da også et ønske om at udvide erfaringsrummet. Legitimeringen af partiets miljøpolitik tager dels form som en fremhævelse af partiets egen politik i forhold til miljøpolitikken hidtil, der karakteriseres som utilstrækkelig og derudover som udsagnet om, at det tager meget lang tid at rette op på de skader, der forvoldes. Derfor skal der gøres noget nu.</text:p>
      <text:p text:style-name="P2"/>
      <text:h text:style-name="Heading_20_1" text:outline-level="1">Socialdemokratiet</text:h>
      <text:p text:style-name="P4"/>
      <text:p text:style-name="P13"><text:span text:style-name="T5">I 1973 skriver Socialdemokraterne, at partiet vil føre: </text:span>”En aktiv miljøpolitik der kan sikre menneskets sundhedsmæssige og rekreative interesser, opretholdelsen af et alsidigt dyre- og planteliv, og bevarelsen af særlige naturværdier.”<text:note text:id="ftn20" text:note-class="footnote"><text:note-citation>73</text:note-citation><text:note-body><text:p text:style-name="Footnote">Socialdemokratiet 1973, p. 10.</text:p></text:note-body></text:note> <text:span text:style-name="T5">Denne normative beskrivelse af hvilken miljøtilstand der skal arbejdes henimod er næsten identisk med den, vi lige har set hos det Konservative Folkeparti. Hvorledes partiet har til hensigt at opnå dette ideal for miljøpolitikken,</text:span></text:p>
      <text:p text:style-name="P2">skal vi se nærmere på i det følgende gennem en analyse af partiets miljøbegreb.</text:p>
      <text:p text:style-name="P2"/>
      <text:p text:style-name="P13"><text:span text:style-name="T5">Ligesom det er tilfældet for Det Konservative Folkeparti, er det primært vand- og luftforurening der udgør en trussel mod det miljø, som Socialdemokratiet ønsker, men også ressourceknaphed nævnes som et potentielt problem. Citatet ovenfor relaterer dog primært til begrænsning af forureningen. Det er forureningen, der truer menneskets sundhedsmæssige og rekreative interesser samt dyre- og plantelivet, men ressourceproblematikken er altså også en væsentlig del af Socialdemokratiets miljøpolitik. I ”</text:span>Retten til at være menneske” <text:span text:style-name="T5">skriver Socialdemokratiet således, at befolkningspresset, især i byerne, vil blive problematisk fremadrettet. Derfor må man sikre en optimal udnyttelse af jorden og ikke mindst en naturlig og sund udvikling i byerne.</text:span><text:span text:style-name="T5"><text:note text:id="ftn21" text:note-class="footnote"><text:note-citation>74</text:note-citation><text:note-body><text:p text:style-name="Footnote">Socialdemokratiet 1970, p. 3.</text:p></text:note-body></text:note></text:span><text:span text:style-name="T5"> Den sidste del om en naturlig og sund udvikling knytter så igen an til forureningsbekæmpelsen. I forhold til Det Konservative Folkepartis beskrivelse af miljøproblemerne er det opmærksomheden på ressourceknapheden, der skiller sig ud. </text:span></text:p>
      <text:p text:style-name="P4"/>
      <text:p text:style-name="P13"><text:span text:style-name="T5">De vigtigste elementer i Socialdemokraternes miljøpolitik omkring miljøpolitikkens begyndelse synes at være rensning og begrænsning af forurenende materiale. Socialdemokratiet skriver, at luftforureningen skal begrænses ved eksempelvis oprettelse af store kommunale </text:span><text:soft-page-break/><text:span text:style-name="T5">forbrændingsanstalter med apparatur til at uskadeliggøre gasarter. Anvendelsen af skadelige stoffer som svovl og vanadium i brændselsolier samt blyindhold i benzin skal begrænses. Der skal derudover føres øget kontrol med oliefyr, udstødning og lignende og indføres regler for, hvor meget skorstensrøg der må udledes.</text:span><text:span text:style-name="T5"><text:note text:id="ftn22" text:note-class="footnote"><text:note-citation>75</text:note-citation><text:note-body><text:p text:style-name="Footnote">Socialdemokratiet 1973. p. 10.</text:p></text:note-body></text:note></text:span><text:span text:style-name="T5"> I 1973 udspecificeres yderligere, hvorledes forureningen skal begrænses. Der skal føres effektiv kontrol med eksisterende virksomheders forurening, ligesom nye virksomheder skal godkendes. Omkostninger for forurening skal pålægges forureneren, og denne skal ligeledes pålægges at forebygge fremtidige miljøskader.</text:span><text:span text:style-name="T5"><text:note text:id="ftn23" text:note-class="footnote"><text:note-citation>76</text:note-citation><text:note-body><text:p text:style-name="Footnote">Ibid.</text:p></text:note-body></text:note></text:span></text:p>
      <text:p text:style-name="P2"/>
      <text:p text:style-name="P2">Foranstaltningerne til at bekæmpe forureningen ligner meget de tilsvarende hos Det Konservative Folkeparti. Generelt skal anvendelsen af skadelige stoffer begrænses, og det er i store træk de samme stoffer, der anses som problematiske. Der er ligeledes enighed om, at der skal indføres regler for tilladelig udledning af forskellige forurenende stoffer. Socialdemokraterne gør dog mere ud af, at der skal føres kontrol med forureningen på de forskellige områder. Princippet, om at det er forureneren, der betaler omkostningerne til at rydde op efter og forebygge miljøskader, findes altså også i den socialdemokratiske miljøpolitik.</text:p>
      <text:p text:style-name="P2"/>
      <text:p text:style-name="P2">Der skal ifølge Socialdemokratiet tages miljøhensyn i den fysiske planlægning. En del af forureningen er ifølge Socialdemokraterne uundgåelig, og denne del skal flyttes hen, hvor den gør mindst skade på omgivelserne.<text:note text:id="ftn24" text:note-class="footnote"><text:note-citation>77</text:note-citation><text:note-body><text:p text:style-name="Footnote">Socialdemokratiet 1970, p. 3.</text:p></text:note-body></text:note> Her ses endnu en parralel til Det Konservative Folkepartis miljøpolitik, lokaliseringsproblematikken. </text:p>
      <text:p text:style-name="P2"/>
      <text:p text:style-name="P13">”Forureningen har nærmet sig det katastrofale. Forureningen er en følge af vore egne bestræbelser for øget produktion og økonomiske vækst og dermed levestandard, men samtidig truer den med at kvæle den forbedrede levestandard.”<text:note text:id="ftn25" text:note-class="footnote"><text:note-citation>78</text:note-citation><text:note-body><text:p text:style-name="Footnote">Socialdemokraterne 1973.</text:p></text:note-body></text:note> <text:span text:style-name="T5">Forurening kædes sammen med økonomisk vækst, og idet netop bekæmpelse af forurening er miljøpolitikkens hovedformål, har vi her at gøre med to modbegreber: forureningsbekæmpelse og økonomisk vækst. Det er dog en lidt utraditionel konstellation af modbegreber i forhold til den, vi typisk ser i begrebshistoriske analyser. På trods af at den økonomiske vækst til stadighed anses som hovedårsagen til miljøproblemerne, er miljøpolitikkens formål for alle partiernes vedkommende så vidt muligt at kombinere hensynet til miljøet med bestræbelserne på at opnå økonomisk vækst. Denne problemstilling bliver især aktuel i perioden efter 1987, hvor Brundtlandrapporten udkommer, hvilket jeg vender tilbage til. </text:span></text:p>
      <text:p text:style-name="P2"><text:soft-page-break/></text:p>
      <text:p text:style-name="P13"><text:span text:style-name="T5">Af citatet ovenfor fremgår, at det er selve bestræbelserne på økonomisk vækst, der truer med kvæle den forbedrede levestandard. Ved den første førstebehandling af forslaget til lov om miljøbeskyttelse udtaler den socialdemokratiske ordfører Mogens Camre at spørgsmålet, om hvorvidt materiel velstand og forøgelse af de økonomiske muligheder fortsat skal være dominerende, skal underkastes en nyvurdering.</text:span><text:span text:style-name="T5"><text:note text:id="ftn26" text:note-class="footnote"><text:note-citation>79</text:note-citation><text:note-body><text:p text:style-name="Footnote">1. behandling af forslag til lov om miljøbeskyttelse 1972, sp. 6454.</text:p></text:note-body></text:note></text:span><text:span text:style-name="T5"> Sammen må dette forstås som en åbning for muligheden af, at hensynet til miljøet skal være dominerende fremfor for de økonomiske hensyn, men der tages ikke eksplicit stilling i udsagnet.</text:span></text:p>
      <text:p text:style-name="P2"/>
      <text:p text:style-name="P2">I citatet gives der ikke eksplicit udtryk for, hvori det katastrofale præcis består eller, hvad der menes med, at den forbedrede levestandard kvæles, altså hvad den forbedrede levestandard omfatter, men det er oplagt at det knytter an til partiets overordnede miljøpolitik. Derfor må det være menneskets sundhedsmæssige og rekreative interesser, dyre- og planteliv, særlige naturværdier og naturens råstoffer som forureningen er ved at få katastrofale konsekvenser for. Hvor det her kan udledes, hvad forureningen ifølge Socialdemokratiet har konsekvenser for, beskrives det ikke nærmere, hvad disse katastrofale konsekvenser vil være. Forventningshorisonten er altså også for Socialdemokraterne uklar, og som vi skal se i det følgende hænger det fint sammen med, hvordan partiet forholder sig til det miljøpolitiske erfaringsrum.</text:p>
      <text:p text:style-name="P2"/>
      <text:p text:style-name="P13"><text:span text:style-name="T5">Socialdemokraterne lægger stor vægt på behovet for forskning i miljøproblemer. Dels skal der forskes i udvikling af tekniske hjælpemidler til beskyttelse af miljøet, men også generel forskning i omfanget og konsekvenserne af forureningen. Den sidste del kan med andre ord udtrykkes som et ønske om at udvide erfaringsrummet. Eksempelvis vil Socialdemokratiet have detaljerede regler for hvad og hvor meget, der må udledes til omgivelserne, men først når der foreligger et tilfredsstillende videnskabeligt grundlag.</text:span><text:span text:style-name="T5"><text:note text:id="ftn27" text:note-class="footnote"><text:note-citation>80</text:note-citation><text:note-body><text:p text:style-name="Footnote">Socialdemokraterne 1973, p. 5.</text:p></text:note-body></text:note></text:span><text:span text:style-name="T5"> På dette tidspunkt ved man, ifølge Socialdemokratiet, altså ikke nok til at kunne udforme detaljerede regler omkring tilladelig udledning. Det kan man først, når erfaringsrummet udvides gennem forskning. Erkendelsen af manglen på viden forklarer den uklarhed, hvormed de potentielle katastrofale følger af forureningen formuleres i citatet tidligere i dette afsnit. Ligesom Det Konservative Folkeparti taler Socialdemokraterne for at det erfaringsrum, der dog er til stede, formidles bredt gennem oplysning og undervisning, så folk i almindelighed bliver oplyst om miljøproblemerne.</text:span></text:p>
      <text:p text:style-name="P2"/>
      <text:p text:style-name="P2"><text:soft-page-break/>Det fremhæves, at forurening er et problem, der overskrider landegrænser, og derfor fordrer internationalt samarbejde. Dette gælder både selve forureningsbekæmpelsen, men også omkring forskning i miljøproblemerne. Som nævnt er det et punkt, hvor alle partierne forbliver enige omend detaljerne, for hvordan dette samarbejde ønskes, ændres med tiden.</text:p>
      <text:p text:style-name="P2"/>
      <text:p text:style-name="P2">Mogens Camre udtrykker skepsis overfor miljøankenævnet i den anden førstebehandling af forslaget til lov om miljøbeskyttelse. Kritikken går primært på nævnets sammensætning. Medlemmerne indstilles dels af Industrirådet, Landbrugsrådet, De samvirkende danske Landboforeninger i forening og dels af miljøstyrelsen. Således bliver de forurenende erhverv, ifølge Mogens Camre, dominerende i nævnet.<text:note text:id="ftn28" text:note-class="footnote"><text:note-citation>81</text:note-citation><text:note-body><text:p text:style-name="Footnote">1. behandling af forslag til lov om miljøbeskyttelse 1973, sp. 3904.</text:p></text:note-body></text:note> Ifølge Socialdemokratiet udgør de forurenende erhverv den største trussel imod det miljø, man efter partiets mening skal arbejde henimod. Derfor er det problematisk, at netop disse skal have så stor indflydelse i ankesager. Mogens Camre efterlyser, at forskellige fiskeriforeninger repræsenteres, ligesom den almindelige borger skal repræsenteres gennem eksempelvis Forbrugerrådet eller LO (Landsorganisationen af fagforbund).<text:note text:id="ftn29" text:note-class="footnote"><text:note-citation>82</text:note-citation><text:note-body><text:p text:style-name="Footnote">1. behandling af forslag til lov om miljøbeskyttelse 1973, p. 3904.</text:p></text:note-body></text:note> </text:p>
      <text:p text:style-name="P2"/>
      <text:p text:style-name="P2">Til gengæld er Socialdemokratiet positivt indstillet overfor ministerens omfattende bemyndigelser. Ifølge Socialdemokratiet er det nødvendigt, fordi der på dette tidspunkt hver dag dukker nye forskningsresultater op om forureningen og dens konsekvenser, og derfor vil det ikke være holdbart med en for tung procedure, hvor alt for meget skal vedtages i Folketinget.<text:note text:id="ftn30" text:note-class="footnote"><text:note-citation>83</text:note-citation><text:note-body><text:p text:style-name="Footnote">1. behandling af forslag til lov om miljøbeskyttelse 1972, sp. 6455.</text:p></text:note-body></text:note> Med andre ord skal det være muligt hurtigt at reagere på den viden, som forskningen tilvejebringer. Det forventes altså, at erfaringsrummet i tilknytning til miljøbegrebet hastigt udvides i årene fremover. Miljøpolitikkens særlige position som et nyt politikområde, hvor erfaringsrummet hele tiden hastigt udvides, fremhæves altså som legitimering af miljøministerens omfattende bemyndigelse. Det Konservative Folkeparti var, som vi har set, enige i at den omfattende bemyndigelse kunne være nødvendig, men udtrykte dog mere skepsis omkring udnyttelsen af bemyndigelserne. </text:p>
      <text:p text:style-name="P2"/>
      <text:p text:style-name="P2">En mere generel legitimering af Socialdemokratiets miljøpolitik falder i to dele. På den ene side tjener en beskrivelse af den hidtige miljøpolitiks begrænsninger det formål at fremhæve sin egen politik, så denne i sammenligningen kommer til at fremstå mere tilstrækkelig. Den samme form for legitimering så vi hos Det Konservative Folkeparti, hvor partiets egen politik legitimeres gennem en fremhævelse af, hvor utilstrækkelig tidligere tids miljøpolitik har været. I en sådan eksplicit kritik af andres politik, altså her fortidens, får man implicit fremhævet sin egen politik som anderledes og <text:soft-page-break/>bedre. Udover denne legitimering fremhæver Socialdemokratiet, at man på nuværende tidspunkt nok er tæt på et punkt, hvor miljøproblemerne vil få uoverskuelige konsekvenser, hvis der ikke tages hånd om den lige med det samme. Mogens Camre udtaler:<text:span text:style-name="T1">”Hvis vi ikke allerede nu griber ind, kan der opstå tilstande, som ingen nok så stor økonomisk indsats vil være i stand til at oprette, og derfor må vi ikke vente til den 11. time.”</text:span><text:span text:style-name="T1"><text:note text:id="ftn31" text:note-class="footnote"><text:note-citation>84</text:note-citation><text:note-body><text:p text:style-name="Footnote">1. behandling af forslag til lov om miljøbeskyttelse 1973, sp. 3902.</text:p></text:note-body></text:note></text:span><text:span text:style-name="T1"> </text:span>Bemærk igen hvor ukonkret beskrivelsen, af hvad der vil ske, hvis der ikke gribes ind før det er for sent, fremstår. </text:p>
      <text:p text:style-name="P2"/>
      <text:p text:style-name="P2">Socialdemokratiets italesættelse af miljøbegrebet er altså, som det fremgår af ovenstående, på mange punkter sammenfaldende med tilsvarende hos Det Konservative Folkeparti. Det er mest i forbindelse med forhandlingerne i Folketinget, at der afsløres nogle få uenigheder. </text:p>
      <text:p text:style-name="P4"/>
      <text:h text:style-name="Heading_20_1" text:outline-level="1">Socialistisk Folkeparti</text:h>
      <text:p text:style-name="P4"/>
      <text:p text:style-name="P2">I modsætning til de øvrige partier indeholder Socialistisk Folkepartis skriftlige udgivelser i disse år ikke eksplicit en normativ beskrivelse af, hvilket miljø partiets miljøpolitik skal forsøge at opnå. Da partiets miljøpolitik, meget groft skitseret, tegner sig som en bekæmpelse af forureningen, nedbringelse af støj i samfundet og en mere fornuftig udnyttelse af naturressourcerne<text:note text:id="ftn32" text:note-class="footnote"><text:note-citation>85</text:note-citation><text:note-body><text:p text:style-name="Footnote">Socialistisk Folkeparti 1971, p. 4.</text:p></text:note-body></text:note>, er det dog uproblematisk (vel nærmest redundant) at konkludere, at det i hvert fald er et miljø med mindre forurening og støj, hvori naturressourcerne udnyttes mere fornuftigt end hidtil.</text:p>
      <text:p text:style-name="P4"/>
      <text:p text:style-name="P2">Socialistisk Folkepartis miljøpolitik retter sig, ligesom hos de øvrige partier i denne periode, primært mod forurening af vand og luft. Derudover peger partiet på, hvad det kalder industriens hæmningsløse udnyttelse af naturressourcer, og ligeledes nævnes støj som et problem, men støjproblemer er ikke så fremtrædende som de øvrige aspekter.<text:note text:id="ftn33" text:note-class="footnote"><text:note-citation>86</text:note-citation><text:note-body><text:p text:style-name="Footnote">Ibid.</text:p></text:note-body></text:note> I forhold til Socialdemokraterne og Det Konservative Folkeparti, som vi netop har set på, er Socialistisk Folkeparti mere kontant i forhold til, hvilke foranstaltninger partiet anbefaler for at bekæmpe miljøproblemerne, og partiet er ligeledes mere konkret i formuleringen af målsætninger for miljøpolitikken.</text:p>
      <text:p text:style-name="P2"/>
      <text:p text:style-name="P2">Ifølge Socialistisk Folkeparti skal der en samlet offentlig indsats til at løse forureningsproblemerne. Det må være det offentliges opgave at oprette rensningsanlæg, men industrien må betale, hvad selve rensningen koster. Der skal indføres et generelt påbud om, at der skal bruges renere olie, ligesom <text:soft-page-break/>forbrændingen skal forbedres. Herudover mener partiet, at det kan blive nødvendigt helt at forbyde bestemte produktioner, som er specielt forurenende. Socialistisk Folkeparti er det eneste parti, der går så vidt som til at anbefale decideret forbud. Målsætningen for partiets miljøpolitik er, at luftforureningen skal bringes afgørende ned, og med hensyn til vandforureningen er målet helt at stoppe enhver forurening af søer, have og grundvand. Ligesom de øvrige partier fremhæves behovet for et internationalt samarbejde om at bekæmpe miljøproblemerne.</text:p>
      <text:p text:style-name="P4"/>
      <text:p text:style-name="P2">Partiet giver industrien skylden for en stor del af forureningen, idet den ifølge Socialistisk Folkeparti har: <text:span text:style-name="T1">”hæmningsløst udnyttet naturressourcer og næsten frit kunne ødelægge vore omgivelser med affaldsprodukter.”</text:span><text:span text:style-name="T1"><text:note text:id="ftn34" text:note-class="footnote"><text:note-citation>87</text:note-citation><text:note-body><text:p text:style-name="Footnote">Ibid.</text:p></text:note-body></text:note></text:span></text:p>
      <text:p text:style-name="P4"/>
      <text:p text:style-name="P2">Socialistisk Folkeparti efterspørger også forskning i miljøproblemerne. Som vigtige forskningsområder nævner partiet forskning i betydningen af luftforureningen i Danmark og forskellige kilders bidrag til luftforureningen.<text:note text:id="ftn35" text:note-class="footnote"><text:note-citation>88</text:note-citation><text:note-body><text:p text:style-name="Footnote">Ibid.</text:p></text:note-body></text:note> Som vi også har set det hos de to andre partier, er det udtryk for et ønske om at udvide erfaringsrummet. Det er et ret nyt problemfelt, og der er derfor ikke meget tilgængelig viden om hverken omfanget af forureningen, og hvad konsekvenserne kan blive. </text:p>
      <text:p text:style-name="P2"/>
      <text:p text:style-name="P2">Socialistisk Folkeparti legitimerer partiets miljøpolitik ved at fremhæve, at skaderne bliver sværere at rette op på for hvert år, der ikke bliver gjort en indsats. <text:span text:style-name="T1">”For hvert uvirksomt år bliver skaderne sværere at rette op på. (…) Forureningen er først alt for sent blevet anerkendt som en alvorlig trussel mod samfundet.”</text:span><text:span text:style-name="T1"><text:note text:id="ftn36" text:note-class="footnote"><text:note-citation>89</text:note-citation><text:note-body><text:p text:style-name="Footnote">Socialistisk Folkeparti 1972, p. 4.</text:p></text:note-body></text:note></text:span> Ligesom de øvrige partier vi har set på indtil videre, sættes partiets egen politik altså her op i forhold til en tidligere tids politik – der som logisk følge af formuleringen må karakteriseres som uvirksom eller i det mindste utilstrækkelig i forhold til miljøproblemerne. </text:p>
      <text:p text:style-name="P2"/>
      <text:p text:style-name="P2">Det er interessant, at det i denne periode næsten udelukkende er tidligere tiders politik, man forholder sig til, og som vi skal se i behandlingen af de øvrige perioder, ændrer dette sig markant, efterhånden som uenigheden om den rette politik vokser. Ordføreren for Socialistisk Folkeparti Holger Viveke, fremfører dog en kritik, der forekommer at være rettet dels mod tidligere tiders miljøpolitik, men også de andre partiers nuværende miljøpolitik. Det drejer sig om afvejelsen af miljøhensyn i forhold til økonomiske hensyn. Ifølge lovforslaget skal der på den ene side lægges vægt på de ydre omgivelsers beskaffenhed omkring virksomheder og forureningens virkninger på <text:soft-page-break/>disse, og på den anden side skal der lægges vægt på den samfundmæssige nytte af virksomheden og omkostningerne ved beskyttelsesforanstaltninger<text:span text:style-name="T1">:”Her har vi situationen i en nøddeskal. Når vi ikke er kommet længere med bekæmpelsen af forureningen, så er årsagen den, at det er et spørgsmål om, hvad det koster. Altså, her ligger hunden begravet. Og det kan vi ikke fortsat køre på. Vi må betale, hvad det koster at bekæmpe forureningen.”</text:span><text:span text:style-name="T1"><text:note text:id="ftn37" text:note-class="footnote"><text:note-citation>90</text:note-citation><text:note-body><text:p text:style-name="Footnote">1. behandling af forslag til lov om miljøbeskyttelse 1973, sp. 3920-3921.</text:p></text:note-body></text:note></text:span><text:span text:style-name="T1"> </text:span>De øvrige partier taler alle om, at de ukritiske bestræbelser på at opnå økonomisk vækst bærer hovedansvaret for miljøproblemerne, og at denne strategi skal revurderes, og dette giver et indtryk af et generelt ønske om, at miljøhensyn skal prioriteres højere end hidtil i forhold til økonomiske hensyn. Denne kritik fra Holger Vivike viser altså en bekymring fra Socialistisk Folkepartis side for, at de økonomiske hensyn med denne lov stadig vil prioriteres for højt. Den sidste del af citatet fremstår som en betingelsesløs opprioritering af miljøhensyn på bekostning af økonomiske hensyn. </text:p>
      <text:p text:style-name="P2"/>
      <text:p text:style-name="P2">Socialistisk Folkeparti deler også Socialdemokratiets bekymring angående miljøankenævnets sammensætning. Holger Viveke fremhæver, at det er dem, der forurener, der får indstillingsret, mens fiskeriforeningerne, Danmarks Naturfredningsforening og Friluftsrådet ingen indstillingsret har. <text:span text:style-name="T1">”I et sådant miljøankenævn får vi altså en meget skæv balance til skade for bekæmpelsen af forureningen, og der må vi prøve på i udvalget at få andre interesser, de forureningsbekæmpende interesser, ind også.”</text:span><text:span text:style-name="T1"><text:note text:id="ftn38" text:note-class="footnote"><text:note-citation>91</text:note-citation><text:note-body><text:p text:style-name="Footnote">1. behandling af forslag til lov om miljøbeskyttelse 1972, sp. 3921.</text:p></text:note-body></text:note></text:span><text:span text:style-name="T1"> </text:span>Denne kritik er endnu et eksempel på, at partiet ikke mener, at miljøhensyn bliver prioriteret tilstrækkeligt højt. Med samme begrundelse som Socialdemokratiet er Socialistisk Folkeparti også tilfreds med, at miljøministeren får omfattende bemyndigelse, så der hurtigt kan gribes ind overfor miljøproblemer, efterhånden som ny viden afslører nye problemer i forhold til miljøet.</text:p>
      <text:p text:style-name="P6"/>
      <text:h text:style-name="Heading_20_1" text:outline-level="1">Venstre</text:h>
      <text:p text:style-name="P4"/>
      <text:p text:style-name="P13">”Over al fysisk planlægning ligger ansvaret for forvaltningen af naturens ressourcer og frie goder. Hermed menes i første række, at anvendelsen af jord, vand og luft til stadighed skal være mulig for mennesker, dyr og planter, uanset om det efterhånden medfører en fordyrelse af traditionel industriel virksomhed.”<text:note text:id="ftn39" text:note-class="footnote"><text:note-citation>92</text:note-citation><text:note-body><text:p text:style-name="Footnote">Venstre 1970(a)<text:span text:style-name="T1">, </text:span><text:span text:style-name="T5">p. <text:s/>25.</text:span></text:p></text:note-body></text:note> <text:span text:style-name="T5">Målet for Venstres miljøpolitik er altså at jord, vand og luft altid skal være til anvendelse af mennesker, dyr og planter. I det følgende skal vi se nærmere på, hvordan partiet agter at opnå dette.</text:span></text:p>
      <text:p text:style-name="P4"><text:soft-page-break/></text:p>
      <text:p text:style-name="P2">Venstre skriver i udgivelsen <text:span text:style-name="T1">Mod røg, støj og møg </text:span>fra 1970, at forureningen de seneste årtier har fået et omfang, så det er en trussel mod menneskets livsbetingelser.<text:note text:id="ftn40" text:note-class="footnote"><text:note-citation>93</text:note-citation><text:note-body><text:p text:style-name="Footnote">Venstre 1970(b), p. 2. </text:p></text:note-body></text:note> Der fremhæves to overordnede årsager til denne udvikling. Dels er anvendelsen af kemikalier og gifte forøget i landbruget, industrien og ved gartneri, og derudover har en hurtig befolkningstilvækst i byerne, på grund af dårlig planlægning, medført at enorme mængder affald forurener luft, vand og jord og ikke mindst medfører støj, som forværres for hver dag, der går. Som det også fremgår af det indledende citat, er en bedre fysisk planlægning et vigtigt led i at bekæmpe forureningsproblemerne. På linje med især Det Konservative Folkeparti, men også til dels Socialdemokratiet mener Venstre således, at det vil afhjælpe en stor del af miljøproblemerne at få bredt såvel industri som befolkning mere ud i landet, så forureningen ikke bliver koncentreret omkring nogle få steder. </text:p>
      <text:p text:style-name="P2"/>
      <text:p text:style-name="P2">Vandforureningen stammer ifølge Venstre hovedagligt fra spildevand, og dette skal renses effektivt både fysisk, biologisk og kemisk. Forskningen skal udvikle en mere effektiv rensning, som så skal tages i anvendelse. Luftforureningen stammer ifølge partiet primært fra forbrænding af kul, olieprodukter og affald, og her skal en overgang til anvendelse af elektricitet i videst mulige omfang mindske ressourcepresset på olie og kul. Derudover er bilers udstødningsgas og industriens udledninger et problem, som forårsager røg, støv og stank. I det hele taget skal omfattende kontrol sikre, at forureningen ikke forværres, og der skal indføres regler til at begrænse forureningen gennem eksempelvis grænseværdier for brændstoffers indhold af forureningsstoffer.<text:note text:id="ftn41" text:note-class="footnote"><text:note-citation>94</text:note-citation><text:note-body><text:p text:style-name="Footnote">Venstre 1970(b), p. 4-6.</text:p></text:note-body></text:note> Mange af de tiltag partiet foreslår, ligner de andre partiers. De har alle sigte mod at rense eller begrænse forureningen, og derudover skal forskningen bidrage til at gøre forureningsbekæmpelsen mere effektiv. En del af Venstres miljøpolitik har også en æstetisk karakter, idet partiet fremhæver, at det er vigtigt, at naturen skal se pæn ud. Der skal således gøres op med eksempelvis skovsvineri og ophobning af bilvrag i landskabet.<text:note text:id="ftn42" text:note-class="footnote"><text:note-citation>95</text:note-citation><text:note-body><text:p text:style-name="Footnote">Venstre 1970(a)<text:span text:style-name="T1">, </text:span><text:span text:style-name="T5">p. 25.</text:span></text:p></text:note-body></text:note> Dette er et aspekt, som de andre partier ikke gør så meget ud af.</text:p>
      <text:p text:style-name="P2"/>
      <text:p text:style-name="P2">For at bekæmpe miljøproblemerne vil Venstre give miljøpolitikken en fremskudt plads i samfundsplanlægningen. Derudover fremhæves, at miljøproblemer er et internationalt problem, som derfor kræver samarbejde mellem mange forskellige lande. Venstre fremhæver skibe som den væsentligste kilde til hav- og strandforurening i form af olieudtømning, kloakvand og udkastet affald, og især her er internationalt samarbejde vigtigt. Støjproblemer har også en plads i Venstres <text:soft-page-break/>miljøpolitik, og kan bekæmpes med den nævnte bedre samfundmæssige planlægning.<text:note text:id="ftn43" text:note-class="footnote"><text:note-citation>96</text:note-citation><text:note-body><text:p text:style-name="Footnote">Ibid.</text:p></text:note-body></text:note></text:p>
      <text:p text:style-name="P2"/>
      <text:p text:style-name="P13">”Der må hurtigst muligt sættes ind på de områder, hvor den sundhedsmæssige risiko er størst.”<text:note text:id="ftn44" text:note-class="footnote"><text:note-citation>97</text:note-citation><text:note-body><text:p text:style-name="Footnote">Venstre 1971, p. 24-25.</text:p></text:note-body></text:note> <text:span text:style-name="T5">Således skriver Venstre om miljøpolitikken. Det er altså befolkningens sundhed, der står i centrum for Venstres miljøpolitik. Ud fra denne formulering stilles luftforurening, vandforurening og jordforurening, der kan have betydning for folks sundhed, altså højere i hierarkiet end støjproblemer og de mere æstetisk orienterede problemer såsom skovsvineri og bilvrag i landskabet. </text:span></text:p>
      <text:p text:style-name="P2"/>
      <text:p text:style-name="P13"><text:span text:style-name="T5">Venstre erklærer sig enig i princippet om, at det er forureneren, der må betale omkostningerne, men ikke ubetinget. Venstres ordfører Arne Christiansen udtaler i den første behandling af forslaget til lov om miljøbeskyttelse, at det offentlige kan komme til at tage del i udgifterne af hensyn til erhvervslivets internationale konkurrenceevne.</text:span><text:span text:style-name="T5"><text:note text:id="ftn45" text:note-class="footnote"><text:note-citation>98</text:note-citation><text:note-body><text:p text:style-name="Footnote">1. behandling af forslag til lov om miljøbeskyttelse 1972, sp. 6471.</text:p></text:note-body></text:note></text:span> <text:span text:style-name="T5">Erhvervslivets internationale konkurrenceevne drages altså ind som en væsentlig faktor i miljøpolitikken. Med Kosellecks ord kan vi her sige, at et andet tidslag, den internationale konkurrence i erhvervslivet, griber ind i miljøpolitikken og får betydning for Venstres anbefalede politik. Det er ligeledes et udtryk for partiets generelle opfattelse, at de miljømæssige hensyn skal afvejes i forhold til økonomiske hensyn. I forlængelse heraf skal nævnes, at Venstre er fortaler for, at der ydes tilskud til de forurenende virksomheder i en overgangsperiode for at undgå, at mange virksomheders eksistens og dermed også beskæftigelsen trues. </text:span>”Jeg kan på Venstres vegne kun hilse med tilfredshed, at det, som i fjor var at finde i fremsættelsestalen, nemlig nødvendigheden af afvejning af miljøhensynene over for produktionsmæssige og økonomiske hensyn, nu er nedfældet i lovforslaget, at man altså tager disse samfundsøkonomiske hensyn.”<text:note text:id="ftn46" text:note-class="footnote"><text:note-citation>99</text:note-citation><text:note-body><text:p text:style-name="Footnote">1. behandling af forslag til lov om miljøbeskyttelse 1973, sp. 3911.</text:p></text:note-body></text:note> <text:span text:style-name="T5">Erhvervslivets internationale konkurrenceevne er en udvikling, som på mange måder forløber uafhængigt af miljøpolitikkens udvikling med sin egen temporale struktur, men Venstre inddrager den altså her i sit miljøbegreb. På samme tid tjener inddragelsen af erhverslivets konkurrenceevne det formål at legitimere partiets forslag om, at det offentlige skal tage del i udgifterne. Ellers vil det ifølge Venstre have negative konsekvenser for økonomien, at forureneren betaler. Det er et godt eksempel på, hvad Quentin Skinner kalder forandrende sprogbrug. Som vi har set, har alle partierne erklæret sig enige i princippet om, at forureneren betaler omkostningerne ved at rydde op efter forureningen. Det er altså tilsyneladende blevet et veletableret princip. Ved eksplicit at vedkende sig princippet og så umiddelbart efter modificere det indholdsmæssigt, får Venstre altså legitimeret denne del af sin politik ved et indholdsbestemme et </text:span><text:soft-page-break/><text:span text:style-name="T5">anerkendt princip, så det passer bedre til partiets egentlige politik.</text:span></text:p>
      <text:p text:style-name="P2"/>
      <text:p text:style-name="P2">Ligesom Det Konservative Folkeparti mener Venstre, at det er en positiv del ved miljø-beskyttesesloven, at der oprettes et uafhængigt miljøankenævn. I modsætning til Socialistisk Folkeparti og Socialdemokratiet finder Venstre ingen anledning til bemærkninger omkring nævnets sammensætning. Med andre ord må Venstre altså være tilfredse med den sammensætning, som Socialistisk Folkeparti og Socialdemokratiet ellers kritiserer for at have en overrepræsentation af de forurenende erhverv. </text:p>
      <text:p text:style-name="P2"/>
      <text:p text:style-name="P2">Den bekæmpelse af forureningen, som Venstre taler for, kommer ifølge partiet selv til at koste mange penge. Det gælder både for landbrug, industri og gartneri, men også samfundet generelt. Partiet sætter selv tal på, at nye anlæg til spildevandsrensning vil koste 5 milliarder kroner over en årrække, og de store omkostninger legitimeres eksempelvis i følgende forklaring: <text:span text:style-name="T1">”5 millarder kr. er mange penge. Gennemført over f.eks. 5 år ville det svare til 200 kr. årligt pr. indbygger. Er det afskrækkende, når det drejer sig om at rydde op efter os alle og at sikre sunde omgivelser for os selv og vores børn.”</text:span><text:span text:style-name="T1"><text:note text:id="ftn47" text:note-class="footnote"><text:note-citation>100</text:note-citation><text:note-body><text:p text:style-name="Footnote">Venstre 1970(b), p. 3.</text:p></text:note-body></text:note></text:span> På den ene side relateres beløbet til, hvad det vil koste hvert år per indbygger, hvilket måske kan få beløbet til at virke mindre voldsomt, end hvis det samlede beløb på 5 millarder kroner står alene. Derudover appellerer den sidste del til folks ansvarsfølelse. At dem vi skal være ansvarlige overfor benævnes som <text:span text:style-name="T1">vores børn </text:span>frem for eksempelvis <text:span text:style-name="T1">fremtidige generationer, </text:span>gør appellen mere personlig. Som vi har set med Skinner, kan en bestemt politik altså som her legitimeres ved at appellere til folks følelser. Med disse ord fremstiller Venstre sig altså som det ansvarlige parti, der ikke er bange for at handle, når det gælder, hvordan vi overlader verden til vores børn.</text:p>
      <text:p text:style-name="P2"/>
      <text:p text:style-name="P2">Venstre eftersøger ligesom de øvrige partier en udvidelse af erfaringsrummet gennem forskning. Det gælder både generel bedre viden om miljøproblemerne: hvor slemt står det til, og hvor meget forurening er de forskellige kilder og ikke mindst, hvad konsekvenserne er. Derudover eftersøger partiet også forskning i udvikling af bedre teknologi til at begrænse forureningen gennem eksempelvis bedre rensning af spildevand.</text:p>
      <text:p text:style-name="P6"/>
      <text:p text:style-name="P2">Venstre adskiller sig altså lidt fra Socialistisk Folkeparti og Socialdemokratiet ved, at der i flere tilfælde bliver lagt stor vægt på økonomiske hensyn i afvejningen i forhold til miljøhensyn.</text:p>
      <text:p text:style-name="P6"/>
      <text:h text:style-name="Heading_20_1" text:outline-level="1"><text:soft-page-break/>Sammenlignende delkonklusion</text:h>
      <text:p text:style-name="P7"/>
      <text:p text:style-name="P2">På flere overordnede punkter er der udbredt enighed på tværs af det politiske spektrum omkring miljøets tilstand, erfaringsrummet, og hvilke konsekvenser det vil få, hvis der ikke tages hånd om problemerne, fremtidsforventningen. Enigheden er sandsynligvis en konsekvens af, at der foreligger meget sparsom viden om miljøproblemerne. Som vi har set, medfører den sparsomme viden, at formuleringerne omkring miljøets tilstand og fremtidsudsigter er meget generelle. Forurening udgør en stor trussel mod fremtidens samfund, og der skal gribes ind overfor de primære syndere, som er industrien og landbruget. I analysen af de følgende perioder kommer det til at fremgå, hvordan forøgelsen af tilgængelig viden også medfører større uenighed. Det virker som om, at den begrænsede viden i denne tidlige periode begrænser muligheden for en ideologisk prægning af miljøpolitikken. Efterhånden som denne viden om miljøproblemerne senere forøges, bliver der også mere plads for partierne til at udskille egen politik fra de andre partiers. Forskningen i miljøproblemerne afslører uenighed blandt eksperter på mange områder, og derfor bliver der plads til for hvert enkelt parti at plukke, så at sige, de forskningsresultater og ekspertudsagn, der støtter eller legitimerer netop deres politik.</text:p>
      <text:p text:style-name="P2"/>
      <text:p text:style-name="P2">Det er bemærkelsesværdigt, hvordan miljøproblematikken, først benævnt forureningsbekæmpelse, går fra at være helt fraværende i de politiske partiprogrammer og småskrifter mod slutningen af 1960erne til at være fremtrædende i det meste tilsvarende materiale fra begyndelsen af 1970erne. Forureningsbekæmpelse nævnes eksempelvis ikke med et eneste ord i Socialistisk Folkepartis principprogram ”<text:span text:style-name="T1">Sund Fornuft” </text:span>fra 1966.<text:note text:id="ftn48" text:note-class="footnote"><text:note-citation>101</text:note-citation><text:note-body><text:p text:style-name="Footnote">Socialistisk Folkeparti 1966.</text:p></text:note-body></text:note> Allerede fem år efter får miljøproblematikken til gengæld en fremtrædende rolle i partiets valgprogram under overskriften <text:span text:style-name="T1">Forureningstruslen. </text:span>På trods af at forureningsspørgsmålet først lige har indfundet sig som del af partiets officielle politik er det ret kontante udmeldinger, der kommer. Tendensen er den samme hos alle de øvrige partier: Socialdemokratiet, Venstre og Det Konservative Folkeparti. Først omkring 1969 og fremefter er forureningsproblemer nævnt i partiernes skriftlige udgivelser, men herefter indtager de en fremtrædende rolle. Det viser dels at fokusset på miljøproblemer er helt nyt, men også at det har haft stor gennemslagskraft hurtigt. En oplagt forklaring må være usikkerheden omkring potentielt katastrofale konsekvenser, som miljøproblemerne kan medføre. Erkendelsen af manglen på viden udtrykkes eksempelvis her i fremsættelsen af et forslag til en folketingsbeslutning om bekæmpelse af forurening fra 1969:</text:p>
      <text:p text:style-name="P2"/>
      <text:p text:style-name="P13"><text:soft-page-break/>”På en række områder kender vi til forureningsproblemer uden at vide, hvordan vi mest hensigtsmæssigt griber ind. Vi savner simpelthen den fornødne viden (...) Mange steder i udlandet foreligger forskningsresultater, som kan være af stor værdi ved løsning af vore forureningsproblemer. Vi kender dem blot ikke.”<text:note text:id="ftn49" text:note-class="footnote"><text:note-citation>102</text:note-citation><text:note-body><text:p text:style-name="Footnote">Folketingstidende 1969-70, sp. 828.</text:p></text:note-body></text:note></text:p>
      <text:p text:style-name="P13"/>
      <text:p text:style-name="P2">Af forhandlingerne i tilknytning til beslutningsforslaget fremgår det, at der fra alle partiers side er enighed om, at forurening er et stort samfundsproblem, som skal tages hånd om i en fart. Miljøhensyns gennemslagskraft kan sandsynligvis forklares med erkendelsen af, at forurening kan medføre alvorlige konsekvenser kombineret med, at man ikke har den fornødne viden til at forstå, hvor omfattende disse konsekvenser er, og ikke mindst hvor tæt man er på at gøre uoprettelig skade. Således afslører den hyppige anvendelse af udtryk som <text:span text:style-name="T1">”før det er for sent” </text:span>og <text:span text:style-name="T1">”den elvte time” </text:span>en frygt for, at man er tæt et punkt, hvor det ikke længere er muligt at løse problemerne. Manglen på viden, i kombination med frygt for at det snart kan være for sent at gribe ind, kan forklare gennemslagskraften af miljøhensyn i partiernes politik.</text:p>
      <text:p text:style-name="P2"/>
      <text:p text:style-name="P2">Det skal også tilskrives en vis betydning for den hurtige gennemslagskraft, at forureningen har stået på lang tid, før man fik øjnene op for den og ikke mindst konsekvenserne af den. Det er selvfølgelig først med vores erkendelse af forureningen, at den bliver en del af vores virkelighed og erfaring, men det ændrer ikke på, at udviklingen har stået på længe. Så på trods af at erkendelsen af miljøproblemerne er forholdsvis ny, kan problemerne godt være fremskredne.</text:p>
      <text:p text:style-name="P2"/>
      <text:p text:style-name="P2">På trods af den store umiddelbare enighed, om at der skal handles hurtigt, afsløres under Folketingsforhandlingerne en uenighed omkring, hvordan miljøhensyn skal afvejes i forhold til økonomiske hensyn. Det fremgår, at Venstre og Det Konservative Folkeparti lægger mere vægt på de økonomiske hensyn på bekostning af miljøhensynene i forhold til Socialdemokratiet og især Socialistisk Folkeparti. Det er dog ret interessant, at denne forskel ikke fremgår af partiernes skriftlige udgivelser, men kun viser sig under forhandlingerne i Folketinget. Hvis vi anser partiernes skriftlige udgivelser som partiernes udstillingsvinduer for deres politik, kan det måske hjælpe til at forklare fraværet af afvejningspolemikken i disse tekster. Jeg er dog ikke sikker på, om det er helt <text:s/>korrekt at anse dem som sådan. Jørgen Goul Andersen skriver: <text:span text:style-name="T1">”De økologiske problemer vedrører yderst set noget så basalt som menneskehedens overlevelse.”</text:span><text:span text:style-name="T1"><text:note text:id="ftn50" text:note-class="footnote"><text:note-citation>103</text:note-citation><text:note-body><text:p text:style-name="Footnote">Goul Andersen 1988(a), p. 386.</text:p></text:note-body></text:note></text:span> Denne betragtning, kombineret med den udbredte usikkerhed vi har set omkring miljøproblemernes omfang og konsekvenser, er bestemt <text:soft-page-break/>en mulig forklaring på, hvorfor partierne er forsigtige med at skrive noget, der kan tolkes som en nedprioritering af forureningsbekæmpelsen. Forsigtigheden kan så være trængt i baggrunden under de konkrete forhandlinger i Folketinget. I hvert fald illustrerer eksemplet, hvordan fokus på en bestemt type kildemateriale kan få stor betydning for undersøgelsen. Havde jeg kun analyseret partiernes skriftlige udgivelser, var resultatet af denne analyse blevet anderledes.</text:p>
      <text:p text:style-name="P6"/>
      <text:h text:style-name="Heading_20_1" text:outline-level="1">Efter Brundtland-rapporten</text:h>
      <text:p text:style-name="P6"/>
      <text:p text:style-name="P13">”1987 blev året, hvor nogle døde hummere skabte miljøpolitisk ravage og fik Folketingets partier til at kappes om at være mest miljøvenlig.”<text:note text:id="ftn51" text:note-class="footnote"><text:note-citation>104</text:note-citation><text:note-body><text:p text:style-name="Footnote">Socialistisk Folkeparti 1987 p. 23.</text:p></text:note-body></text:note> <text:span text:style-name="T5">Således skriver SF i: </text:span>SF i Folketinget – Beretning til SFs landsmøde. <text:span text:style-name="T5">De døde hummere, der nævnes, henviser til et indslag fra tv-avisen i 1986, hvor nogle fiskere viste døde jomfruhummere, de havde bragt hjem og fortalte, at årsagen var, at Kattegat var blevet så iltfattigt på grund af forureningen, at det havde medført udbredt fiskedød.</text:span><text:span text:style-name="T5"><text:note text:id="ftn52" text:note-class="footnote"><text:note-citation>105</text:note-citation><text:note-body><text:p text:style-name="Footnote">Villaume 2005, p. 239.</text:p></text:note-body></text:note></text:span><text:span text:style-name="T5"> Dermed tildeles medierne en vis rolle i at sætte miljøproblematikken på den politiske dagsorden. I den teoretiske del har vi set, hvordan noget skal være overraskende i forhold til erfaringen og forventningen for at være interessant at beskæftige sig med historisk. Det samme gør sig tilsyneladende gældende her i politikkens verden. Før denne episode har der, som vi har set, været opmærksomhed fra de politiske partier på, at vandforureningen er et problem. Alligevel har det ekstra stor effekt, når der som her forekommer konkrete eksempler på, hvad forureningen medfører. Forventningen om at der er fint liv i Kattegat, bliver meget direkte konfronteret med den overraskende erfaring, at det nu altså er så galt, at forureningen har medført udbredt fiskedød. </text:span></text:p>
      <text:p text:style-name="P2"/>
      <text:p text:style-name="P13"><text:span text:style-name="T5">Året efter denne hændelse udkom FN-rapporten </text:span>Vor fælles fremtid, <text:span text:style-name="T5">ofte bare omtalt som </text:span>Brundtlandrapporten.<text:note text:id="ftn53" text:note-class="footnote"><text:note-citation>106</text:note-citation><text:note-body><text:p text:style-name="Footnote"><text:span text:style-name="T1">Vor fælles fremtid: Brundtland-komissionens rapport om miljø og udvikling</text:span>, København 1987.</text:p></text:note-body></text:note> <text:span text:style-name="T5">Rapporten bragte begrebet </text:span>bæredygtig udvikling <text:span text:style-name="T5">på den miljøpolitiske dagsorden. Hovedkonklusionen var, at den nuværende udvikling ikke var bæredygtig, og at der derfor i fremtiden skulle fokusere på en udvikling der forener miljøhensyn med økonomisk vækst, og især udviklingslandenes særlige betingelser blev problematiseret. </text:span></text:p>
      <text:p text:style-name="P2"/>
      <text:p text:style-name="P2">Brundtland-rapporten og det nævnte tv-indslag sætter tydelige spor i den miljøpolitiske debat i årene efter 1986, og det er partiernes miljøbegreb i disse år, jeg vil redegøre for i det følgende.</text:p>
      <text:p text:style-name="P2"/>
      <text:h text:style-name="Heading_20_1" text:outline-level="1"><text:soft-page-break/>Det Konservative Folkeparti</text:h>
      <text:p text:style-name="P4"/>
      <text:p text:style-name="P13">”For en Konservativ livsopfattelse er beskyttelsen af naturen og omgivelserne både en mærkesag og en hjertesag(...) Vores grundholdning er, at vi skal give naturen videre til vores børn, sådan som vi gerne selv ville have modtaget den.”<text:note text:id="ftn54" text:note-class="footnote"><text:note-citation>107</text:note-citation><text:note-body><text:p text:style-name="Footnote">Det Konservative Folkeparti 1992, p. 22.</text:p></text:note-body></text:note> <text:span text:style-name="T5">At den natur der skal gives videre skal være, som vi selv gerne ville have modtage den, er en åben formulering, idet det ikke specificeres yderligere, hvordan vi gerne selv ville have modtaget den, men det må i det mindste forstås som en natur i god forfatning. Hvad der så præcist skal være opfyldt, for at naturen anses som værende i god forfatning, kan ikke udledes af citatet.</text:span></text:p>
      <text:p text:style-name="P4"/>
      <text:p text:style-name="P2">Det Konservative Folkeparti har ikke nogen skriftlige udgivelser omkring disse år, der behandler miljøpolitikken udover folketingsgruppens årbog, som mere er en gennemgang af de forskellige lov- og beslutningsforslag der er blevet taget stilling til i løbet af folketingsåret. Derfor vil det følgende i vid udstrækning tage udgangspunkt i folketingsforhandlingerne og de enkelte kommentarer, der knyttes til folketingsforhandlingerne i årbogen, men som naturlig følge af det sparsomme kildemateriale bliver dette afsnit relativt kortfattet.</text:p>
      <text:p text:style-name="P4"/>
      <text:p text:style-name="P13"><text:span text:style-name="T5">Det Konservative Folkeparti peger på miljøområdet som et af de områder, der har været mest i fokus i folketingsåret 1987, og det fremhæves, at især problemerne med vandmiljøet har trængt sig på efter synliggørelsen af problemet i form af den førnævnte fiskedød i Kattegat.</text:span><text:span text:style-name="T5"><text:note text:id="ftn55" text:note-class="footnote"><text:note-citation>108</text:note-citation><text:note-body><text:p text:style-name="Footnote">Det Konservative Folkeparti 1987, p. 80.</text:p></text:note-body></text:note></text:span><text:span text:style-name="T5"> Som nævnt er dette fokus sandsynligvis en konsekvens af, at eksemplet konfronterer politikkerne direkte med nogle alvorlige konsekvenser af vandforureningen.</text:span></text:p>
      <text:p text:style-name="P2"/>
      <text:p text:style-name="P2">Det Konservative Folkeparti kritiserer, hvad det kalder felttoget mod den kemiske industri med Socialdemokratiet som leder. Derudover har Det Konservative Folkeparti modsat sig en kunstgødningsafgift på baggrund af, at det vil være konkurrence-forvridende. Partiet mener, at landbruget har det vanskeligt i forvejen og en forværrelse af dettes betingelser, i form af en kunstgødningsafgift, vil medfører hundredvis af tvangsauktioner.<text:note text:id="ftn56" text:note-class="footnote"><text:note-citation>109</text:note-citation><text:note-body><text:p text:style-name="Footnote">Det Konservative Folkeparti 1987, p. 80-81.</text:p></text:note-body></text:note> Dermed bringer partiet altså en anden udvikling ind i diskussionen eller et andet tidslag for at anvende Kosellecks terminologi. Landbruget har det svært i forvejen, og dette bruger Det Konservative Folkeparti som argument for, at man ikke skal presse dem yderligere med kunstgødningsafgiften. Det er et godt eksempel på, hvordan to forskellige tidslag griber ind i hinanden. Argumentationen ligner lidt den, vi så hos <text:soft-page-break/>Venstre i første periode for at legitimere, at det offentlige skulle tage sin del i udgifterne for at rydde op efter forurening. De miljøpolitiske foranstaltninger må ikke gå for hårdt ud over erhvervslivet eller landbruget, fordi det vil få store negative økonomiske konsekvenser. Det er i det hele taget oftest økonomiske udviklinger, som knyttes an til miljøbegrebet, og griber ind i miljøpolitikkens udvikling, hvilket også er tilfældet her. </text:p>
      <text:p text:style-name="P2"/>
      <text:p text:style-name="P2">”<text:span text:style-name="T1">Hvor er det dog glædeligt, at Socialdemokratiet nu vil trække i det miljøpolitiske arbejdstøj. Hvor meget lavede Socialdemokratiet, mens det havde ansvaret, mens Socialdemokratiet i årevis sad på miljøministerposten? Det var ikke store sager.</text:span>”<text:note text:id="ftn57" text:note-class="footnote"><text:note-citation>110</text:note-citation><text:note-body><text:p text:style-name="P15"><text:span text:style-name="T10"><text:s/></text:span><text:span text:style-name="T6">Forespørgsel vedrørende ulovlige udledninger af forurenende stoffer m.v.</text:span><text:span text:style-name="T5"> 1987, sp. 7625.</text:span></text:p></text:note-body></text:note> Opstillingen af et <text:span text:style-name="T1">os </text:span>og et <text:span text:style-name="T1">dem </text:span>har her en anderledes karakter end tilsvarende i den første behandlede periode, hvor det var fortidens politikere, der personificerede <text:span text:style-name="T1">dem, </text:span>uden<text:span text:style-name="T1"> </text:span>det dog blev specificeret yderligere, hvem disse politikere var<text:span text:style-name="T1">.</text:span> Her er det i stedet et andet partis handlekraft, Socialdemokratiets, man forholder sig til i fremhævelsen af egen politik. I en forespørgsel i Folketinget i 1987 vedrørende den såkaldte NPO-handlingsplan<text:note text:id="ftn58" text:note-class="footnote"><text:note-citation>111</text:note-citation><text:note-body><text:p text:style-name="Footnote">Handlingsplan til at reducere udledningen af kvælstof med 50% og udledningen af fosfor med 50% i løbet af tre år.</text:p></text:note-body></text:note> udtaler ordføreren for Det Konservative Folkeparti Ahlmann-Olsen, at han er glad for, at det er den siddende regerings handlingsplan og ikke <text:span text:style-name="T1">Socialdemokratiets 20-punktsprogram, </text:span>som er til behandling.<text:note text:id="ftn59" text:note-class="footnote"><text:note-citation>112</text:note-citation><text:note-body><text:p text:style-name="Footnote"><text:span text:style-name="T11">Forespørgsel vedrørende ulovlige udledninger af forurenende stoffer m.v.</text:span><text:span text:style-name="T12"> 1987</text:span>, sp. 7570.</text:p></text:note-body></text:note> Hvad denne 20-punktsplan indebærer er ikke så interessant i denne sammenhæng, men det illustrerer en tendens til, at man i denne periode definerer sin politik i forhold til sine politiske modstanderes politik, frem for blot fortidens politikere. I betragning af ovenstående kan det på den ene side anses som en kritik af især Socialdemokratiets politik, når partiet fremhæver at der er behov for talrige undersøgelser og nye beslutninger for ”<text:span text:style-name="T1">at rette gårdsdagens fejl</text:span>”<text:note text:id="ftn60" text:note-class="footnote"><text:note-citation>113</text:note-citation><text:note-body><text:p text:style-name="P15"><text:span text:style-name="T6"><text:s/>Ibid</text:span><text:span text:style-name="T5">, sp. 7565.</text:span></text:p></text:note-body></text:note>, men det kan også opfattes som en generel kritik af tidligere tids miljøpolitik, sådan som vi også har set det i analysen af partiets miljøbegreb i den første periode.</text:p>
      <text:p text:style-name="P2"/>
      <text:p text:style-name="P2">Det Konservative Folkeparti fremhæver en ny problematik i forhold til erfaringsrummet. Som vi så det i den tidlige fase, var det den manglende viden, som var et problem. Nu er der så kommet meget forskning at forholde sig til, men til gengæld er der ifølge Det Konservative Folkeparti meget delte meninger om forskellige miljøproblemer blandt eksperterne.<text:note text:id="ftn61" text:note-class="footnote"><text:note-citation>114</text:note-citation><text:note-body><text:p text:style-name="P15"><text:span text:style-name="T6"><text:s/>Forespørgsel vedrørende ulovlige udledninger af forurenende stoffer m.v.</text:span><text:span text:style-name="T5"> 1987, sp. 7564.</text:span></text:p></text:note-body></text:note> Den efterspurgte udvidelse af erfaringsrummet, som vi så i den tidlige fase, har altså skabt en ny problematik – uenighed om miljøproblemerne blandt eksperterne. Partiet påpeger i forlængelse heraf, at der er tvivl om, hvor meget af forureningen, der skyldes Danmark selv, og hvor meget der skyldes Danmarks nabolande. Dels er der meget svingende data om forureningen for forskellige geografiske områder, og dels <text:soft-page-break/>varierer tallene meget for forskelligt forurenende materiale.<text:note text:id="ftn62" text:note-class="footnote"><text:note-citation>115</text:note-citation><text:note-body><text:p text:style-name="Footnote">Ibid.</text:p></text:note-body></text:note> Det er en problematik, vi også har stiftet bekendskab med i gennemgangen af socialkonstruktivismen. Ingen viden er objektiv, og som vi har set eksemplificeret i afsnittet om socialkonstruktivismen, er især tolkningen af data subjektiv i en sådan grad, at samme undersøgelsesresultat kan fremlægges på forskellige måder og tegne vidt forskellige billeder af virkeligheden. Med denne forøgelse af viden om miljøproblemerne, er der altså også blevet bedre mulighed for at indholdsbestemme miljøbegrebet strategisk, således at eksempelvis beskrivelsen af miljøets tilstand legitimerer en bestemt politik.</text:p>
      <text:p text:style-name="P2"/>
      <text:p text:style-name="P2">Det Konservative Folkeparti taler for, at der skal føres en stor oplysningskampagne, så almindelige borgere bliver motiverede til at gøre en indsats og oplyst om, hvordan de selv kan bidrage til at beskytte miljøet. Som eksempel nævnes, at det vil være gavnligt for miljøet, hvis folk benyttede vaskepulver, der ikke indeholder fosfor, da dette stof er en betingende faktor for algevækst, og algevæksten er et stort problem for iltindholdet i vandet. I første periode så vi, hvordan folk skulle oplyses om miljøproblemerne, men her bliver der altså lagt mere vægt på, at individet selv skal gøre en indsats.</text:p>
      <text:p text:style-name="P2"/>
      <text:h text:style-name="Heading_20_1" text:outline-level="1">Socialdemokraterne<text:note text:id="ftn63" text:note-class="footnote"><text:note-citation>116</text:note-citation><text:note-body><text:p text:style-name="Footnote">Partiet har ændret navn fra Socialdemokratiet til Socialdemokraterne.</text:p></text:note-body></text:note></text:h>
      <text:p text:style-name="P4"/>
      <text:p text:style-name="P2">I denne periode bliver der sat flere konkrete ord på, hvad konsekvenserne af den hidtidige miljøpolitik har været, og hvad konsekvenserne bliver fremover, hvis der ikke skrides tilstrækkeligt ind. ”<text:span text:style-name="T1">Den tiltagende globale miljøødelæggelse truer med at slå det økologiske system i stykker og fjerne livsgrundlaget for mennesker og natur.</text:span>”<text:note text:id="ftn64" text:note-class="footnote"><text:note-citation>117</text:note-citation><text:note-body><text:p text:style-name="Footnote">Socialdemokraterne 1988, p. 14.</text:p></text:note-body></text:note> Partiet skriver i<text:span text:style-name="T1"> Socialdemokraternes arbejdsprogram 1988-1992</text:span>, at der de seneste år har været adskillige eksempler på, at naturen ikke kan klare presset. Eksempelvis en næsten daglig forekomst af syreregn dokumenterer konsekvenserne af ikke at skride tilstrækkeligt ind overfor kendte forureningskilder. Herudover konstaterer partiet, at fisk forsvinder fra vandløb og søer, ligesom også træer uddør.<text:note text:id="ftn65" text:note-class="footnote"><text:note-citation>118</text:note-citation><text:note-body><text:p text:style-name="Footnote">Ibid.</text:p></text:note-body></text:note> Der bliver altså sat meget mere konkrete ord på konsekvenserne i forhold til sidste periode. Det fremhæves også som et stort problem, at jordens befolkning hurtigt vokser og øger presset på alle kendte ressourcer. Af mere globalt orienterede problemer peger Socialdemokraterne på, at der sker store indhug i regnskoven, og ørkendannelsen i den tredje verden tiltager. Begge dele skal stoppes.<text:note text:id="ftn66" text:note-class="footnote"><text:note-citation>119</text:note-citation><text:note-body><text:p text:style-name="Footnote">Socialdemokraterne 1988, p. 14.</text:p></text:note-body></text:note> <text:soft-page-break/>Disse meget mere konkrete beskrivelser af konsekvenserne af forurening og ressourceknaphed må afspejle, at erfaringsrummet er udvidet. Der er blevet mere viden at forholde sig til.</text:p>
      <text:p text:style-name="P2"/>
      <text:p text:style-name="P2">Socialdemokratiet fremhæver, at miljøproblemerne skal bekæmpes på alle tre geografiske plan: globalt, nationalt og lokalt. Derudover skal miljøpolitikken omfatte alle sider af samfundet. Både kortsigtede og langsigtede konsekvenser for miljøet skal indgå i en helhedsbedømmelse for samfundsplanlægningen.<text:note text:id="ftn67" text:note-class="footnote"><text:note-citation>120</text:note-citation><text:note-body><text:p text:style-name="Footnote">Ibid, p. 31.</text:p></text:note-body></text:note> Der er altså nærmest tale om en altomfavnende miljøpolitik.</text:p>
      <text:p text:style-name="P2"/>
      <text:p text:style-name="P2">På det globale plan mener Socialdemokratiet, at det skal sikres at alle projekter, som Danmark har indflydelse på, skal være økologisk bæredygtige. Det vil sige, at projekterne skal være i harmoni med naturen og ikke må medføre nogen form for yderligere nedslidning af naturen. Det er også vigtigt, at der ikke må finde eksport sted af eksempelvis miljøødelæggende produktionsformer eller forældede produktionsformer, som ikke er lovlige i Danmark. Tværtimod skal produktionsformen i Danmark omstilles til en mere miljøvenlig udgave, og erfaringerne fra dette arbejde skal gives videre til andre lande, herunder især udviklingslandene. Partiet erklærer sig enige i en af konklusionerne fra Brundtlandrapporten om, at en øget global økologisk stabilitet vil medføre en større global social stabilitet, og anvender dette som argument for, at miljøpolitikken skal sikre økologisk bæredygtighed.<text:note text:id="ftn68" text:note-class="footnote"><text:note-citation>121</text:note-citation><text:note-body><text:p text:style-name="Footnote">Ibid, p. 14.</text:p></text:note-body></text:note> På den måde bliver den økologiske bæredygtigheds konsekvenser for social stabilitet her inddraget som en legitimering af miljøpolitikken.</text:p>
      <text:p text:style-name="P2"/>
      <text:p text:style-name="P2">Presset på naturressourcer i u-landene er en særlig problematik, fordi det i høj grad er industrilandenes drift på ressourcerne, der er skyld i presset. Denne omfattende drift skal ifølge Socialdemokratiet bringes til ophør. Socialdemokratiet tilskriver det Europæiske Fællesskab helt særlige forpligtelser i det internationale samarbejde om at bekæmpe miljøproblemerne. På den ene side skal der laves fælles initiativer til forureningsbekæmpelse, og det gælder især initiativer for at begrænse udledningen af miljøskadelige stoffer i havene og i luften, da det er denne forurening, der mest overskrider landegrænser. Det gælder dog også initiativer til at bekæmpe forureningen af landjorden. På den anden side må EF ikke være en hindring for Danmarks egne initiativer. Tværtimod må EFs miljøregler for Danmarks vedkommende ifølge Socialdemokratiet opfattes som absolut minimumskrav.<text:note text:id="ftn69" text:note-class="footnote"><text:note-citation>122</text:note-citation><text:note-body><text:p text:style-name="Footnote">Socialdemokraterne 1988, p. 14.</text:p></text:note-body></text:note> </text:p>
      <text:p text:style-name="P2"/>
      <text:p text:style-name="P2">Socialdemokratiet relaterer igen i denne periode miljøpolitikkens karakter til fortidens miljøpolitk. <text:soft-page-break/>Partiet skriver, at det ikke kan accepteres, at der føres en miljøpolitik, hvor der udelukkende ryddes op. Der skal i stedet forebygges, således at miljøproblemerne ikke når et omfang, hvor politikken hele tiden skal rydde op efter miljøskader. Partiet skriver endvidere, at de problemer vi står med i dag, i høj grad skyldes for sen indsats eller manglende viden. Den bedre viden, man har om miljøproblemerne, skal således udnyttes til at sikre, at der bliver sat ind så tidligt som muligt, så miljøproblemerne kommes i forkøbet.</text:p>
      <text:p text:style-name="P2"/>
      <text:p text:style-name="P2">Forholdet mellem økonomiske hensyn og miljøhensyn er et gennemgående tema i Socialdemokratiets miljøpolitik i denne periode. På den ene side står Danmark ligesom resten af Europa i en hård tid med alvorlige beskæftigelsesmæssige og økonomiske problemer. Alligevel fremhæves det at: ”<text:span text:style-name="T1">Hensynet til miljøet går forud for økonomiske og beskæftigelsesmæssige interesser.</text:span>”<text:note text:id="ftn70" text:note-class="footnote"><text:note-citation>123</text:note-citation><text:note-body><text:p text:style-name="Footnote">Ibid, p. 32.</text:p></text:note-body></text:note> Samtidig udtaler partiet dog at ”<text:span text:style-name="T1">Samfundsøkonomisk tilvækst er forudsætning for at mål kan nås, derfor skal miljøhensyn og økonomisk fremgang forenes</text:span>.”<text:note text:id="ftn71" text:note-class="footnote"><text:note-citation>124</text:note-citation><text:note-body><text:p text:style-name="Footnote">Ibid.</text:p></text:note-body></text:note> De to citater virker paradoksale set i sammenhæng. Først hævdes det, at miljøhensyn skal prioriteres højere end økonomiske hensyn, men ifølge det andet citat skal de forenes, og det er den økonomiske vækst, der er forudsætningen for, at man overhovedet kan nå miljøpolitikkens mål. Med andre ord vil miljøhensyn kun kunne tages i det ønskede omfang, såfremt der er økonomisk vækst. Socialdemokratiet formulerer det således, at der skal udformes en økonomisk vej, som er økologisk bæredygtig. Som Quentin Skinner gør opmærksom på, skal man passe på med at forsøge at opløse selvmodsigelser. De forskellige udsagn kan godt forenes, hvis man gør sig umage, men de peger bestemt lidt i hver sin retning, så det er nok bedre at finde en anden forklaring. Hver for sig er både miljøhensyn og økonomisk vækst positivt ladede betegnelser. Men når de omtales i sammenhæng, er det dog oftest i forbindelse med en afvejning af miljøhensyn i forhold til økonomiske hensyn, hvadenten det er en prioritering af den ene frem for den anden, eller det er en forening. Når man så helst ikke vil give den ene lavest prioritet, kan det som her komme til udtryk i forskellige udsagn, der peger lidt i hver sin retning. Selvom partiet først skriver, at miljøhensyn skal gå forud for økonomiske hensyn, følger det af partiets øvrige betragtninger, at det snarere er en forening af miljøhensyn og økonomiske hensyn, der stræbes efter.</text:p>
      <text:p text:style-name="P2"/>
      <text:p text:style-name="P2">Socialdemokratiet mener, at der er behov for et generelt holdningsskifte, så befolkningen forstår vigtigheden af, at alle skal bidrage. Der skal også satses på, at den industrielle udvikling skal være mere hensigtsmæssig og bæredygtig. Det indebærer at der, i planlægningsfasen af nye <text:soft-page-break/>industriinvesteringer, skal indrages miljøkonsekvenser i overvejelserne. For at fremme forebyggelsen af miljøproblemer skal der primært foretages investeringer, der skaber vækst på områder, hvor der ikke vurderes at være fare for miljøet.<text:note text:id="ftn72" text:note-class="footnote"><text:note-citation>125</text:note-citation><text:note-body><text:p text:style-name="Footnote">Socialdemokraterne 1988, p. 32-33.</text:p></text:note-body></text:note></text:p>
      <text:p text:style-name="P2"/>
      <text:p text:style-name="P2">Landbruget fremhæves som en meget betydelig kilde til vandforureningen. Især brugen af kunstgødning er problematisk, fordi der dels er blevet brugt for meget, og dels er den anvendt forkert. Derfor skal produktions- og dyrkningsformerne gradvis omlægges, så miljøbelastningen begrænses så meget som muligt. Socialdemokratiet mener i den forbindelse, at landbruget skal hjælpes økonomisk til at fremme denne udvikling.<text:note text:id="ftn73" text:note-class="footnote"><text:note-citation>126</text:note-citation><text:note-body><text:p text:style-name="Footnote">Ibid.</text:p></text:note-body></text:note></text:p>
      <text:p text:style-name="P2"/>
      <text:p text:style-name="P2">Socialdemokratiet har flere konkrete eksempler på, hvad der skal til for bedre at bekæmpe den omfattende brug af kemikalier og bekæmpelsesmidler. Partiet taler for, at der skal forskes mere i udviklingen af mere miljøvenlig teknologi til eksempelvis vandrensning og mere miljøvenlige bekæmpelsesmidler. Derudover skal der være bedre uddannelse og efteruddannelse <text:s/>i miljøforhold, så det sikres, at problematiske stoffer anvendes optimalt og korrekt. Mere konkret nævner partiet, at der skal indføres krav om maksimalt tilladelig udledning for nitrat, fosfor og organisk stof i alle kommunerne. Der skal indføres strammere regler for rensningen af det spildevand, der udledes til vandløbene. Luftforureningen er blevet betydeligt forværret på grund af stigende energiforbrug, stærkt tiltagende bilisme og industriens udledninger.<text:note text:id="ftn74" text:note-class="footnote"><text:note-citation>127</text:note-citation><text:note-body><text:p text:style-name="Footnote">Ibid, p. 33-34.</text:p></text:note-body></text:note> Socialdemokratiet nævner videre en masse konkrete forslag til at bekæmpe forureningen, og det vil ikke tjene meget formål at remse dem alle op her.</text:p>
      <text:p text:style-name="P6"/>
      <text:h text:style-name="Heading_20_1" text:outline-level="1">Socialistisk Folkeparti</text:h>
      <text:p text:style-name="P4"/>
      <text:p text:style-name="P2">I Socialistisk Folkepartis skriftlige udgivelse <text:span text:style-name="T1">Grøn Fremtid</text:span><text:note text:id="ftn75" text:note-class="footnote"><text:note-citation>128</text:note-citation><text:note-body><text:p text:style-name="Footnote">SF 1989.</text:p></text:note-body></text:note><text:span text:style-name="T1"> </text:span>fra 1989 falder de begreber, der knyttes til miljøbegrebet i to overordnede grupper. Den ene er en gruppe af negativt ladede begreber, der knytter an til problemerne og mulige konsekvenser. Den anden er den normative gruppe, der omfatter konkrete ting, der kan gøres for at imødekomme miljøproblemer. I den negative gruppe finder vi begreberne forurening, naturødelæggelse, drivhuseffekt, overforbrug og klimaforandringer. I den positive gruppe finder vi begreberne affaldssortering, kollektiv trafik, <text:soft-page-break/>økologi og bæredygtig udvikling.<text:note text:id="ftn76" text:note-class="footnote"><text:note-citation>129</text:note-citation><text:note-body><text:p text:style-name="Footnote">Socialistisk Folkeparti 1989, p. 2-4.</text:p></text:note-body></text:note> I forhold til første periode er miljøbegrebet altså nu udvidet til også at omfatte drivhuseffekt og klimaforandringer. Derudover kommer begrebet bæredygtig udvikling til at fungere som en form for samlebetegnelse for den udvikling, der ønskes. Som vi har set, er det altså en betegnelse, der blev bragt på den politiske dagsorden i Brundtland-rapporten. Begrebet er et eksempel på den form for forandrende sprogbrug, som Quentin Skinner nævner, hvor nye ord eller begreber opfindes for at legitimere en ny udvikling. Ifølge definitionen af bæredygtig udvikling i Brundtland-rapporten er det altså en udvikling, der forener hensynet til miljøet med økonomisk vækst, og hvor det er et vigtigt punkt, at industrilandene skal begrænse forureningen for at bane vejen for udviklingslandenes industrialisering og vækst med dertilhørende øget forurening.</text:p>
      <text:p text:style-name="P7"/>
      <text:p text:style-name="P2">I Socialistisk Folkepartis fremstilling af miljøets tilstand medgives, at luftforureningen er blevet mindre end eksempelvis for halvtreds år siden. Men det er stadig et stort problem, at der udledes giftstoffer i luften såsom svovlforbindelser, kvælstof, tungmetaller og freongasser. Luftforureningens internationale dimension angives til at være et særligt vigtigt problem. Et land kan ikke bekæmpe luftforureningen alene, da giftstofferne blæser ind over landet fra andre lande. Derfor skal der internationale aftaler til.<text:note text:id="ftn77" text:note-class="footnote"><text:note-citation>130</text:note-citation><text:note-body><text:p text:style-name="Footnote">Ibid, p. 2.</text:p></text:note-body></text:note></text:p>
      <text:p text:style-name="P2"/>
      <text:p text:style-name="P2">Socialisitik Folkeparti skriver om udledningen af kuldioxid: ”<text:span text:style-name="T1">På den måde opstår den meget omtalte drivhuseffekt, der betyder voldsomme klimaændringer på jorden. Det går ganske vist langsomt, og måske oplever vi ikke selv disse katastrofer, men det gør vores børn og børnebørn</text:span>.”<text:note text:id="ftn78" text:note-class="footnote"><text:note-citation>131</text:note-citation><text:note-body><text:p text:style-name="Footnote">Ibid.</text:p></text:note-body></text:note> SF legitimerer altså sin politik her ved at fremhæve luftforureningens langsigtede konsekvenser, samt at vi har et ansvar overfor kommende generationer. Ansvarligheden overfor kommende generationer bliver altså her en væsentlig del af legitimeringen af miljøpolitikken. Som vi har set med Skinners teori om legitimerende sprogbrug, tjener fremstillingen af virkeligheden og dermed indholdsbestemmelsen af begrebet ikke kun formålet at formidle information, men også at skabe autoritet og opbakning om den ønskede politik. Her opnås dette ved både at tale til folks fornuft og følelser. Hvis vi ikke begrænser udledningen af kuldioxid, har det alvorlige konsekvenser i fremtiden, og det er ikke blot os selv, vi har et ansvar for. Det er vores børn og børnebørn. Det virker som et meget typisk træk for miljøpolitikken generelt, at ansvaret overfor kommende generationer bliver fremhævet til at legitimere politikken. Ved at bringe en række forslag til hvordan forureningen kan begrænses, fremstiller Socialistisk Folkeparti sig på den måde som det ansvarlige parti.</text:p>
      <text:p text:style-name="P2"><text:soft-page-break/></text:p>
      <text:p text:style-name="P2">Af citatet ovenfor fremgår også, at voldsomme klimaændringer kan blive konsekvensen, hvis udledningen af kuldioxid og den dertilhørende drivhuseffekt ikke standses. Det er en helt ny del af miljøpolitikken i forhold til miljøpolitikken i første periode og vidner om en udvikling af selve miljøbegrebet på flere plan. Klimaforhold bliver nu en del af miljøbegrebet. Det vidner også om, at forståelsen af miljøproblemernes konsekvenser udvides fra tidligere primært at have haft betydning for menneskers sundhed til også at omfatte klimaforandringer, som så igen medfører negative konsekvenser såsom øget forekomst af naturkatastrofer.</text:p>
      <text:p text:style-name="P2"/>
      <text:p text:style-name="P2">SF skriver, at havet bruges som losseplads. Det gælder både direkte i form af dumping af giftigt affald og indirekte ved, at resterne fra landbrugets gødning strømmer ud i havene gennem jorden. Følgerne heraf er algevækst, iltsvind og fiskedød.<text:note text:id="ftn79" text:note-class="footnote"><text:note-citation>132</text:note-citation><text:note-body><text:p text:style-name="Footnote">SF 1989 p. 2.</text:p></text:note-body></text:note></text:p>
      <text:p text:style-name="P2"/>
      <text:p text:style-name="P13">”Vi vil ikke affinde os med den truende miljøkatastrofe, derfor begynder vi at handle nu.”<text:note text:id="ftn80" text:note-class="footnote"><text:note-citation>133</text:note-citation><text:note-body><text:p text:style-name="Footnote">Ibid, p. 3.</text:p></text:note-body></text:note> <text:span text:style-name="T5">Citatet her afslører dels, at en miljøkatastrofe er forestående, hvis der ikke handles, og den sidste del er rettet mod den hidtidige miljøpolitik. Formuleringen af et </text:span>vi, <text:span text:style-name="T5">som her må tolkes som Socialistisk Folkeparti, implicerer, at der også findes et </text:span>dem, <text:span text:style-name="T5">hvor </text:span>dem <text:span text:style-name="T5">udgøres af fortidens og nutidens politikere. Brugen af verbet </text:span>begynder<text:span text:style-name="T5"> viser, at partiets holdning er, at der ikke på nuværende tidspunkt eller tidligere har været handlet for at forhindre den truende miljøkatastrofe, som partiet formulerer det. Det korte citat indeholder altså en kraftig anklage mod både den hidtidige og nuværende miljøpolitik, som ikke har handlet for at forhindre den truende miljøkatastrofe. Ligesom vi har set det hos de øvrige partier i denne periode, bliver partiets egen politik altså i stigende grad fremhævet i sammenligning med de politiske modstanderes politik, hvor det før mest har været fortidens i sammenligning med fortidens politikere.</text:span></text:p>
      <text:p text:style-name="P6"/>
      <text:h text:style-name="Heading_20_1" text:outline-level="1">Venstre</text:h>
      <text:p text:style-name="P4"/>
      <text:p text:style-name="P2">Venstre skriver, at Danmark ikke skal efterlades i ringere stand, end vi modtog den.<text:note text:id="ftn81" text:note-class="footnote"><text:note-citation>134</text:note-citation><text:note-body><text:p text:style-name="Footnote">Venstre 1988, p. 19.</text:p></text:note-body></text:note> Ligesom vi så det hos Det Konservative Folkeparti, formulerer Venstre altså den overordnede målsætning for miljøpolitikken i forhold til, hvilken stand miljøet skal leveres til kommende generationer. Der er dog en væsentlig forskel i betydningen af formuleringerne. Hvor Det Konservative Folkeparti taler <text:soft-page-break/>for, at vi skal overlade miljøet, som vi selv gerne vil have modtaget det, er målet for Venstre det mindre ambitiøse, at miljøet ikke skal leveres i ringere stand. Det er en grundlæggende forskel fra de andre partiers målsætning for miljøpolitikken, at der ikke eksplicit er udtrykt ønske om at forbedre miljøets tilstand. Ud fra formuleringen i citatet må en miljøtilstand i status quo være tilfredsstillende.</text:p>
      <text:p text:style-name="P2"/>
      <text:p text:style-name="P2">Afvejning af hensynet mellem miljøhensyn og økonomiske hensyn er fremtrædende i Venstres miljøpolitik. Den økonomiske udvikling inddrages som afgørende faktor i denne afvejning. Partiet skriver, at der ikke er nogen grænse for, hvad man er i stand til at bruge på bekæmpelse af miljøproblemer, hvis økonomien er til det, men samfundets ressourcer er begrænsede, og derfor skal miljøpolitikken føres på, hvad partiet kalder et ansvarligt og realistisk grundlag. I forlængelse af denne formulering uddyber partiet, at man skal undgå fejlinvesteringer, og der skal foretages en prioritering af de samfundsmæssige ressourcer, der skal afsættes til at sikre og forbedre miljøet.<text:note text:id="ftn82" text:note-class="footnote"><text:note-citation>135</text:note-citation><text:note-body><text:p text:style-name="Footnote">Venstre 1988, p. 19.</text:p></text:note-body></text:note> Når det fremhæves, at det skal prioriteres, hvordan de samfundsmæssige ressoucer skal bruges til bekæmpelse af miljøproblemer, må det indebære, at der skal bruges flere ressourcer på nogle bestemte områder af miljøpolitikken, mens andre får mindre opmærksomhed. Venstre inddrager yderligere den økonomiske udvikling i overvejelserne omkring miljøpolitikken ved at påpege, at det kan blive katastrofalt for Danmarks betalingsbalance hvis de indgreb, der gennemføres, medfører, at produktionen fra landbruget formindskes. Derfor er det ifølge Venstre nødvendigt, at der ydes erstatning for de udgifter, der pålægges landbruget, såfremt det er udgifter, der ikke medfører nogen merindtægt.<text:note text:id="ftn83" text:note-class="footnote"><text:note-citation>136</text:note-citation><text:note-body><text:p text:style-name="Footnote"><text:span text:style-name="T11">Forespørgsel vedrørende ulovlige udledninger af forurenende stoffer m.v.</text:span><text:span text:style-name="T12"> 1987,</text:span> sp. 7575.</text:p></text:note-body></text:note></text:p>
      <text:p text:style-name="P2"/>
      <text:p text:style-name="P2">I forlængelse af ovenstående vil Venstre undgå, at der indføres tvang overfor bestemte erhverv eller befolkningsgrupper. Ligeledes skal de miljøkrav, der stilles til virksomheder, være realistiske, så man ikke risikerer, at det har for store konsekvenser for erhvervslivet. Venstre skriver, at man ikke skal risikere at afskaffe erhverslivet eller dele af det gennem overdrevne miljøkrav, idet man så vil skære den gren over, man sidder på.<text:note text:id="ftn84" text:note-class="footnote"><text:note-citation>137</text:note-citation><text:note-body><text:p text:style-name="Footnote">Venstre 1988, p. 21-22.</text:p></text:note-body></text:note> Det er altså vigtigt for Venstre, at miljøpolitiske foranstaltninger ikke får for store negative konsekvenser for erhverslivet, ligesom brugen af samfundets ressourcer skal prioriteres. Økonomiske hensyn tillægges dermed klart større vægt, end tilfældet var hos Socialdemokratiet og Socialistisk Folkeparti. I Venstres italesættelse af miljøbegrebet i denne periode får den økonomiske udvikling altså en meget fremtrædende plads. I forhold til især Socialdemokratiets og Socialistisk Folkepartis beskrivelse af sammenhængen <text:soft-page-break/>mellem økonomi og miljø appellerer Venstre mere til fornuften fremfor følelserne for at skabe autoritet omkring en politik, der lægger stor vægt på de økonomiske hensyn. Det medgives, at man kunne bruge ubegrænsede ressourcer på at bekæmpe miljøproblemerne, men det vil være uansvarligt i forhold til økonomiens udvikling. Venstres fremstilling af sammenhængen mellem økonomiens udvikling og miljøets udvikling er altså væsentlig forskellig fra tilsvarende fremstilling hos Socialistisk Folkeparti og Socialdemokratiet. Hos Venstre fremstilles det som uansvarligt at prioritere hensynet til miljøet så højt, at det får for store negative konsekvenser for erhvervslivet og samfundets ressourcer, mens Socialdemokratiet og Socialistisk Folkeparti omvendt fremstiller det som uansvarligt ikke at prioritere hensynet til miljøet højt nok. Ved at italesætte miljøbegrebet på hver sin måde, får partierne altså legitimeret sin egen politik som ansvarlig. </text:p>
      <text:p text:style-name="P2"/>
      <text:p text:style-name="P2">Igen i denne periode taler Venstre for, at der skal lægges vægt på internationalt samarbejde til bekæmpelse af miljøproblemer. Partiet skriver, at der er grænser for, hvor meget det danske miljø kan forbedres gennem danske foranstaltninger alene. Til gengæld skal miljøpolitikken gennemføres ud fra et decentralt princip. Folketinget skal fastlægge de overordnede rammer for miljøpolitikken, men herefter skal det være op til de enkelte kommuner at bestemme de konkrete lokale miljøkrav, således at disse kan afpasses lokale forhold. Det skal ligeledes være kommunernes ansvar at føre tilsyn overfor forurenende virksomheder. I kontakten med virksomhederne anbefaler Venstre, at man skal bestræbe sig på samarbejde og dialog frem for at holde en hård konfrontationslinje overfor virksomhederne.<text:note text:id="ftn85" text:note-class="footnote"><text:note-citation>138</text:note-citation><text:note-body><text:p text:style-name="Footnote">Venstre 1987, p. 20.</text:p></text:note-body></text:note> Det er endnu et eksempel på, at Venstre ikke mener, at miljøpolitikken må gå for hårdt ud over erhvervslivet.</text:p>
      <text:p text:style-name="P2"/>
      <text:p text:style-name="P2">Venstre fremhæver også, at det er den enkeltes ansvar at hjælpe til med at bekæmpe miljøproblemerne. Partiet nævner forskellige områder, hvor den enkelte borger selv kan bidrage. Det gælder eksempelvis med at sortere sit affald og benyttelsen af forskellige indsamlingssystemer såsom pantsystemet ved indlevering af flasker. Derudover har den enkelte et ansvar for ikke at gøre for meget brug af kemiske stoffer i hjemmet, rengøringsmidler, havegødning og lignende. Venstre appellerer til den enkeltes ansvar i bekæmpelse af miljøproblemer ved at skrive, at det er let at kræve noget af andre, men man må anstændigvis også kræve noget af sig selv.<text:note text:id="ftn86" text:note-class="footnote"><text:note-citation>139</text:note-citation><text:note-body><text:p text:style-name="Footnote">Ibid.</text:p></text:note-body></text:note> Det skal dog også gøres nemmere for den enkelte at bidrage. Det skal eksempelvis være lettere at skille sig forsvarligt af med olie- og kemikalieaffald. Det skal ligeledes være muligt selv at bestemme, om man ønsker at modtage reklamer eller andre forsendelser uden adressat.<text:note text:id="ftn87" text:note-class="footnote"><text:note-citation>140</text:note-citation><text:note-body><text:p text:style-name="Footnote">Ibid.</text:p></text:note-body></text:note></text:p>
      <text:p text:style-name="P2"><text:soft-page-break/></text:p>
      <text:p text:style-name="P2">Ansvaret for industriens miljøproblemer tilskriver Venstre utilstrækkelige miljøbestemmelser før i tiden. Årsagen til de utilstrækkelige miljøbestemmelser før i tiden kædes til gengæld sammen med tidligere tids manglende viden om, hvor alvorlige miljøproblemerne var. For at rette op på den utilstrækkelige miljøpolitik hidtil, skal landbrugsproduktionen omstilles til en mere miljøvenlig produktion, men det skal dog ske i et tempo, hvor landbrugsbedrifterne kan følge med. Som et særligt stort problem nævnes udvaskningen af kvælstof. Problemet skal afhjælpes ved øget markedsstyring, hvilket vil sige, at afgifterne for de problematiske stoffer skal reguleres og et ændret valg af afgrøder i landbruget.<text:note text:id="ftn88" text:note-class="footnote"><text:note-citation>141</text:note-citation><text:note-body><text:p text:style-name="Footnote">Venstre 1988, p. 20.</text:p></text:note-body></text:note></text:p>
      <text:p text:style-name="P2"/>
      <text:p text:style-name="P2">I sidste periode så vi, hvordan der efterspurgtes mere viden om miljøproblemerne. I takt med at der er blevet forsket mere i miljøproblemerne, er der til gengæld nu kommet et nyt problem. Venstre fremhæver at de informationer, der foreligger om miljøproblemerne, ofte er mere eller mindre i modstrid med hinanden. Derudover dukker der hele tiden nye rapporter op om miljøproblemerne, og det er langt fra altid de samme konklusioner der drages. Derfor mener Venstre, at beslutnings-grundlaget kan være vanskeligt og usikkert.<text:note text:id="ftn89" text:note-class="footnote"><text:note-citation>142</text:note-citation><text:note-body><text:p text:style-name="Footnote"><text:span text:style-name="T11">Forespørgsel vedrørende ulovlige udledninger af forurenende stoffer m.v.</text:span><text:span text:style-name="T12"> 1987,</text:span> sp. 7572.</text:p></text:note-body></text:note> Udvidelsen af erfaringsrummet har altså den konsekvens, at man fra at føle at den tilgængelige viden om miljøproblemerne var utilstrækkelig, nu er kommet i en helt ny situation, hvor man nærmest har for meget viden, der peger i forskellige retninger.</text:p>
      <text:p text:style-name="P6"/>
      <text:h text:style-name="Heading_20_1" text:outline-level="1">Sammenlignende konklusion</text:h>
      <text:p text:style-name="P4"/>
      <text:p text:style-name="P2">Der er i denne periode sket en meget markant udvikling i partiernes miljøbegreb på flere plan. Overordnet set er nye problematikker såsom eksempelvis klimaforandringer blevet en del af miljøbegrebet, således at begrebet har udvidet sig i takt med, at mængden af viden om miljøproblemerne er blevet forøget. Den øgede viden har dog, som vi har set, også haft den konsekvens, at partierne er blevet mere uenige om miljøpolitikken. I den første periode blev der nærmest dannet fælles front mod miljøproblemerne for at rette op på fortidens politikeres fejl, men i denne periode har vi set mange eksempler på, at man i stedet udpeger fejl og mangler ved de politiske modstanderes miljøpolitik for at fremhæve sin egen. Med forøgelsen af tilgængelig viden om miljøproblemerne er også fulgt uenighed fra eksperternes side. </text:p>
      <text:p text:style-name="P7"><text:soft-page-break/></text:p>
      <text:p text:style-name="P7"><text:span text:style-name="T9">Den mest markante forskel i de fire partiers miljøbegreb i denne periode skal nok findes i afvejningen af miljøhensyn i forhold til økonomiske hensyn. Der tegner sig et klart billede af, at Socialdemokraterne og i endnu højere grad Socialistisk Folkeparti prioriterer hensynet til miljøet højere end økonomiske hensyn. Især for Socialdemokraternes vedkommende har vi dog set en tendens til, at man man helst ikke vil udtale på en måde, så det kan tolkes, som om man ser negativt på økonomiske vækst. Dette vender jeg tilbage til. Venstre og Det Konservative Folkeparti prioriterer til gengæld de økonomiske hensyn meget højt, hvilket kommer til udtryk gennem partiernes inddragelse af økonomiske udviklingstrukturer såsom virksomhedernes internationale konkurrenceevne og landbrugets hårde vilkår for at legitimere en politik, hvor der ikke gribes for hårdt ind overfor erhverslivet og landbruget. Italesættelsen af miljøbegrebet tjener altså til at</text:span> <text:span text:style-name="T9">legitimere en miljøpolitik, der passer bedre sammen med partiernes mere overordnede ideologier. Eksempelvis er indvidets frihed og ansvar samt den fri konkurrence kerneværdier for Venstre.</text:span><text:span text:style-name="T9"><text:note text:id="ftn90" text:note-class="footnote"><text:note-citation>143</text:note-citation><text:note-body><text:p text:style-name="Footnote">Lystrup 1997, p. 23.</text:p></text:note-body></text:note></text:span><text:span text:style-name="T9"> Som vi har set i partiets miljøpolitik i denne periode, bliver der netop lagt vægt på dels indvidets ansvar for at bekæmpe miljøproblemerne, og dels at miljøtiltag ikke må skade danske virksomheder i den internationale konkurrence. Med den øgede viden om miljøproblemerne, der vel at mærke peger i forskellige retninger, er der blevet mere plads til at legitimere en miljøpolitik, der er mere på linje med partiernes mere overordnede ideologier.</text:span></text:p>
      <text:p text:style-name="P2"/>
      <text:p text:style-name="P2">Vi har også i denne periode set, hvordan mediernes fokus på miljøproblemerne for alvor har bragt dem på den politiske dagsorden. En mulig forklaring kunne findes i den amerikanske nationaløkonom Anthony Downs teori om det repræsentative demokrati. Han hævder: <text:span text:style-name="T1">”Politiske partiers adfærd tager alene sigte på stemmemaksimering.”</text:span><text:span text:style-name="T1"><text:note text:id="ftn91" text:note-class="footnote"><text:note-citation>144</text:note-citation><text:note-body><text:p text:style-name="Footnote">Citeret fra Lystrup 1997, p. 194.</text:p></text:note-body></text:note></text:span><text:span text:style-name="T1"> </text:span>Det er måske en for firkantet konklusion, men ser vi på miljøpolitikken i denne periode kunne det godt tyde på, at der er lidt sandhed i teorien. Vi har jo set, hvordan partierne, hvadenten de prioriterer hensynet til miljøet eller økonomiske hensyn højest, stadig formulerer sig i positive vendinger om de hensyn, der nedprioriteres. Det kunne godt tolkes som bestræbelser på at undgå at skræmme nogle vælgere væk. Derudover er der i miljøpolitikkens historie mange eksempler på, hvordan miljøproblemerne bliver sat på den politiske dagsorden umiddelbart efter, de har været fremme i medierne.<text:note text:id="ftn92" text:note-class="footnote"><text:note-citation>145</text:note-citation><text:note-body><text:p text:style-name="Footnote">Se eksempelvis Villaume 2005.</text:p></text:note-body></text:note> </text:p>
      <text:p text:style-name="P4"/>
      <text:h text:style-name="Heading_20_1" text:outline-level="1"><text:soft-page-break/>2000erne</text:h>
      <text:p text:style-name="P6"/>
      <text:p text:style-name="P2">I denne periode kommer klimaforandringer til at fylde meget i miljøpolitikken. Der forekommer dog ellers ikke så mange grundlæggende forandringer i partiernes italesættelse af miljøbegrebet i forhold til dem, vi så mellem første og anden periode. Der er i denne periode nærmere tale om, at nogle af de udviklinger som vi har konstateret i overgangen mellem den første og anden analyserede periode er fortsat. Det gælder eksempelvis uoverensstemmelserne mellem partiernes beskrivelser af miljøets tilstand, fremhævelsen af egen politik gennem en kritik af de politiske modstanderes politik og en tilpasning af partiernes miljøpolitik, så den stemmer mere overens med partiernes overordnede ideologier.</text:p>
      <text:p text:style-name="P6"/>
      <text:p text:style-name="P2">Som sagt sker der ikke de samme grundlæggende ændringer i partiernes italesættelse af miljøbegrebet, som vi så mellem første og anden periode det følgende bliver ikke så analysen af denne periode bliver ikke så omfattende som de forrige to..</text:p>
      <text:p text:style-name="P6"/>
      <text:h text:style-name="Heading_20_1" text:outline-level="1">Det Konservative Folkeparti</text:h>
      <text:p text:style-name="P6"/>
      <text:p text:style-name="P2">Miljøpolitikken fylder ikke meget i Det Konservative Folkepartis skriftlige udgivelser i denne periode. Det kan i sig selv være udtryk for, at miljøpolitikken ikke prioriteres så højt. I partiets seneste partiprogram fra 2012<text:note text:id="ftn93" text:note-class="footnote"><text:note-citation>146</text:note-citation><text:note-body><text:p text:style-name="Footnote">Det Konservative Folkeparti 2012, p. 32. </text:p></text:note-body></text:note> er der kun et enkelt kapitel med to korte afsnit indholdende meget brede formuleringer om, at vi skal beskytte vores natur og land, og vi må ikke fratage de kommende generationer muligheden for at leve et godt og rigt liv. I partiets valghåndbog fra 2005<text:note text:id="ftn94" text:note-class="footnote"><text:note-citation>147</text:note-citation><text:note-body><text:p text:style-name="Footnote">Det Konservative Folkeparti 2005.</text:p></text:note-body></text:note> bliver der skrevet noget mere om miljøpolitikken, og derfor vil følgende primært tage udgangspunkt i denne udgivelse. </text:p>
      <text:p text:style-name="P7"/>
      <text:p text:style-name="P13">”Det går fremad. Vandmiljøet har det langt bedre i dag end for 20 år siden. Vi udleder langt færre næringsstoffer. Forureningen er mindre og miljøforholdene bedre.”<text:note text:id="ftn95" text:note-class="footnote"><text:note-citation>148</text:note-citation><text:note-body><text:p text:style-name="Footnote">Det Konservative Folkeparti 2005, p. 135.</text:p></text:note-body></text:note> <text:span text:style-name="T5">Det Konservative Folkepartis beskrivelse af miljøets tilstand er altså her meget positiv. Partiet fremhæver, at det er en bevidst og målrettet indsats gennem de seneste mange år, der udgør den største del af forklaringen.</text:span></text:p>
      <text:p text:style-name="P6"/>
      <text:p text:style-name="P2">I denne periode er formålet for Det Konservative Folkepartis miljøpolitik at forene hensyn til miljø <text:soft-page-break/>og sundhed med fortsat økonomisk vækst. Partiet begrebsliggør denne forening i begrebet bæredygtig vækst. Det er en variation af <text:span text:style-name="T1">bæredygtig udvikling,</text:span> hvor det mere neutrale <text:span text:style-name="T1">udvikling </text:span>erstattes med <text:span text:style-name="T1">vækst. </text:span>Variationen vidner om, at det er væksten for Det Konservative Folkeparti, der er vigtigst for bæredygtigheden. Selve begrebet <text:span text:style-name="T1">bæredygtig udvikling </text:span>i dets anvendelse i Brundtland-rapporten betegner i sig selv en udvikling, hvor miljøhensyn og økonomiske hensyn forenes, så variationen bæredygtig vækst understreger altså yderligere vækstens vigtighed. Ifølge partiet er det realistisk med en vækst, som er bæredygtig. </text:p>
      <text:p text:style-name="P7"/>
      <text:p text:style-name="P7"><text:span text:style-name="T9">Relationen mellem miljøhensyn og økonomiske hensyn fylder meget i Det Konservative Folkepartis miljøpolitik i denne periode. Det er helt centralt for partiet, at pengene bruges de rigtige steder. Miljøets tilstand skal kritisk gennemgås, så der kan sættes mere effektivt ind, hvor behovet, og ikke mindst nytteværdien af de miljøpolitiske foranstaltninger, er størst. Partiet formulerer det således, at det vigtigste ikke er, hvor mange penge der bliver brugt for at bekæmpe forureningen, men hvordan</text:span> <text:span text:style-name="T9">de bruges.</text:span><text:span text:style-name="T9"><text:note text:id="ftn96" text:note-class="footnote"><text:note-citation>149</text:note-citation><text:note-body><text:p text:style-name="Footnote">Ibid, p. 132.</text:p></text:note-body></text:note></text:span><text:span text:style-name="T9"> Det store fokus på, at der er grænser for, hvor mange penge der må bruges i miljøpolitikken og sammenholdt med den meget stramme prioritering partiet lægger op til angående hvilke problemer det bedst kan betale sig at bruge ressourcer på viser, at de økonomiske hensyn vægtes meget højt, især i forhold til Socialdemokratiet og Socialistisk Folkeparti.</text:span></text:p>
      <text:p text:style-name="P7"/>
      <text:p text:style-name="P2">Af vigtige foranstaltninger til bekæmpelse af miljøproblemerne fremhæver Det Konservative Folkeparti, at der skal udformes en affaldsstrategi, hvor væksten i affald ikke følger den økonomiske vækst. Affaldsvæksten fremhæves altså som et stort miljøproblem. Derudover nævner partiet, at det skal være et mål at reducere luftforureningen fra biler som en del af, hvad partiet kalder <text:span text:style-name="T1">den nationale strategi for bæredygtig udvikling.</text:span><text:span text:style-name="T1"><text:note text:id="ftn97" text:note-class="footnote"><text:note-citation>150</text:note-citation><text:note-body><text:p text:style-name="Footnote">Ibid, p. 138.</text:p></text:note-body></text:note></text:span><text:span text:style-name="T1"> </text:span>Det skal eksempelvis gøres ved, at der skal indføres partikelfiltre. Derudover skal benzin og diesel ikke indeholde svovl. Ifølge det Konservative Folkeparti skal der ydes økonomisk hjælp til virksomheder. Partiet nævner et beløb på 144 millioner kroner, som skal hjælpe virksomheder med miljøtiltag.</text:p>
      <text:p text:style-name="P2"/>
      <text:p text:style-name="P7"><text:span text:style-name="T9">Det Konservative Folkeparti har som nævnt en noget anderledes beskrivelse af miljøets tilstand end nogleaf de øvrige partier. Partiet påpeger, at tilstandsrapporter viser, at vandets tilstand allerede er i bedring, og at en pesticidplan for årene 2004 til 2009 kommer til at medfører en reduktion i udledningen af pesticider med 30%. Det leder til partiets beskrivelse af vandmiljøets tilstand: ”</text:span><text:span text:style-name="T2">Vi har et godt og sundt vandmiljø i Danmark.</text:span><text:span text:style-name="T9">”</text:span><text:span text:style-name="T9"><text:note text:id="ftn98" text:note-class="footnote"><text:note-citation>151</text:note-citation><text:note-body><text:p text:style-name="Footnote">Det Konservative Folkeparto 2005, p. 135.</text:p></text:note-body></text:note></text:span><text:span text:style-name="T9"> Som vi har set, prioriterer Det Konservative </text:span><text:soft-page-break/><text:span text:style-name="T9">Folkeparti de økonomiske hensyn meget højt. Man skal holde meget kritisk øje med, hvordan pengene bruges, og det skal sikres, at man får mest mulig effektivitet ud af de penge, der bruges.</text:span><text:span text:style-name="T2"> </text:span><text:span text:style-name="T9">Den positive beskrivelse af vandets tilstand legitimerer en sparsom miljøpolitik. Man kunne retorisk spørge: ”</text:span><text:span text:style-name="T2">Hvorfor bruge mange penge på at bekæmpe miljøproblemer, når miljøet har det fint?” </text:span><text:span text:style-name="T9">Det er en beskrivelse af miljøets tilstand, som står i kontrast til den, vi kommer til at se hos især Socialistisk Folkeparti. Som vi har set eksempel på i afsnittet om socialkonstruktivismen, er beskrivelser aldrig objektive, og det vidner de vidt forskellige beskrivelser af miljøets tilstand, som vi ser her, om. Data fra samme undersøgelse kan fortolkes og fremlægges, så de tegner helt forskellige billeder af udviklingen, og med Skinners teori om politisk legitimering er der nok en tendens til, at man tilpasser fortolkningen af undersøgelser og valget af ”viden”,</text:span><text:span text:style-name="T2"> </text:span><text:span text:style-name="T9">så det fremstiller virkeligheden på en måde, som legitimerer en bestemt politik. Det kan eksempelvis være svært at argumentere imod, at et miljø i kritisk tilstand kræver mere handling end et miljø i fin tilstand, så det er mere beskrivelsen, der legitimerer politikken, man skal være kritisk overfor. De vidt forskellige beskrivelser af miljøets tilstand dokumenterer altså Skinners pointe om at beskrivelser, især i politikkens sfære, ikke blot er neutral formidling af information. </text:span></text:p>
      <text:p text:style-name="P7"/>
      <text:p text:style-name="P2">Det Konservative Folkeparti nævner også klimaforhold som en del af miljøpolitikken. Partiet er meget klar i sin målsætning. Danmark skal leve op til landets internationale forpligtelse og så heller ikke mere. Det fremgår af de kommentarer, der knyttes an til, hvorledes målsætningen opnås. Der kan handles med CO<text:span text:style-name="T13">2</text:span>-kvoter, således at enkelte lande kan betale sig fra at måtte udlede mere CO<text:span text:style-name="T13">2</text:span>. Det Konservative Folkparti mener, at Danmark skal opkøbe CO<text:span text:style-name="T13">2</text:span>-kvoter og på den måde leve op til de internationale forpligtelser. Partiets argument for opkøb af kvoter frem for selv at nedbringe CO<text:span text:style-name="T13">2</text:span>-udslippet er, at det er langt billigere at reducere udledningen af CO<text:span text:style-name="T13">2</text:span> i udlandet, og at klimaeffekten er den samme, upåagtet hvor reduceringen finder sted.<text:note text:id="ftn99" text:note-class="footnote"><text:note-citation>152</text:note-citation><text:note-body><text:p text:style-name="Footnote">Ibid, p. 138.</text:p></text:note-body></text:note> Dette eksempel understreger prioriteringen af økonomiske hensyn på bekostning af miljøhensyn. I stedet for at forurene mindre selv kan man betale andre for at mindske forureningen, og dermed opnås, ifølge partiet, samme resultat. </text:p>
      <text:p text:style-name="P7"/>
      <text:p text:style-name="P2">Kritikken af de politiske modstanderes miljøpolitik er ret fremtrædende i denne periode. Det gælder især Socialdemokratiets politik, der får en hård medfart. Hvis vi sammenligner, hvordan man har forholdt sig til andres miljøpolitik i de tre perioder, har man gået fra at rette kritikken mod tidligere tids politikkere i den første periode til i anden periode at forholde til de politiske modstanderes miljøpolitik for at fremhæve og legitimere sin egen politik. I denne sidste periode fylder kritikken af <text:soft-page-break/>de politiske modstanderes miljøpolitik så endnu mere i det samlede materiale. Denne samlede tendens kommer vi til at se også har kendetegnet de andre partiers miljøpolitik.</text:p>
      <text:p text:style-name="P2"/>
      <text:h text:style-name="Heading_20_1" text:outline-level="1">Socialdemokraterne</text:h>
      <text:p text:style-name="P6"/>
      <text:p text:style-name="P2">I Socialdemokraternes principprogram fra 2004 <text:span text:style-name="T1">Hånden på hjertet</text:span><text:span text:style-name="T1"><text:note text:id="ftn100" text:note-class="footnote"><text:note-citation>153</text:note-citation><text:note-body><text:p text:style-name="Footnote">Socialdemokraterne 2004.</text:p></text:note-body></text:note></text:span><text:span text:style-name="T1"> skriver partiet</text:span>: <text:span text:style-name="T1">”Socialdemokraterne vil videregive et samfund med mindre gæld og forurening og med en rigere natur end nu(...) Genopretningen af naturarealer, bevarelsen af dyre- og plantearter, rent drikkevand og frisk luft må sikres til de kommende generationer.”</text:span><text:span text:style-name="T1"><text:note text:id="ftn101" text:note-class="footnote"><text:note-citation>154</text:note-citation><text:note-body><text:p text:style-name="Footnote">Ibid, p. 8.</text:p></text:note-body></text:note></text:span><text:span text:style-name="T1"> </text:span>Herudover knyttes en kort kommentar til miljøpolitikken på globalt plan: <text:span text:style-name="T1">”økonomisk vækst må ikke føre til øget pres på natur og miljø.”</text:span><text:span text:style-name="T1"><text:note text:id="ftn102" text:note-class="footnote"><text:note-citation>155</text:note-citation><text:note-body><text:p text:style-name="P27"><text:s/>Ibid, p. 14.</text:p></text:note-body></text:note></text:span><text:span text:style-name="T1"> </text:span></text:p>
      <text:p text:style-name="P13"/>
      <text:p text:style-name="P7"><text:span text:style-name="T9">Socialdemokratiet skriver som nævnt ovenfor, at økonomisk vækst ikke må føre til større pres på</text:span> <text:span text:style-name="T9">natur og miljø. Det kan umiddelbart lyde som en ret beskeden målsætning. Det fremgår af formuleringen, at presset på naturen og miljøet ikke må øges, men til gengæld fremgår det ikke eksplicit, hvorvidt tilstanden skal forbedres. Kun at det ikke må blive værre. Når man så ser nærmere på, hvordan miljøpolitikkens karakter beskrives, tegner der sig dog et anderledes og mere ambitiøst billede. Således skriver partiet, at det er nødvendigt at inddrage miljøhensyn og sikre bæredygtighed i alle sektorer af samfundet Det skal ikke blot tages med i overvejelserne som en detalje. Tværtimod skal hensynet til miljøet og bestræbelserne på bæredygtighed fungere som helt grundlæggende præmis for alle beslutninger, som er af væsentlig betydning.</text:span><text:span text:style-name="T9"><text:note text:id="ftn103" text:note-class="footnote"><text:note-citation>156</text:note-citation><text:note-body><text:p text:style-name="Footnote">Socialdemokratiet 2007, p. 18.</text:p></text:note-body></text:note></text:span></text:p>
      <text:p text:style-name="P7"/>
      <text:p text:style-name="P2">I forlængelse af denne udvidelse af miljøbegrebet til at omfatte alle sektorer i samfundet taler Socialdemokratiet også for, at der skal mere forsigtighed til, når der er tvivl om konsekvenserne for miljøet. Som eksempel nævner partiet, at bevisbyrden skal vendes i forhold til landbruget og industrien således, at brugen af kemikalier ikke skal reguleres henad vejen, efterhånden som man finder ud af, at de er problematiske for miljøet. Tværtimod skal det være landbrugets og industriens egen opgave at bevise, at eventuelle nye kemikalier, som de ønsker at benytte, ikke udgør nogen risiko for naturen eller mennesker. Partiet peger på det forhold, at brugen af kemikalier allerede har store konsekvenser for sundheden. Der er en langt større udbredelse af allergi og høfeber på grund <text:soft-page-break/>af den omfattende brug af forskellige skadelige kemikalier. Som særligt problem nævner Socialdemokraternendbrugets brug af pesticider, hvor der er lang vej, før de er udryddet.<text:note text:id="ftn104" text:note-class="footnote"><text:note-citation>157</text:note-citation><text:note-body><text:p text:style-name="Footnote">Ibid.</text:p></text:note-body></text:note></text:p>
      <text:p text:style-name="P7"/>
      <text:p text:style-name="P2">Udover at miljøhensyn skal inddrages i alle sektorer af samfundet som en grundlæggende præmis i alle væsentlige beslutninger, nævner Socialdemokratiet nogle mere konkrete tiltag, som skal forbedre miljøet. Eksempelvis skal økologisk landbrug fremmes gennem afgiftsstrukturer, der styrker det i forhold til traditionelt landbrug. Derudover skal brugen af vedvarende energi forøges. Socialdemokratiet nævner også klimaforhold som en del af miljøpolitikken. Partiet mener, at der i Danmark skal indføres et årligt klimaregnskab, der skal offentliggøres, så offentligheden nemt kan følge udviklingen og se, om det går den rigtige vej. I forlængelse heraf skal der stilles krav til alle større virksomheder om, at de skal redegøre for, hvilken indsats de gør på miljøområdet, og i forhold til klimaforhold skal denne redegørelse være en del af virksomhedens årlige regnskabsaflæggelse.<text:note text:id="ftn105" text:note-class="footnote"><text:note-citation>158</text:note-citation><text:note-body><text:p text:style-name="Footnote">Ibid, p. 19.</text:p></text:note-body></text:note></text:p>
      <text:p text:style-name="P7"/>
      <text:p text:style-name="P2">Socialdemokraterne skriver, at menneskeskabte klimaforandringer er blevet anerkendt som en af de største udfordringer, menneskeheden står overfor.<text:note text:id="ftn106" text:note-class="footnote"><text:note-citation>159</text:note-citation><text:note-body><text:p text:style-name="Footnote">Socialdemokraterne 2009, p. 19.</text:p></text:note-body></text:note> Der står dog ikke mere konkret om, hvad konsekvenserne af klimaforandringerne er. Som vi skal se efterfølgende, er Socialistisk Folkeparti meget mere konkret i beskrivelsen af mulige konsekvenser af klimaforandringerne. Socialdemokraterne har dog en klar målsætning om, at Danmark skal være verdens første CO<text:span text:style-name="T13">2</text:span>-neutrale land indenfor tyve år.<text:note text:id="ftn107" text:note-class="footnote"><text:note-citation>160</text:note-citation><text:note-body><text:p text:style-name="Footnote">Ibid.</text:p></text:note-body></text:note></text:p>
      <text:p text:style-name="P7"/>
      <text:p text:style-name="P2">Socialdemokraterne omtaler energipolitikken som en integreret del af miljøpolitkken. Der skal satses på vedvarende energikilder og: ”<text:span text:style-name="T1">Den laden-stå-til holdning, der har præget VK-regeringen, bliver afløst af en ambitiøs og visionær politik</text:span>.”<text:note text:id="ftn108" text:note-class="footnote"><text:note-citation>161</text:note-citation><text:note-body><text:p text:style-name="Footnote">Ibid.</text:p></text:note-body></text:note> Partiet fremhæver altså sin egen politik i forhold til VK-regeringens energipolitik, der fremstilles som passiv. Også her har Socialdemokraterne et meget konkret langsigtet mål. Indenfor en periode på 40 år skal Danmark være uafhængig af fossile brændstoffer. Det fremhæves, at det ikke blot vil have en gavnlig effekt på miljøet, men også give Danmark større politisk handlefrihed.<text:note text:id="ftn109" text:note-class="footnote"><text:note-citation>162</text:note-citation><text:note-body><text:p text:style-name="Footnote">Ibid.</text:p></text:note-body></text:note></text:p>
      <text:p text:style-name="P4"/>
      <text:h text:style-name="Heading_20_1" text:outline-level="1"><text:soft-page-break/>Socialistisk Folkeparti</text:h>
      <text:p text:style-name="P6"/>
      <text:p text:style-name="P2">Socialistisk Folkeparti tegner i denne periode et billede af et miljø i meget slem forfatning. Det er en beskrivelse, som står i skærrende kontrast til den beskrivelse, vi så hos Det Konservative Folkeparti. Socialistisk Folkeparti skriver således: <text:span text:style-name="T1">”Fjorde og havene omkring Danmark er truet af voldsomme iltsvind og døde områder i de kommende år på grund af især landbrugets forurening og klimaændringerne. Klimatruslen forstærker en i forvejen farlig situation.”</text:span><text:span text:style-name="T1"><text:note text:id="ftn110" text:note-class="footnote"><text:note-citation>163</text:note-citation><text:note-body><text:p text:style-name="Footnote">Socialistisk Folkeparti 2007, p. 15.</text:p></text:note-body></text:note></text:span><text:span text:style-name="T1"> </text:span>Som vi så, fremstillede Det Konservative Folkeparti vandmiljøet som værende i fin stand. Socialistisk Folkeparti foreslår en miljøpolitik, hvor der gribes meget hårdt ind overfor miljøproblemerne, så den citerede beskrivelse af vandmiljøets tilstand legitimerer denne politik. Socialistisk Folkeparti nævner en række punkter, hvor udviklingen ifølge partiet går den forkerte vej, og i umiddelbar forlængelse heraf skriver partiet, hvad der skal gøres for at vende udviklingen. Med andre ord legitimeres de enkelte tiltag, efterhånden som de nævnes. Anvendelsen af pesticider er steget for andet år i træk, og derfor vil Socialistisk Folkeparti omlægge mere konventionelt landbrug til økologisk landbrug. Udslippet af næringssalte skal reduceres yderligere 30 procent for at forbedre vandmiljøet, der er i kritisk tilstand, og CO<text:span text:style-name="T13">2</text:span>-udslippet skal reduceres for at imødekomme klimatruslen.<text:note text:id="ftn111" text:note-class="footnote"><text:note-citation>164</text:note-citation><text:note-body><text:p text:style-name="Footnote">Ibid.</text:p></text:note-body></text:note></text:p>
      <text:p text:style-name="P7"/>
      <text:p text:style-name="P2">Som vi har set de hos de øvrige partier, retter Socialistisk Folkeparti en skarp kritik mod partiets politiske modstandere. <text:span text:style-name="T1">”VK-regeringen har eftersat den danske klima- og miljøindsats mange år.”</text:span><text:span text:style-name="T1"><text:note text:id="ftn112" text:note-class="footnote"><text:note-citation>165</text:note-citation><text:note-body><text:p text:style-name="Footnote">Ibid.</text:p></text:note-body></text:note></text:span><text:span text:style-name="T1"> </text:span>I Socialistisk Folkepartis miljøpolitik i disse år får klimaforhold en fremtrædende rolle. Socialistisk Folkeparti skriver, at klimatruslen er en realitet, og skal standses. Derfor skal Danmark være foregangsland ved at gøre trafikken mere klimavenlig. Det skal bland andet gøres ved, at den kollektive trafik skal gøres både billigere og bedre. Tognettet og busruterne skal forbedres i en grad, som vil medføre at: <text:span text:style-name="T1">”vi ikke har brug for at køre mere i bil, end vi gør i dag.”</text:span><text:span text:style-name="T1"><text:note text:id="ftn113" text:note-class="footnote"><text:note-citation>166</text:note-citation><text:note-body><text:p text:style-name="Footnote">Ibid, p. 8.</text:p></text:note-body></text:note></text:span><text:span text:style-name="T1"> </text:span>Denne formulering er ret interessant. Selvom partiet er fortaler for, at trafikken skal gøres mere klimavenlig, og at der skal indføres omfattende foranstaltninger til at bekæmpe miljøproblemerne, bliver der altså ikke talt om, at folk skal køre mindre i bil. Vi må bare ikke have brug for at køre mere, end vi gør i dag. Det lyder ikke helt så ambitiøst som miljøpolitikken ellers generelt formuleres. Det kan muligvis være en del af forklaringen, at bilismen er et ømtåleligt politisk emne, og man derfor er bange for at skræmme for mange vælgere væk. Ellers er det svært at finde en forklaring på, hvorfor denne formulering falder så meget udenfor resten af partiets miljøpolitik, hvor der kun tales om, hvordan <text:soft-page-break/>udledninger af skadelige stoffer skal reduceres.</text:p>
      <text:p text:style-name="P7"/>
      <text:p text:style-name="P2">Der sættes meget konkrete ord på hvad konsekvenserne vil blive, hvis der ikke gribes ind mod klimaforandringer. Partiet skriver, at klimaforandringerne er et globalt problem, som vil få konsekvenser for hele verden. Det vil øge udbredelsen af tørke og forekomsten af oversvømmelser. Derudover vil klimaforandringer kunne skabe sult og medføre store flygtningestrømme fra særligt ramte områder. Socialistisk Folkeparti skriver, at partiet vil arbejde på, at der skal laves en ny vindmøllepark på havet hvert andet år. Derudover skal der satses på vedvarende energi, ligesom det skal sikres, at energien udnyttes effektivt. Der skal også tilstræbes forsyningssikkerhed, så Danmark ikke kommer til at <text:s/>blive afhængige af energi fra andre lande. Det nævnes også som et konkret mål, at alle elpærer skal udskiftes med sparepærer.<text:note text:id="ftn114" text:note-class="footnote"><text:note-citation>167</text:note-citation><text:note-body><text:p text:style-name="Footnote">Socialistisk Folkeparti 2007, p. 8.</text:p></text:note-body></text:note> Der nævnes altså mange konkrete tiltag, som skal forbedre miljøet. De meget konkrete beskrivelser af konsekvenserne, hvis der ikke gribes ind, afspejler en udvikling i konstellationen mellem erfaringen og forventningen, især hvis vi sammenligner med første periode. Det må hænge sammen med den øgede viden om miljøproblemerne, at der nu sættes så konkrete ord på forventningen. Som vi så i den første periode, var det meget ukonkrete bud, der blev givet på de mulige konsekvenser, hvis der ikke blev grebet ind.</text:p>
      <text:p text:style-name="P4"/>
      <text:h text:style-name="Heading_20_1" text:outline-level="1">Venstre </text:h>
      <text:p text:style-name="P6"/>
      <text:p text:style-name="P2">Venstre skriver i sit principprogram fra 2006<text:note text:id="ftn115" text:note-class="footnote"><text:note-citation>168</text:note-citation><text:note-body><text:p text:style-name="Footnote">Venstre 2006.</text:p></text:note-body></text:note>, at målet for miljøpolitikken er at beskytte de naturressourcer, som ikke beskyttes i kraft af den private ejendomsret. Ud fra dette citat må de nævnte naturressourcer inddeles i to grupper, hvoraf den ene er beskyttet af den private ejendomsret, mens den anden gruppe ikke er. Når Venstre på denne måde implicit skriver, at nogle naturressourcer beskyttes af den private ejendomsret, må det ses i sammenhæng med, at partiet i vid udstrækning anser det som den enkelte persons ansvar ikke at belaste miljøet. Partiet skriver, at man skal have respekt for de naturgivne ressourcer, og i den forbindelse fremhæves det netop, at hver enkelt person har et ansvar for at spare på ressourcerne ved eksempelvis at anvende de mindst miljøbelastende produkter og så vidt muligt reducere mængden af affald. Ifølge Venstre er det simpelthen et ansvar, der følger med den private ejendomsret.<text:note text:id="ftn116" text:note-class="footnote"><text:note-citation>169</text:note-citation><text:note-body><text:p text:style-name="Footnote">Ibid, p. 28.</text:p></text:note-body></text:note> Som konstateret tidligere er dette fokus på individets ansvar og rolle i bekæmpelsen af miljøproblemer helt i harmoni med partiets <text:soft-page-break/>overordnede ideologi. </text:p>
      <text:p text:style-name="P6"/>
      <text:p text:style-name="P2">Venstre holder fast i princippet om, at forureneren skal betale omkostningerne, men virksomheder skal have økonomiske incitamenter til at beskytte og forbedre miljøet. Partiet vil helst undgå forbud og påbud, men skriver, at det kan blive nødvendigt i tilfælde, hvor rene markedsløsninger ikke er tilstrækkelige til at beskytte miljøet. Ligeledes kan der indføres miljøafgifter på bestemte produkter, men kun hvis det er overvejende sandsynligt, at det får en positiv virkning på miljøet. I de tilfælde, hvor der indføres miljøafgift eller en gældende miljøafgift forhøjes, skal hele provenuet herfra bruges til at sænke andre skatter eller afgifter. Igen er alle disse betragtninger på linje med Venstres overordnede ideologi. Så vidt muligt skal rene markedsløsninger beskytte miljøet, og det skal helst undgås, at der gribes ind med forbud og påbud. Det er et helt centralt princip i den liberale ideologi, at statens indgriben så vidt muligt skal undgås.<text:note text:id="ftn117" text:note-class="footnote"><text:note-citation>170</text:note-citation><text:note-body><text:p text:style-name="Footnote">Lystrup 1997, p. 21-23.</text:p></text:note-body></text:note> På samme måde kan vi se, hvordan eventuelle indtægter fra miljøafgifter skal anvendes til at sænke andre skatter eller afgifter, hvilket også er et generelt mål for Venstres politik.<text:note text:id="ftn118" text:note-class="footnote"><text:note-citation>171</text:note-citation><text:note-body><text:p text:style-name="Footnote">Venstre 2006, p. 31.</text:p></text:note-body></text:note> <text:span text:style-name="T1">”Såfremt det bliver muligt at erstatte miljøafgifter med egentlige markedsmekanismer, skal de pågældende afgifter bortfalde, når de nye systemer er på plads.”</text:span><text:span text:style-name="T1"><text:note text:id="ftn119" text:note-class="footnote"><text:note-citation>172</text:note-citation><text:note-body><text:p text:style-name="Footnote">Ibid, p. 28.</text:p></text:note-body></text:note></text:span><text:span text:style-name="T1"> </text:span>Den proces, som vi så påbegyndt i anden periode med en tilpasning af miljøpolitikken, så den er på linje med partiets overordnede ideologi, har altså nu nået et punkt, hvor mange af Venstres kerneværdier kan læses direkte ud fra miljøpolitikken. </text:p>
      <text:p text:style-name="P4"/>
      <text:p text:style-name="P7"><text:span text:style-name="T9">Om afvejningen mellem hensynet til miljøet og økonomiske hensyn skriver Venstre ikke meget nyt i</text:span> <text:span text:style-name="T9">forhold til anden periode. Det gælder om at sikre, at miljøforanstaltningerne er effektive. </text:span><text:span text:style-name="T2">”Derfor er opgaven for det første at afbalancere hensynet mellem mennesker og miljø. For det andet er opgaven at opnå de ønskede målsætninger så effektivt som muligt.”</text:span><text:span text:style-name="T2"><text:note text:id="ftn120" text:note-class="footnote"><text:note-citation>173</text:note-citation><text:note-body><text:p text:style-name="Footnote">Venstre 2006, p. 27.</text:p></text:note-body></text:note></text:span><text:span text:style-name="T2"> </text:span><text:span text:style-name="T9">Venstre beskriver dog ikke miljøets tilstand, som vi har set de øvrige partier gøre, og det kan muligvis være et udtryk for, at miljøproblemerne ikke anses som så påtrængende mere.</text:span></text:p>
      <text:p text:style-name="P4"/>
      <text:h text:style-name="Heading_20_1" text:outline-level="1">Sammenlignende konklusion</text:h>
      <text:p text:style-name="P6"/>
      <text:p text:style-name="P2">I denne sidste periode er der altså ikke de store nye udviklinger. Som vi har set, er det især de udviklinger, som vi konstaterede mellem første og anden periode, som er fortsat og har øget <text:soft-page-break/>forskellen mellem de forskellige partiers miljøbegreber. Forskellen ved de forskellige partiers miljøpolitik medfører uenighed om, hvilken politik der skal føres, og denne uenighed kommer helt konkret til udtryk ved, at der generelt gøres en del ud af at kritisere de politiske modstanderes politik for på den måde at fremhæve sin egen politik. </text:p>
      <text:p text:style-name="P7"/>
      <text:p text:style-name="P2">Vi har set nogle beskrivelser fra Det Konservative Folkeparti og Socialistisk Folkeparti af vandmiljøets tilstand, som nærmest er hinandens diametrale modsætninger. Det Konservative Folkeparti beskriver, at vandmiljøet er i klar bedring og generelt er i en god tilstand. Socialistisk Folkeparti beskriver derimod et vandmiljø i meget kritisk tilstand. Som Quentin Skinner påpeger, tjener en bestemt beskrivelse af et sagsforhold ofte formålet at skabe autoritet og opbakning omkring en handling. I dette tilfælde legitimerer Socialistisk Folkepartis beskrivelse altså en miljøpolitik, hvor en række konkrete tiltag skal hjælpe til at bekæmpe miljøproblemerne. Omvendt har Det Konservative Folkeparti legitimeret en politik, hvor det ikke er nødvendigt med drastiske forholdsregler. </text:p>
      <text:p text:style-name="P7"/>
      <text:p text:style-name="P2">Som vi har set, er uenigheden igen vokset i denne periode og særlig modsætningen mellem partierne på hver sin side af højre-venstre dimensionen af dansk politik. Jeg har tidligere argumenteret for, hvordan denne stigende uenighed er et resultat af den øgede viden. Altså at uenighederne er vokset sammen med den tilgængelige viden om miljøproblemerne. Den øgede viden giver mere rum for, at man kan forholde sig til netop den viden, der legitimere den ønskede politik, og derfor er miljøpolitikken med tiden mere og mere kommet til at afspejle partiernes overordnede ideologier. Som nævnt har dette især været tilfældet for Venstre.</text:p>
      <text:p text:style-name="P2"/>
      <text:h text:style-name="Heading_20_1" text:outline-level="1">Konklusion</text:h>
      <text:p text:style-name="P10"/>
      <text:p text:style-name="P10">Gennem en begrebshistorisk analyse af forskellige danske partiers italesættelse af miljøbegrebet har jeg undersøgt miljøpolitikkens udvikling i Danmark fra miljøpolitikkens begyndelse omkring 1969 til 2000 og frem. Denne tilgang har åbnet op for nogle interessante perspektiver. Med udgangspunkt i Reinhart Koselleck og Quentin Skinners teorier har jeg forsøgt at vise, hvordan kampen om at bestemme den rette politik i vid udstrækning er en kamp om at bestemme begrebers meningsindhold. Vi har i denne afhandling set, hvordan især afvejningen mellem hensynet til miljøet og økonomiske hensyn bliver et centralt stridspunkt i kampen for at sætte den miljøpolitiske dagsorden.</text:p>
      <text:p text:style-name="P10"><text:soft-page-break/></text:p>
      <text:p text:style-name="P10">Miljøbegrebet har en lidt særlig karakter, fordi det gennemgår den hurtige udvikling over relativ kort tid fra miljøpolitikkens begyndelse, hvor kendskabet til miljøproblemerne var meget begrænset til, at der bliver tilvejebragt store mængder viden, som i mange tilfælde peger i forskellige retninger. Denne udvikling har haft stor betydning for miljøpolitikken. Vi har set, hvordan miljøpolitikkens begyndelse er præget af usikkerhed omkring omfanget og konsekvenserne af miljøproblemerne, og denne usikkerhed og mangel på viden er kommet til udtryk gennem en ret enslydende miljøpolitik i miljøpolitikkens indledende fase. Denne enighed ophører dog efterhånden, som erfaringen i tilknytning til miljøbegrebet hurtigt udvides gennem forskning. Med den øgede viden fulgte tiltagende uenighed omkring miljøpolitikken. Der blev nu mere plads til, at man kunne beskrive miljøets tilstand og forklare miljøproblemernes sammenhæng på en bestemt måde, så beskrivelsen legitimerede den ønskede miljøpolitik. En anden konsekvens af den øgede viden er udvidelsen af miljøbegrebet til at omfatte nyere problematikker såsom klimaforandringer, som man ikke kendte til før.</text:p>
      <text:p text:style-name="P10"/>
      <text:p text:style-name="P2">Ændringen i konstellationen erfaring/forventning er især kommet til udtryk i partierne italesættelse af miljøbegrebet på den måde, at udsagnene, omkring hvad man forventer, der vil komme til at ske, hvis miljøproblemerne ikke bekæmpes effektivt nok, er meget ukonkrete. Efterhånden som erfaringen udvides, bliver forventningen også formuleret mere konkret. </text:p>
      <text:p text:style-name="P2"/>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Heading_20_1" text:outline-level="1"><text:soft-page-break/>Litteraturliste</text:h>
      <text:p text:style-name="P24"/>
      <text:p text:style-name="P9">Andersen, Johannes<text:tab/><text:tab/><text:span text:style-name="T1">Det grønne og hovsa-politikken</text:span></text:p>
      <text:p text:style-name="P9"><text:span text:style-name="T1"><text:tab/><text:tab/><text:tab/><text:tab/></text:span><text:span text:style-name="T5">I: Jørgensen, Hedegaard og Halkier (red.) </text:span><text:span text:style-name="T1">Den grønne bølge <text:s/>- </text:span></text:p>
      <text:p text:style-name="P12"><text:tab/><text:tab/><text:tab/><text:tab/>miljøpolitik i Danmark, <text:span text:style-name="T5">p. 6-19.</text:span></text:p>
      <text:p text:style-name="P1"><text:tab/><text:tab/><text:tab/><text:tab/>København 1989.</text:p>
      <text:p text:style-name="P1"><text:tab/><text:tab/><text:tab/><text:tab/></text:p>
      <text:p text:style-name="P9">Andersen, Jørgen Goul<text:tab/><text:span text:style-name="T1">”Grøn politik” - perspektiver og forklaringer</text:span></text:p>
      <text:p text:style-name="P9"><text:span text:style-name="T1"><text:tab/><text:tab/><text:tab/><text:tab/></text:span><text:span text:style-name="T5">I: </text:span><text:span text:style-name="T1">Politica </text:span><text:span text:style-name="T5">1988(a), bind 20, p. 382-392.</text:span></text:p>
      <text:p text:style-name="P1"/>
      <text:p text:style-name="P9"><text:span text:style-name="T5">Andersen, Jørgen Goul<text:tab/></text:span><text:span text:style-name="T1">Miljøpolitiske skillelinjer i Danmark<text:tab/></text:span></text:p>
      <text:p text:style-name="P9"><text:span text:style-name="T1"><text:tab/><text:tab/><text:tab/><text:tab/></text:span><text:span text:style-name="T5">I: </text:span><text:span text:style-name="T1">Politica </text:span><text:span text:style-name="T5">1988(b), bind 20, p. 393-414.</text:span></text:p>
      <text:p text:style-name="P24"><text:span text:style-name="T1"/></text:p>
      <text:p text:style-name="P9">Busck, Jens<text:tab/><text:tab/><text:tab/><text:span text:style-name="T1">Reinhart Koselleck – Begreber, tid og erfaring. En tekstsamling</text:span></text:p>
      <text:p text:style-name="P9">Nevers, Jeppe<text:tab/><text:tab/><text:tab/>København 2007.</text:p>
      <text:p text:style-name="P9">Olsen Niklas (red.)</text:p>
      <text:p text:style-name="P9"/>
      <text:p text:style-name="P9">Brunner, Otto<text:tab/><text:tab/><text:tab/><text:span text:style-name="T1">Geschichtliche Grundbegriffe – Historisches Lexikon zur</text:span></text:p>
      <text:p text:style-name="P9">Conze, Werner<text:tab/><text:tab/><text:span text:style-name="T1">politisch-sozialen Sprache in Deutchland, Band 1 A-D</text:span></text:p>
      <text:p text:style-name="P9">Koselleck Reinhart (red.)<text:tab/>Stuttgart 1979.</text:p>
      <text:p text:style-name="P9"/>
      <text:p text:style-name="P9">Callesen, Gerd<text:tab/><text:tab/><text:span text:style-name="T1">Udfordring og omstilling – Bidrag til Socialdemokratiets</text:span></text:p>
      <text:p text:style-name="P9">Christensen, Steen<text:tab/><text:tab/><text:span text:style-name="T1">historie 1971-1996.</text:span></text:p>
      <text:p text:style-name="P9">Grelle, Henning (red.)<text:tab/>Denmark 1996.</text:p>
      <text:p text:style-name="P12"/>
      <text:p text:style-name="P1">Danmarks Statistik<text:tab/><text:tab/><text:span text:style-name="T1">Tilstanden i de ferske vande 1998 …. 1 (2000:13)</text:span></text:p>
      <text:p text:style-name="P1"><text:span text:style-name="T1"><text:tab/><text:tab/><text:tab/><text:tab/></text:span>København 2000.</text:p>
      <text:p text:style-name="P12"/>
      <text:p text:style-name="P1">Favrholdt, David<text:tab/><text:tab/><text:span text:style-name="T1">I hvilken forstand eksisterer fortiden – Nogle historiefilosofiske</text:span></text:p>
      <text:p text:style-name="P1"><text:span text:style-name="T1"><text:tab/><text:tab/><text:tab/><text:tab/>betragtninger. </text:span>i: Hansen og Nevers (red.) <text:span text:style-name="T1">Historiefagets teoretiske</text:span></text:p>
      <text:p text:style-name="P12"><text:tab/><text:tab/><text:tab/><text:tab/>udfordring.</text:p>
      <text:p text:style-name="P1"><text:span text:style-name="T1"><text:tab/><text:tab/><text:tab/><text:tab/></text:span>Odense 2004.</text:p>
      <text:p text:style-name="P9"/>
      <text:p text:style-name="P9">Hansen, Per H.<text:tab/><text:tab/><text:span text:style-name="T1">Historiefagets teoretiske udfordring</text:span></text:p>
      <text:p text:style-name="P9">Nevers, Jeppe (red.)<text:tab/><text:tab/>Odense 2004.</text:p>
      <text:p text:style-name="P9"/>
      <text:p text:style-name="P9">Johansen, Hans Chr.<text:tab/><text:tab/><text:span text:style-name="T1">Gyldendals og Politikkens Danmarkshistorie - </text:span>bind 17,<text:span text:style-name="T1"> Danmark i Tal</text:span></text:p>
      <text:p text:style-name="P9">Olsen, Olaf (red.)<text:tab/><text:tab/>København 2005.</text:p>
      <text:p text:style-name="P9"/>
      <text:p text:style-name="P9">Jørgensen, Dan<text:tab/><text:tab/><text:span text:style-name="T1">Grøn globalisering – Miljøpolitik i forandring.</text:span></text:p>
      <text:p text:style-name="P9"><text:span text:style-name="T1"><text:tab/><text:tab/><text:tab/><text:tab/></text:span><text:span text:style-name="T5">Beder 2007.</text:span></text:p>
      <text:p text:style-name="P1"/>
      <text:p text:style-name="P9"><text:span text:style-name="T5">Jørgensen, Karin<text:tab/><text:tab/></text:span><text:span text:style-name="T1">Den grønne bølge - <text:s/>Miljøpolitik i Danmark</text:span></text:p>
      <text:p text:style-name="P1">Hedegaard, Inge<text:tab/><text:tab/>København 1989.</text:p>
      <text:p text:style-name="P1">Halkier, Henrik (red.)</text:p>
      <text:p text:style-name="P24"/>
      <text:p text:style-name="P1"/>
      <text:p text:style-name="P1"/>
      <text:p text:style-name="P1"/>
      <text:p text:style-name="P1"><text:soft-page-break/>Koselleck, Reinhart<text:tab/><text:tab/><text:span text:style-name="T1">Begrebshistorie og socialhistorie</text:span></text:p>
      <text:p text:style-name="P1"><text:span text:style-name="T1"><text:tab/><text:tab/><text:tab/><text:tab/></text:span>I: Busck, Nevers og Olsen (red.) <text:span text:style-name="T1">Reinhart Koselleck – Begreber, </text:span></text:p>
      <text:p text:style-name="P1"><text:span text:style-name="T1"><text:tab/><text:tab/><text:tab/><text:tab/>tid og erfaring. En tekstsamling, </text:span>p. 57-82.</text:p>
      <text:p text:style-name="P1"><text:span text:style-name="T1"><text:tab/><text:tab/><text:tab/><text:tab/></text:span>København 2007(a).</text:p>
      <text:p text:style-name="P24"/>
      <text:p text:style-name="P1"/>
      <text:p text:style-name="P1">Koselleck, Reinhart<text:tab/><text:tab/>'<text:span text:style-name="T1">Erfaringsrum' og 'forventningshorisont' – To historiske kategorier</text:span></text:p>
      <text:p text:style-name="P1"><text:span text:style-name="T1"><text:tab/><text:tab/><text:tab/><text:tab/></text:span>I: Busck, Nevers og Olsen (red.) <text:span text:style-name="T1">Reinhart Koselleck – Begreber, </text:span></text:p>
      <text:p text:style-name="P1"><text:span text:style-name="T1"><text:tab/><text:tab/><text:tab/><text:tab/>tid og erfaring. En tekstsamling, </text:span>p. 27-56.</text:p>
      <text:p text:style-name="P1"><text:span text:style-name="T1"><text:tab/><text:tab/><text:tab/><text:tab/></text:span>København 2007(b).</text:p>
      <text:p text:style-name="P12"/>
      <text:p text:style-name="P1">Koselleck, Reinhart<text:tab/><text:tab/><text:span text:style-name="T1">Sprogændring og begivenhedshistorie</text:span></text:p>
      <text:p text:style-name="P1"><text:span text:style-name="T1"><text:tab/><text:tab/><text:tab/><text:tab/></text:span>I: <text:span text:style-name="T1">Den jyske historiker, </text:span>nr. 50, p. 121-136.</text:p>
      <text:p text:style-name="P1"><text:span text:style-name="T1"><text:tab/><text:tab/><text:tab/><text:tab/></text:span>Aarhus 1990.<text:span text:style-name="T1"> <text:s/></text:span></text:p>
      <text:p text:style-name="P12"/>
      <text:p text:style-name="P1">Koselleck, Reinhart<text:tab/><text:tab/><text:span text:style-name="T1">Tidslag</text:span></text:p>
      <text:p text:style-name="P1"><text:span text:style-name="T1"><text:tab/><text:tab/><text:tab/><text:tab/></text:span>I: Busck, Nevers og Olsen (red.) <text:span text:style-name="T1">Reinhart Koselleck – Begreber, </text:span></text:p>
      <text:p text:style-name="P1"><text:span text:style-name="T1"><text:tab/><text:tab/><text:tab/><text:tab/>tid og erfaring. En tekstsamling, </text:span>p. 185-192.</text:p>
      <text:p text:style-name="P1"><text:span text:style-name="T1"><text:tab/><text:tab/><text:tab/><text:tab/></text:span>København 2007(c).</text:p>
      <text:p text:style-name="P1"/>
      <text:p text:style-name="P1">Lassen, Frank Beck<text:tab/><text:tab/><text:span text:style-name="T1">Quentin Skinner – Politik og historie</text:span></text:p>
      <text:p text:style-name="P1">Thorup, Mikkel (red.)<text:tab/><text:tab/>København 2009.</text:p>
      <text:p text:style-name="P1"/>
      <text:p text:style-name="P1">Lystrup, Hans-Erik<text:tab/><text:tab/><text:span text:style-name="T1">Ideologi og politik – en grundbog i dansk politik.</text:span></text:p>
      <text:p text:style-name="P1"><text:span text:style-name="T1"><text:tab/><text:tab/><text:tab/><text:tab/></text:span>Århus 1997.</text:p>
      <text:p text:style-name="P1"/>
      <text:p text:style-name="P1">Naturrådet<text:tab/><text:tab/><text:tab/><text:span text:style-name="T1">Dansk Naturpolitik – viden og vurderinger, temarapport 1, 2000.</text:span></text:p>
      <text:p text:style-name="P1"><text:span text:style-name="T1"><text:tab/><text:tab/><text:tab/><text:tab/></text:span>København 2000.</text:p>
      <text:p text:style-name="P1"/>
      <text:p text:style-name="P1">Nevers, Jeppe<text:tab/><text:tab/><text:tab/><text:span text:style-name="T1">Fra skældsord til slagord – demokratibegrebet i dansk politisk <text:tab/><text:tab/><text:tab/><text:tab/><text:tab/>historie.</text:span></text:p>
      <text:p text:style-name="P1"><text:span text:style-name="T1"><text:tab/><text:tab/><text:tab/><text:tab/></text:span>Odense 2011.</text:p>
      <text:p text:style-name="P1"/>
      <text:p text:style-name="P1">Nevers, Jeppe<text:tab/><text:tab/><text:tab/><text:span text:style-name="T1">Kildekritikkens begrebshistorie</text:span></text:p>
      <text:p text:style-name="P1"><text:span text:style-name="T1"><text:tab/><text:tab/><text:tab/><text:tab/></text:span>Odense 2005.</text:p>
      <text:p text:style-name="P1"/>
      <text:p text:style-name="P1">Rasmussen, Hanne<text:tab/><text:tab/><text:span text:style-name="T1">Socialdemokratiets miljøpolitik</text:span></text:p>
      <text:p text:style-name="P1"><text:span text:style-name="T1"><text:tab/><text:tab/><text:tab/><text:tab/></text:span>I: Callesen, Christensen og Grelle (red.)<text:span text:style-name="T1">Udfordring og omstilling – <text:tab/><text:tab/><text:tab/><text:tab/>bidrag til Socialdemokratiets historie 1971-1996, </text:span>p. 454-484.</text:p>
      <text:p text:style-name="P1"><text:tab/><text:tab/><text:tab/><text:tab/>Denmark 1996.</text:p>
      <text:p text:style-name="P24"/>
      <text:p text:style-name="P9">Rasmussen, Søren Hein<text:tab/><text:span text:style-name="T1">Gyldendals og Politikkens Danmarkshistorie - </text:span><text:span text:style-name="T5">bind 16; 1985-2000</text:span></text:p>
      <text:p text:style-name="P9"><text:span text:style-name="T5">Olsen, Olaf (red.)</text:span><text:span text:style-name="T1"><text:tab/><text:tab/></text:span><text:span text:style-name="T5">København 2004</text:span><text:span text:style-name="T1">.</text:span></text:p>
      <text:p text:style-name="P12"/>
      <text:p text:style-name="P1">Skinner, Quentin<text:tab/><text:tab/><text:span text:style-name="T1">Mening og forståelse i idehistorien</text:span></text:p>
      <text:p text:style-name="P1"><text:span text:style-name="T1"><text:tab/><text:tab/><text:tab/><text:tab/></text:span>I: Lassen og Thorup (red.) <text:span text:style-name="T1">Quentin Skinner – Politik og </text:span></text:p>
      <text:p text:style-name="P1"><text:span text:style-name="T1"><text:tab/><text:tab/><text:tab/><text:tab/>historie, </text:span>p. 47-96.</text:p>
      <text:p text:style-name="P1"><text:span text:style-name="T1"><text:tab/><text:tab/><text:tab/><text:tab/></text:span>København 2009(a).</text:p>
      <text:p text:style-name="P1"/>
      <text:p text:style-name="P1"/>
      <text:p text:style-name="P1"><text:soft-page-break/>Skinner, Quentin<text:tab/><text:tab/><text:span text:style-name="T1">Moralske principper og social forandring</text:span></text:p>
      <text:p text:style-name="P1"><text:span text:style-name="T1"><text:tab/><text:tab/><text:tab/><text:tab/></text:span>I: Beck Lassen og Thorup (red.) <text:span text:style-name="T1">Quentin Skinner – Politik og </text:span></text:p>
      <text:p text:style-name="P1"><text:span text:style-name="T1"><text:tab/><text:tab/><text:tab/><text:tab/>historie, </text:span>p. 97-116.</text:p>
      <text:p text:style-name="P1"><text:span text:style-name="T1"><text:tab/><text:tab/><text:tab/><text:tab/></text:span>København 2009(b).</text:p>
      <text:p text:style-name="P1"/>
      <text:p text:style-name="P1">Skinner, Quentin<text:tab/><text:tab/><text:span text:style-name="T1">Tilbageblik: Studiet af retorik og begrebslig forandring</text:span></text:p>
      <text:p text:style-name="P1"><text:span text:style-name="T1"><text:tab/><text:tab/><text:tab/><text:tab/></text:span>I: Beck Lassen og Thorup (red.) <text:span text:style-name="T1">Quentin Skinner – Politik og </text:span></text:p>
      <text:p text:style-name="P1"><text:span text:style-name="T1"><text:tab/><text:tab/><text:tab/><text:tab/>historie, </text:span>p. 117-134.</text:p>
      <text:p text:style-name="P1"><text:span text:style-name="T1"><text:tab/><text:tab/><text:tab/><text:tab/></text:span>København 2009(c).</text:p>
      <text:p text:style-name="P1">Skinner, Quentin<text:tab/><text:tab/><text:span text:style-name="T1">Visions of Politics – Volume 1: Regarding Method</text:span></text:p>
      <text:p text:style-name="P1"><text:span text:style-name="T1"><text:tab/><text:tab/><text:tab/><text:tab/></text:span>Cambridge 2002.</text:p>
      <text:p text:style-name="P12"/>
      <text:p text:style-name="P1">Villaume, Poul<text:tab/><text:tab/><text:span text:style-name="T1">Gyldendals og Politikkens Danmarkshistorie – </text:span>bind 15; 1970-1985</text:p>
      <text:p text:style-name="P1">Olsen, Olaf (red.)<text:tab/><text:tab/>København 2005.</text:p>
      <text:p text:style-name="P1"/>
      <text:p text:style-name="P12"/>
      <text:p text:style-name="P1">Wenneberg, Søren Barlebo<text:tab/><text:span text:style-name="T1">Socialkonstruktivisme: positioner, problemer og perspektiver</text:span></text:p>
      <text:p text:style-name="P1"><text:span text:style-name="T1"><text:tab/><text:tab/><text:tab/><text:tab/></text:span>Frederiksberg 2002.</text:p>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1" text:outline-level="1"><text:soft-page-break/><text:span text:style-name="T10">Kildefortegnelse</text:span></text:h>
      <text:p text:style-name="Standard"><text:span text:style-name="T3"/></text:p>
      <text:p text:style-name="Standard"><text:span text:style-name="T3">1. behandling af forslag til lov om</text:span><text:span text:style-name="T6"><text:tab/>Folketingstidende 1971-72, bind 3, sp. 6453-6500.</text:span></text:p>
      <text:p text:style-name="P14"><text:span text:style-name="T15">miljøbeskyttelse </text:span><text:span text:style-name="T8">(1972)<text:tab/></text:span><text:span text:style-name="T15"><text:tab/></text:span></text:p>
      <text:p text:style-name="P14"><text:span text:style-name="T15"/></text:p>
      <text:p text:style-name="P14"><text:span text:style-name="T15">1. behandling af forslag til lov om<text:tab/></text:span><text:span text:style-name="T8">Folketingstidende 1972-73, (3835-5434), sp. 3902-3937. </text:span></text:p>
      <text:p text:style-name="P14"><text:span text:style-name="T15">miljøbeskyttelse </text:span><text:span text:style-name="T8">(1973)</text:span></text:p>
      <text:p text:style-name="P14"><text:span text:style-name="T8"/></text:p>
      <text:p text:style-name="P14"><text:span text:style-name="T8">Det Konservative Folkeparti<text:tab/><text:tab/></text:span><text:span text:style-name="T15">Det Konservative Folkepartis fremtidsprogram: </text:span></text:p>
      <text:p text:style-name="P14"><text:span text:style-name="T15"><text:tab/><text:tab/><text:tab/><text:tab/><text:tab/>'70ernes folkeparti.</text:span></text:p>
      <text:p text:style-name="P14"><text:span text:style-name="T15"><text:tab/><text:tab/><text:tab/><text:tab/><text:tab/></text:span><text:span text:style-name="T8">København 1970.</text:span></text:p>
      <text:p text:style-name="P14"><text:span text:style-name="T8"/></text:p>
      <text:p text:style-name="P14"><text:span text:style-name="T8">Det Konservative Folkeparti<text:tab/><text:tab/></text:span><text:span text:style-name="T15">Frihed i fællesskab: Det Konservative Folkepartis </text:span></text:p>
      <text:p text:style-name="P14"><text:span text:style-name="T15"><text:tab/><text:tab/><text:tab/><text:tab/><text:tab/>holdningsprogram.</text:span></text:p>
      <text:p text:style-name="P14"><text:span text:style-name="T15"><text:tab/><text:tab/><text:tab/><text:tab/><text:tab/></text:span><text:span text:style-name="T8">Odense 1992.</text:span></text:p>
      <text:p text:style-name="P14"><text:span text:style-name="T8"/></text:p>
      <text:p text:style-name="P14"><text:span text:style-name="T8">Det Konservative Folkeparti<text:tab/><text:tab/></text:span><text:span text:style-name="T15">Giv ansvaret tilbage til borgeren: </text:span></text:p>
      <text:p text:style-name="P14"><text:span text:style-name="T15"><text:tab/><text:tab/><text:tab/><text:tab/><text:tab/>Det Konservative Folkepartis partiprogram</text:span></text:p>
      <text:p text:style-name="P14"><text:span text:style-name="T15"><text:tab/><text:tab/><text:tab/><text:tab/></text:span><text:span text:style-name="T8"><text:tab/>Herning 2012.</text:span></text:p>
      <text:p text:style-name="P14"><text:span text:style-name="T8"/></text:p>
      <text:p text:style-name="P14"><text:span text:style-name="T8">Det Konservative Folkeparti<text:tab/><text:tab/></text:span><text:span text:style-name="T15">Regeringens femte år: Årbog for den konservative </text:span></text:p>
      <text:p text:style-name="P14"><text:span text:style-name="T15"><text:tab/><text:tab/><text:tab/><text:tab/><text:tab/>folketingsgruppe.</text:span></text:p>
      <text:p text:style-name="P14"><text:span text:style-name="T15"><text:tab/><text:tab/><text:tab/><text:tab/><text:tab/></text:span><text:span text:style-name="T8">København 1987.</text:span></text:p>
      <text:p text:style-name="P14"><text:span text:style-name="T8"/></text:p>
      <text:p text:style-name="P14"><text:span text:style-name="T8">Det Konservative Folkeparti<text:tab/><text:tab/></text:span><text:span text:style-name="T15">Valghåndbog til Folketingsvalg 2005</text:span></text:p>
      <text:p text:style-name="P14"><text:span text:style-name="T15"><text:tab/><text:tab/><text:tab/><text:tab/><text:tab/></text:span><text:span text:style-name="T8">København 2005.</text:span></text:p>
      <text:p text:style-name="P14"><text:span text:style-name="T8"/></text:p>
      <text:p text:style-name="P3"><text:span text:style-name="T15">Den Danske Ordbog<text:tab/><text:tab/><text:tab/></text:span><text:span text:style-name="T4">”miljø”</text:span></text:p>
      <text:p text:style-name="P3"><text:span text:style-name="T4"><text:tab/><text:tab/><text:tab/><text:tab/><text:tab/></text:span><text:span text:style-name="T15">København 2005.</text:span></text:p>
      <text:p text:style-name="P14"><text:span text:style-name="T8"/></text:p>
      <text:p text:style-name="P14"><text:span text:style-name="T15">Forespørgsel vedrørende<text:tab/><text:tab/></text:span><text:span text:style-name="T8">Folketingstidende</text:span><text:span text:style-name="T15"> </text:span><text:span text:style-name="T8">1987-88 (1. samling), F, bind IV, <text:s/></text:span></text:p>
      <text:p text:style-name="P14"><text:span text:style-name="T15">Brundtland-rapporten </text:span><text:span text:style-name="T8">(1988)<text:tab/><text:tab/>sp. 5289-5388.</text:span></text:p>
      <text:p text:style-name="P14"><text:span text:style-name="T8"/></text:p>
      <text:p text:style-name="P14"><text:span text:style-name="T15">Forespørgsel vedrørende <text:tab/><text:tab/></text:span><text:span text:style-name="T8">Folketingstidende 1986-1987 (1. samling), F, bind 5,</text:span></text:p>
      <text:p text:style-name="P14"><text:span text:style-name="T15">ulovlige udledninger af <text:tab/><text:tab/></text:span><text:span text:style-name="T8">sp. 7546-7640.</text:span></text:p>
      <text:p text:style-name="P14"><text:span text:style-name="T15">forurenende stoffer m.v. </text:span><text:span text:style-name="T8">(1987)</text:span></text:p>
      <text:p text:style-name="P5"><text:span text:style-name="T15"/></text:p>
      <text:p text:style-name="P3"><text:span text:style-name="T15">Ordbog over det Danske Sprog <text:tab/>”</text:span><text:span text:style-name="T4">millieu</text:span><text:span text:style-name="T15">”</text:span></text:p>
      <text:p text:style-name="P3"><text:span text:style-name="T15">(Bind 14 - Midde-Nuværende)<text:tab/>København 1933.</text:span></text:p>
      <text:p text:style-name="P3"><text:span text:style-name="T15"/></text:p>
      <text:p text:style-name="P3"><text:span text:style-name="T15">Politikkens Nudansk Ordbog<text:tab/><text:tab/>”</text:span><text:span text:style-name="T4">miljø</text:span><text:span text:style-name="T15">”</text:span></text:p>
      <text:p text:style-name="P3"><text:span text:style-name="T15"><text:tab/><text:tab/><text:tab/><text:tab/><text:tab/>København 1996.</text:span></text:p>
      <text:p text:style-name="P3"><text:span text:style-name="T15"/></text:p>
      <text:p text:style-name="P3"><text:span text:style-name="T15">Socialdemokraterne<text:tab/><text:tab/><text:tab/></text:span><text:span text:style-name="T4">Forslag til temapolitisk program</text:span></text:p>
      <text:p text:style-name="P3"><text:span text:style-name="T15"><text:tab/><text:tab/><text:tab/><text:tab/><text:tab/>Frederiksberg 2009.</text:span></text:p>
      <text:p text:style-name="P3"><text:span text:style-name="T15"/></text:p>
      <text:p text:style-name="P3"><text:span text:style-name="T15">Socialdemokraterne<text:tab/><text:tab/><text:tab/></text:span><text:span text:style-name="T4">Hånden på hjertet: principprogram.</text:span></text:p>
      <text:p text:style-name="P26"><text:span text:style-name="T3"><text:tab/><text:tab/><text:tab/><text:tab/><text:tab/>Frederiksberg 2004.</text:span></text:p>
      <text:p text:style-name="P3"><text:span text:style-name="T15"/></text:p>
      <text:p text:style-name="P3"><text:soft-page-break/><text:span text:style-name="T15"/></text:p>
      <text:p text:style-name="P3"><text:span text:style-name="T15">Socialdemokraterne<text:tab/><text:tab/><text:tab/></text:span><text:span text:style-name="T4">På menneskets vilkår: Socialdemokraternes arbejdsprogram</text:span></text:p>
      <text:p text:style-name="P3"><text:span text:style-name="T4"><text:tab/><text:tab/><text:tab/><text:tab/><text:tab/>1988-1992.</text:span></text:p>
      <text:p text:style-name="P3"><text:span text:style-name="T4"><text:tab/><text:tab/><text:tab/><text:tab/><text:tab/></text:span><text:span text:style-name="T15">Frederiksberg 1988.</text:span></text:p>
      <text:p text:style-name="P3"><text:span text:style-name="T15"/></text:p>
      <text:p text:style-name="P3"><text:span text:style-name="T15">Socialdemokratiet<text:tab/><text:tab/><text:tab/></text:span><text:span text:style-name="T4">Retten til at være menneske: Sammendrag af <text:tab/><text:tab/><text:tab/><text:tab/><text:tab/><text:tab/><text:tab/>Socialdemokratiets arbejdsprogram ”Det nye samfund – <text:tab/><text:tab/><text:tab/><text:tab/><text:tab/><text:tab/>70'ernes politik”</text:span></text:p>
      <text:p text:style-name="P3"><text:span text:style-name="T4"><text:tab/><text:tab/><text:tab/><text:tab/><text:tab/></text:span><text:span text:style-name="T15">København 1970.</text:span></text:p>
      <text:p text:style-name="P3"><text:span text:style-name="T15"/></text:p>
      <text:p text:style-name="P3"><text:span text:style-name="T15">Socialdemokratiet<text:tab/><text:tab/><text:tab/></text:span><text:span text:style-name="T4">Udkast til politiske programmer</text:span></text:p>
      <text:p text:style-name="P3"><text:span text:style-name="T4"><text:tab/><text:tab/><text:tab/><text:tab/><text:tab/></text:span><text:span text:style-name="T15">København 1973.</text:span></text:p>
      <text:p text:style-name="P3"><text:span text:style-name="T15"/></text:p>
      <text:p text:style-name="P3"><text:span text:style-name="T15">Socialistisk Folkeparti<text:tab/><text:tab/></text:span><text:span text:style-name="T4">Det ku' være så godt</text:span></text:p>
      <text:p text:style-name="P3"><text:span text:style-name="T4"><text:tab/><text:tab/><text:tab/><text:tab/><text:tab/></text:span><text:span text:style-name="T15">København 2007</text:span></text:p>
      <text:p text:style-name="P3"><text:span text:style-name="T15"/></text:p>
      <text:p text:style-name="P3"><text:span text:style-name="T15">Socialistisk Folkeparti<text:tab/><text:tab/></text:span><text:span text:style-name="T4">Grøn fremtid</text:span></text:p>
      <text:p text:style-name="P3"><text:span text:style-name="T4"><text:tab/><text:tab/><text:tab/><text:tab/><text:tab/></text:span><text:span text:style-name="T15">København 1989.</text:span></text:p>
      <text:p text:style-name="P3"><text:span text:style-name="T15"/></text:p>
      <text:p text:style-name="P3"><text:span text:style-name="T15">Socialistisk Folkeparti<text:tab/><text:tab/></text:span><text:span text:style-name="T4">SF i folketinget: Beretning til SFs landsmøde '87</text:span></text:p>
      <text:p text:style-name="P3"><text:span text:style-name="T4"><text:tab/><text:tab/><text:tab/><text:tab/><text:tab/></text:span><text:span text:style-name="T15">København 1987.</text:span></text:p>
      <text:p text:style-name="P3"><text:span text:style-name="T15"/></text:p>
      <text:p text:style-name="P3"><text:span text:style-name="T15">Socialistisk Folkeparti<text:tab/><text:tab/></text:span><text:span text:style-name="T4">Socialistisk Folkpartis valgprogram</text:span></text:p>
      <text:p text:style-name="P3"><text:span text:style-name="T4"><text:tab/><text:tab/><text:tab/><text:tab/><text:tab/></text:span><text:span text:style-name="T15">København 1971.</text:span></text:p>
      <text:p text:style-name="P3"><text:span text:style-name="T15"/></text:p>
      <text:p text:style-name="P3"><text:span text:style-name="T15">Socialistisk Folkeparti<text:tab/><text:tab/></text:span><text:span text:style-name="T4">Sund fornuft: Principprogram for Socialistisk Folkeparti</text:span></text:p>
      <text:p text:style-name="P3"><text:span text:style-name="T4"><text:tab/><text:tab/><text:tab/><text:tab/><text:tab/></text:span><text:span text:style-name="T15">København 1966.</text:span></text:p>
      <text:p text:style-name="P3"><text:span text:style-name="T15"/></text:p>
      <text:p text:style-name="P3"><text:span text:style-name="T15">Venstre<text:tab/><text:tab/><text:tab/><text:tab/></text:span><text:span text:style-name="T4">Frem mod år 2000: Principprogram for Venstre</text:span></text:p>
      <text:p text:style-name="P3"><text:span text:style-name="T4"><text:tab/><text:tab/><text:tab/><text:tab/><text:tab/></text:span><text:span text:style-name="T15">Aalborg 1970(a).</text:span></text:p>
      <text:p text:style-name="P3"><text:span text:style-name="T15"/></text:p>
      <text:p text:style-name="P3"><text:span text:style-name="T15">Venstre<text:tab/><text:tab/><text:tab/><text:tab/></text:span><text:span text:style-name="T4">Venstres principprogram – Fremtid og frihed i fællesskab</text:span></text:p>
      <text:p text:style-name="P3"><text:span text:style-name="T4"><text:tab/><text:tab/><text:tab/><text:tab/><text:tab/></text:span><text:span text:style-name="T15">Odense 2006.</text:span></text:p>
      <text:p text:style-name="P3"><text:span text:style-name="T15"/></text:p>
      <text:p text:style-name="P3"><text:span text:style-name="T15">Venstre<text:tab/><text:tab/><text:tab/><text:tab/></text:span><text:span text:style-name="T4">Mod røg, støj og møj: vigtige punkter i en liberal miljøpolitik</text:span></text:p>
      <text:p text:style-name="P3"><text:span text:style-name="T4"><text:tab/><text:tab/><text:tab/><text:tab/><text:tab/></text:span><text:span text:style-name="T15">København 1970(b).</text:span></text:p>
      <text:p text:style-name="P3"><text:span text:style-name="T15"/></text:p>
      <text:p text:style-name="P3"><text:span text:style-name="T15">Venstre<text:tab/><text:tab/><text:tab/><text:tab/></text:span><text:span text:style-name="T4">Handlingsprogram for Venstre: Danmarks liberale parti<text:tab/><text:tab/><text:tab/><text:tab/><text:tab/><text:tab/></text:span><text:span text:style-name="T15">Holte 1971.</text:span></text:p>
      <text:p text:style-name="P5"><text:span text:style-name="T15"/></text:p>
      <text:p text:style-name="P5"><text:span text:style-name="T15"/></text:p>
      <text:p text:style-name="P5"><text:span text:style-name="T15"/></text:p>
      <text:p text:style-name="P5"><text:span text:style-name="T15"/></text:p>
      <text:p text:style-name="P5"><text:span text:style-name="T15"/></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7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1T11:36:51</meta:creation-date>
    <dc:date>2013-08-01T12:31:01</dc:date>
    <meta:editing-duration>PT54M10S</meta:editing-duration>
    <meta:editing-cycles>8</meta:editing-cycles>
    <meta:generator>OpenOffice.org/3.4.1$Unix OpenOffice.org_project/341m1$Build-9593</meta:generator>
    <meta:print-date>2013-08-01T12:27:18</meta:print-date>
    <meta:document-statistic meta:table-count="0" meta:image-count="0" meta:object-count="0" meta:page-count="73" meta:paragraph-count="572" meta:word-count="26481" meta:character-count="180726"/>
  </office:meta>
</office:document-meta>
</file>