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Georgia" svg:font-family="Georgia"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Baskerville" svg:font-family="Baskervill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office:font-face-decls>
  <office:automatic-styles>
    <style:style style:name="Tabel2" style:family="table">
      <style:table-properties style:width="16.461cm" fo:margin-left="0.023cm" fo:margin-right="0.517cm" table:align="margins"/>
    </style:style>
    <style:style style:name="Tabel2.A" style:family="table-column">
      <style:table-column-properties style:column-width="16.461cm" style:rel-column-width="65535*"/>
    </style:style>
    <style:style style:name="Tabel2.A1" style:family="table-cell">
      <style:table-cell-properties fo:padding="0.097cm" fo:border="0.002cm solid #000000"/>
    </style:style>
    <style:style style:name="Tabel1" style:family="table">
      <style:table-properties fo:margin-left="0.912cm" fo:margin-right="0.919cm" table:align="margins"/>
    </style:style>
    <style:style style:name="Tabel1.A" style:family="table-column">
      <style:table-column-properties style:rel-column-width="31395*"/>
    </style:style>
    <style:style style:name="Tabel1.B" style:family="table-column">
      <style:table-column-properties style:rel-column-width="34140*"/>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3" style:family="table">
      <style:table-properties table:align="margins"/>
    </style:style>
    <style:style style:name="Tabel3.A" style:family="table-column">
      <style:table-column-properties style:rel-column-width="65535*"/>
    </style:style>
    <style:style style:name="Tabel3.A1" style:family="table-cell">
      <style:table-cell-properties fo:padding="0.097cm" fo:border="0.002cm solid #000000"/>
    </style:style>
    <style:style style:name="Tabel3.A2" style:family="table-cell">
      <style:table-cell-properties fo:padding="0.097cm" fo:border-left="0.002cm solid #000000" fo:border-right="0.002cm solid #000000" fo:border-top="none" fo:border-bottom="0.002cm solid #000000"/>
    </style:style>
    <style:style style:name="Tabel4" style:family="table">
      <style:table-properties fo:margin-left="0.568cm" fo:margin-right="0.568cm" table:align="margins"/>
    </style:style>
    <style:style style:name="Tabel4.A" style:family="table-column">
      <style:table-column-properties style:rel-column-width="65535*"/>
    </style:style>
    <style:style style:name="Tabel4.A1" style:family="table-cell">
      <style:table-cell-properties fo:padding="0.097cm" fo:border="0.002cm solid #000000"/>
    </style:style>
    <style:style style:name="Tabel5" style:family="table">
      <style:table-properties fo:margin-left="0.561cm" fo:margin-right="0.538cm" table:align="margins"/>
    </style:style>
    <style:style style:name="Tabel5.A" style:family="table-column">
      <style:table-column-properties style:rel-column-width="65535*"/>
    </style:style>
    <style:style style:name="Tabel5.A1" style:family="table-cell">
      <style:table-cell-properties fo:padding="0.097cm" fo:border="0.002cm solid #000000"/>
    </style:style>
    <style:style style:name="Tabel6" style:family="table">
      <style:table-properties fo:margin-left="0.561cm" fo:margin-right="0.564cm" table:align="margins"/>
    </style:style>
    <style:style style:name="Tabel6.A" style:family="table-column">
      <style:table-column-properties style:rel-column-width="65535*"/>
    </style:style>
    <style:style style:name="Tabel6.A1" style:family="table-cell">
      <style:table-cell-properties fo:padding="0.097cm" fo:border="0.002cm solid #000000"/>
    </style:style>
    <style:style style:name="Tabel7" style:family="table">
      <style:table-properties fo:margin-left="0.561cm" fo:margin-right="0.686cm" table:align="margins"/>
    </style:style>
    <style:style style:name="Tabel7.A" style:family="table-column">
      <style:table-column-properties style:rel-column-width="65535*"/>
    </style:style>
    <style:style style:name="Tabel7.A1" style:family="table-cell">
      <style:table-cell-properties fo:padding="0.097cm" fo:border="0.002cm solid #000000"/>
    </style:style>
    <style:style style:name="Tabel8" style:family="table">
      <style:table-properties fo:margin-left="0.462cm" fo:margin-right="0.566cm" table:align="margins"/>
    </style:style>
    <style:style style:name="Tabel8.A" style:family="table-column">
      <style:table-column-properties style:rel-column-width="65535*"/>
    </style:style>
    <style:style style:name="Tabel8.1" style:family="table-row">
      <style:table-row-properties style:min-row-height="0.025cm"/>
    </style:style>
    <style:style style:name="Tabel8.A1" style:family="table-cell">
      <style:table-cell-properties fo:padding="0.097cm" fo:border="0.002cm solid #000000"/>
    </style:style>
    <style:style style:name="Tabel9" style:family="table">
      <style:table-properties fo:margin-left="0.536cm" fo:margin-right="0.711cm" table:align="margins"/>
    </style:style>
    <style:style style:name="Tabel9.A" style:family="table-column">
      <style:table-column-properties style:rel-column-width="65535*"/>
    </style:style>
    <style:style style:name="Tabel9.A1" style:family="table-cell">
      <style:table-cell-properties fo:padding="0.097cm" fo:border="0.002cm solid #000000"/>
    </style:style>
    <style:style style:name="Tabel10" style:family="table">
      <style:table-properties table:align="margins"/>
    </style:style>
    <style:style style:name="Tabel10.A" style:family="table-column">
      <style:table-column-properties style:rel-column-width="3569*"/>
    </style:style>
    <style:style style:name="Tabel10.B" style:family="table-column">
      <style:table-column-properties style:rel-column-width="61966*"/>
    </style:style>
    <style:style style:name="Tabel10.A1" style:family="table-cell">
      <style:table-cell-properties fo:padding="0.097cm" fo:border="0.002cm solid #000000"/>
    </style:style>
    <style:style style:name="Tabel10.A2" style:family="table-cell" style:data-style-name="N0">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11" style:family="table">
      <style:table-properties table:align="margins"/>
    </style:style>
    <style:style style:name="Tabel11.A" style:family="table-column">
      <style:table-column-properties style:rel-column-width="3481*"/>
    </style:style>
    <style:style style:name="Tabel11.B" style:family="table-column">
      <style:table-column-properties style:rel-column-width="62054*"/>
    </style:style>
    <style:style style:name="Tabel11.A1" style:family="table-cell">
      <style:table-cell-properties fo:padding="0.097cm" fo:border="0.002cm solid #000000"/>
    </style:style>
    <style:style style:name="Tabel11.A2" style:family="table-cell" style:data-style-name="N0">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P1" style:family="paragraph" style:parent-style-name="Horizontal_20_Line">
      <style:paragraph-properties fo:text-align="center" style:justify-single-word="false"/>
      <style:text-properties style:font-name="Arial" fo:font-size="11pt" fo:font-style="italic" style:font-size-asian="11pt" style:font-style-asian="italic" style:font-size-complex="11pt" style:font-style-complex="italic"/>
    </style:style>
    <style:style style:name="P2" style:family="paragraph" style:parent-style-name="Footer">
      <style:paragraph-properties fo:text-align="center" style:justify-single-word="false"/>
      <style:text-properties style:font-name="Arial"/>
    </style:style>
    <style:style style:name="P3" style:family="paragraph" style:parent-style-name="Standard">
      <style:paragraph-properties fo:line-height="100%"/>
      <style:text-properties style:font-name="Arial Unicode MS" fo:font-size="20pt" fo:font-style="normal" fo:font-weight="bold" style:font-size-asian="20pt" style:font-style-asian="normal" style:font-weight-asian="bold" style:font-size-complex="20pt" style:font-style-complex="normal" style:font-weight-complex="bold"/>
    </style:style>
    <style:style style:name="P4" style:family="paragraph" style:parent-style-name="Standard">
      <style:paragraph-properties fo:line-height="100%"/>
      <style:text-properties style:font-name="Arial Unicode MS" fo:font-size="20pt" fo:font-weight="bold" style:font-size-asian="20pt" style:font-weight-asian="bold" style:font-size-complex="20pt" style:font-weight-complex="bold"/>
    </style:style>
    <style:style style:name="P5"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size="20pt" fo:font-weight="bold" style:font-size-asian="20pt" style:font-weight-asian="bold" style:font-size-complex="20pt" style:font-weight-complex="bold"/>
    </style:style>
    <style:style style:name="P6" style:family="paragraph" style:parent-style-name="Standard">
      <style:paragraph-properties fo:line-height="100%"/>
      <style:text-properties style:font-name="Arial Unicode MS" fo:font-size="16pt" fo:font-weight="bold" style:font-size-asian="16pt" style:font-weight-asian="bold" style:font-size-complex="16pt" style:font-weight-complex="bold"/>
    </style:style>
    <style:style style:name="P7"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size="16pt" fo:font-weight="bold" style:font-size-asian="16pt" style:font-weight-asian="bold" style:font-size-complex="16pt" style:font-weight-complex="bold"/>
    </style:style>
    <style:style style:name="P8" style:family="paragraph" style:parent-style-name="Standard">
      <style:paragraph-properties fo:line-height="100%"/>
      <style:text-properties style:font-name="Arial Unicode MS" fo:font-size="16pt" fo:font-weight="bold" style:font-name-asian="TimesNewRomanPSMT" style:font-size-asian="16pt" style:font-weight-asian="bold" style:font-name-complex="TimesNewRomanPSMT" style:font-size-complex="16pt" style:font-weight-complex="bold"/>
    </style:style>
    <style:style style:name="P9" style:family="paragraph" style:parent-style-name="Standard">
      <style:paragraph-properties fo:line-height="100%"/>
      <style:text-properties style:font-name="Arial Unicode MS" fo:font-size="16pt" style:font-size-asian="16pt" style:font-size-complex="16pt"/>
    </style:style>
    <style:style style:name="P10" style:family="paragraph" style:parent-style-name="Standard">
      <style:paragraph-properties fo:line-height="100%"/>
      <style:text-properties style:font-name="Arial Unicode MS" fo:font-size="16pt" fo:font-style="normal"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line-height="100%"/>
      <style:text-properties style:font-name="Arial Unicode MS" fo:font-size="16pt" fo:font-style="normal" fo:font-weight="bold" style:font-name-asian="TimesNewRomanPSMT" style:font-size-asian="16pt" style:font-style-asian="normal" style:font-weight-asian="bold" style:font-name-complex="TimesNewRomanPSMT" style:font-size-complex="16pt" style:font-style-complex="normal" style:font-weight-complex="bold"/>
    </style:style>
    <style:style style:name="P13" style:family="paragraph" style:parent-style-name="Standard">
      <style:paragraph-properties fo:line-height="100%"/>
      <style:text-properties style:font-name="Arial Unicode MS" fo:font-size="12pt"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size="12pt" fo:font-weight="normal" style:font-size-asian="12pt" style:font-weight-asian="normal" style:font-size-complex="12pt" style:font-weight-complex="normal"/>
    </style:style>
    <style:style style:name="P15" style:family="paragraph" style:parent-style-name="Standard">
      <style:paragraph-properties fo:line-height="100%"/>
      <style:text-properties style:font-name="Arial Unicode MS" fo:font-size="12pt" fo:font-weight="normal" style:font-name-asian="TimesNewRomanPSMT" style:font-size-asian="12pt" style:font-weight-asian="normal" style:font-name-complex="TimesNewRomanPSMT" style:font-size-complex="12pt" style:font-weight-complex="normal"/>
    </style:style>
    <style:style style:name="P16" style:family="paragraph" style:parent-style-name="Standard">
      <style:paragraph-properties fo:line-height="100%"/>
      <style:text-properties style:font-name="Arial Unicode MS" fo:font-size="12pt" fo:font-weight="normal" style:font-name-asian="Helvetica" style:font-size-asian="12pt" style:font-weight-asian="normal" style:font-name-complex="Helvetica" style:font-size-complex="12pt" style:font-weight-complex="normal"/>
    </style:style>
    <style:style style:name="P17" style:family="paragraph" style:parent-style-name="Standard">
      <style:paragraph-properties fo:line-height="100%"/>
      <style:text-properties style:font-name="Arial Unicode MS" fo:font-size="12pt" style:font-size-asian="12pt" style:font-size-complex="12pt"/>
    </style:style>
    <style:style style:name="P18"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size="12pt" style:font-size-asian="12pt" style:font-size-complex="12pt"/>
    </style:style>
    <style:style style:name="P19" style:family="paragraph" style:parent-style-name="Standard">
      <style:paragraph-properties fo:line-height="100%"/>
      <style:text-properties style:font-name="Arial Unicode MS" fo:font-size="12pt" style:font-name-asian="Helvetica" style:font-size-asian="12pt" style:font-name-complex="Helvetica" style:font-size-complex="12pt"/>
    </style:style>
    <style:style style:name="P20" style:family="paragraph" style:parent-style-name="Standard">
      <style:paragraph-properties fo:line-height="100%"/>
      <style:text-properties style:font-name="Arial Unicode MS" fo:font-size="12pt"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Arial Unicode MS" fo:font-size="12pt" fo:font-weight="bold" style:font-size-asian="12pt" style:font-weight-asian="bold" style:font-size-complex="12pt" style:font-weight-complex="bold"/>
    </style:style>
    <style:style style:name="P22" style:family="paragraph" style:parent-style-name="Standard">
      <style:paragraph-properties fo:line-height="100%"/>
      <style:text-properties style:font-name="Arial Unicode MS" fo:font-size="12pt"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line-height="100%" fo:text-align="center" style:justify-single-word="false"/>
      <style:text-properties style:font-name="Arial Unicode M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line-height="100%"/>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style:text-properties style:font-name="Arial Unicode M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6" style:family="paragraph" style:parent-style-name="Standard">
      <style:paragraph-properties fo:line-height="100%" fo:text-align="center" style:justify-single-word="false"/>
      <style:text-properties style:font-name="Arial Unicode M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27" style:family="paragraph" style:parent-style-name="Standard">
      <style:paragraph-properties fo:line-height="100%"/>
      <style:text-properties style:font-name="Arial Unicode MS"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paragraph-properties fo:line-height="100%"/>
      <style:text-properties style:font-name="Arial Unicode MS" fo:font-size="12pt" style:font-name-asian="TimesNewRomanPSMT" style:font-size-asian="12pt" style:font-name-complex="TimesNewRomanPSMT" style:font-size-complex="12pt"/>
    </style:style>
    <style:style style:name="P29" style:family="paragraph" style:parent-style-name="Standard">
      <style:paragraph-properties fo:line-height="100%"/>
      <style:text-properties style:font-name="Arial Unicode MS"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line-height="100%"/>
      <style:text-properties style:font-name="Arial Unicode MS" fo:font-size="14pt" fo:font-style="italic" fo:font-weight="normal" style:font-size-asian="14pt" style:font-style-asian="italic" style:font-weight-asian="normal" style:font-size-complex="14pt" style:font-style-complex="italic" style:font-weight-complex="normal"/>
    </style:style>
    <style:style style:name="P31" style:family="paragraph" style:parent-style-name="Standard">
      <style:paragraph-properties fo:line-height="100%"/>
      <style:text-properties style:font-name="Arial Unicode MS" fo:font-weight="normal" style:font-weight-asian="normal" style:font-weight-complex="normal"/>
    </style:style>
    <style:style style:name="P3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weight="normal" style:font-weight-asian="normal" style:font-weight-complex="normal"/>
    </style:style>
    <style:style style:name="P33" style:family="paragraph" style:parent-style-name="Standard">
      <style:paragraph-properties fo:line-height="100%"/>
      <style:text-properties style:font-name="Arial Unicode MS" fo:font-weight="bold" style:font-weight-asian="bold" style:font-weight-complex="bold"/>
    </style:style>
    <style:style style:name="P34"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weight="bold" style:font-weight-asian="bold" style:font-weight-complex="bold"/>
    </style:style>
    <style:style style:name="P35" style:family="paragraph" style:parent-style-name="Standard">
      <style:paragraph-properties fo:line-height="100%"/>
      <style:text-properties style:font-name="Arial Unicode MS"/>
    </style:style>
    <style:style style:name="P36"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style:style>
    <style:style style:name="P37" style:family="paragraph" style:parent-style-name="Standard">
      <style:paragraph-properties fo:line-height="100%"/>
      <style:text-properties style:font-name="Arial Unicode MS" style:text-underline-style="none"/>
    </style:style>
    <style:style style:name="P38" style:family="paragraph" style:parent-style-name="Standard">
      <style:paragraph-properties fo:line-height="100%"/>
      <style:text-properties style:font-name="Arial Unicode MS" fo:font-size="13pt" fo:font-style="normal" fo:font-weight="bold" style:font-size-asian="13pt" style:font-style-asian="normal" style:font-weight-asian="bold" style:font-size-complex="13pt" style:font-style-complex="normal" style:font-weight-complex="bold"/>
    </style:style>
    <style:style style:name="P39" style:family="paragraph" style:parent-style-name="Standard">
      <style:paragraph-properties fo:line-height="100%"/>
      <style:text-properties style:font-name="Arial Unicode MS" fo:font-size="13pt" style:text-underline-style="none" fo:font-weight="bold" style:font-size-asian="13pt" style:font-weight-asian="bold" style:font-size-complex="13pt" style:font-weight-complex="bold"/>
    </style:style>
    <style:style style:name="P40" style:family="paragraph" style:parent-style-name="Standard">
      <style:paragraph-properties fo:line-height="100%"/>
      <style:text-properties style:font-name="Arial Unicode MS" fo:font-size="13pt" fo:font-weight="bold" style:font-size-asian="13pt" style:font-weight-asian="bold" style:font-size-complex="13pt" style:font-weight-complex="bold"/>
    </style:style>
    <style:style style:name="P41" style:family="paragraph" style:parent-style-name="Standard">
      <style:paragraph-properties fo:line-height="100%"/>
      <style:text-properties style:font-name="Arial Unicode MS" fo:font-size="11pt" fo:font-style="italic" style:font-size-asian="11pt" style:font-style-asian="italic" style:font-size-complex="11pt" style:font-style-complex="italic"/>
    </style:style>
    <style:style style:name="P4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Unicode MS" fo:font-size="11pt" fo:font-style="italic" style:font-size-asian="11pt" style:font-style-asian="italic" style:font-size-complex="11pt" style:font-style-complex="italic"/>
    </style:style>
    <style:style style:name="P43" style:family="paragraph" style:parent-style-name="Standard">
      <style:paragraph-properties fo:line-height="100%" fo:text-align="center" style:justify-single-word="false"/>
      <style:text-properties style:font-name="Arial Unicode MS" fo:font-size="11pt" fo:font-style="italic" fo:font-weight="bold" style:font-size-asian="11pt" style:font-style-asian="italic" style:font-weight-asian="bold" style:font-size-complex="11pt" style:font-style-complex="italic" style:font-weight-complex="bold"/>
    </style:style>
    <style:style style:name="P44" style:family="paragraph" style:parent-style-name="Standard">
      <style:paragraph-properties fo:line-height="100%"/>
      <style:text-properties style:font-name="Arial Unicode MS" fo:font-size="11pt" style:font-size-asian="11pt" style:font-size-complex="11pt"/>
    </style:style>
    <style:style style:name="P45" style:family="paragraph" style:parent-style-name="Standard">
      <style:paragraph-properties fo:line-height="100%"/>
      <style:text-properties style:font-name="Arial Unicode MS" fo:font-size="11pt" fo:font-style="normal" style:font-size-asian="11pt" style:font-style-asian="normal" style:font-size-complex="11pt" style:font-style-complex="normal"/>
    </style:style>
    <style:style style:name="P46" style:family="paragraph" style:parent-style-name="Standard">
      <style:paragraph-properties fo:line-height="100%"/>
      <style:text-properties style:font-name="Arial Unicode MS"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47" style:family="paragraph" style:parent-style-name="Standard">
      <style:paragraph-properties fo:line-height="100%"/>
      <style:text-properties style:font-name="Arial Unicode MS" fo:font-size="11pt" style:font-name-asian="TimesNewRomanPSMT" style:font-size-asian="11pt" style:font-name-complex="TimesNewRomanPSMT" style:font-size-complex="11pt"/>
    </style:style>
    <style:style style:name="P48" style:family="paragraph" style:parent-style-name="Standard">
      <style:paragraph-properties fo:line-height="100%"/>
      <style:text-properties style:font-name="Arial Unicode MS" fo:font-size="15pt" fo:font-weight="bold" style:font-size-asian="15pt" style:font-weight-asian="bold" style:font-size-complex="15pt" style:font-weight-complex="bold"/>
    </style:style>
    <style:style style:name="P49" style:family="paragraph" style:parent-style-name="Standard">
      <style:paragraph-properties fo:line-height="100%"/>
      <style:text-properties style:font-name="Arial Unicode MS" fo:font-size="10pt" fo:font-weight="normal" style:font-name-asian="TimesNewRomanPSMT" style:font-size-asian="10pt" style:font-weight-asian="normal" style:font-name-complex="TimesNewRomanPSMT" style:font-size-complex="10pt" style:font-weight-complex="normal"/>
    </style:style>
    <style:style style:name="P50" style:family="paragraph" style:parent-style-name="Standard">
      <style:paragraph-properties fo:line-height="100%"/>
      <style:text-properties style:font-name="Arial Unicode MS" fo:font-size="18pt" fo:font-weight="bold" style:font-size-asian="18pt" style:font-weight-asian="bold" style:font-size-complex="18pt" style:font-weight-complex="bold"/>
    </style:style>
    <style:style style:name="P51" style:family="paragraph" style:parent-style-name="Standard">
      <style:paragraph-properties fo:line-height="100%"/>
      <style:text-properties style:use-window-font-color="true" style:font-name="Arial Unicode MS" fo:font-size="12pt" fo:font-style="normal" style:font-name-asian="Helvetica" style:font-size-asian="12pt" style:font-style-asian="normal" style:font-name-complex="Helvetica" style:font-size-complex="12pt" style:font-style-complex="normal"/>
    </style:style>
    <style:style style:name="P5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font-name-asian="Helvetica" style:font-size-asian="12pt" style:font-style-asian="normal" style:font-name-complex="Helvetica" style:font-size-complex="12pt" style:font-style-complex="normal"/>
    </style:style>
    <style:style style:name="P53"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4" style:family="paragraph" style:parent-style-name="Standard">
      <style:paragraph-properties fo:line-height="100%"/>
      <style:text-properties style:use-window-font-color="true" style:font-name="Arial Unicode MS"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55"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56" style:family="paragraph" style:parent-style-name="Standard">
      <style:paragraph-properties fo:line-height="100%"/>
      <style:text-properties style:use-window-font-color="true" style:font-name="Arial Unicode MS"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57"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58" style:family="paragraph" style:parent-style-name="Standard">
      <style:paragraph-properties fo:line-height="100%"/>
      <style:text-properties style:use-window-font-color="true" style:font-name="Arial Unicode M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59"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0"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fo:background-color="#ffff00" style:font-name-asian="TimesNewRomanPSMT" style:font-size-asian="12pt" style:font-style-asian="normal" style:font-weight-asian="normal" style:font-name-complex="TimesNewRomanPSMT" style:font-size-complex="12pt" style:font-style-complex="normal" style:font-weight-complex="normal"/>
    </style:style>
    <style:style style:name="P61" style:family="paragraph" style:parent-style-name="Standard">
      <style:paragraph-properties fo:line-height="100%"/>
      <style:text-properties style:use-window-font-color="true" style:font-name="Arial Unicode MS" fo:font-size="12pt" fo:font-style="normal"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6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63"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64"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font-name-asian="TimesNewRomanPSMT" style:font-size-asian="12pt" style:font-style-asian="normal" style:font-name-complex="TimesNewRomanPSMT" style:font-size-complex="12pt" style:font-style-complex="normal"/>
    </style:style>
    <style:style style:name="P65"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font-name-asian="Times-Roman" style:font-size-asian="12pt" style:font-style-asian="normal" style:font-name-complex="Times-Roman" style:font-size-complex="12pt" style:font-style-complex="normal"/>
    </style:style>
    <style:style style:name="P66" style:family="paragraph" style:parent-style-name="Standard">
      <style:paragraph-properties fo:line-height="100%"/>
      <style:text-properties style:use-window-font-color="true" style:font-name="Arial Unicode MS" fo:font-size="12pt" style:font-name-asian="Helvetica" style:font-size-asian="12pt" style:font-name-complex="Helvetica" style:font-size-complex="12pt"/>
    </style:style>
    <style:style style:name="P67"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style:font-name-asian="Helvetica" style:font-size-asian="12pt" style:font-name-complex="Helvetica" style:font-size-complex="12pt"/>
    </style:style>
    <style:style style:name="P68" style:family="paragraph" style:parent-style-name="Standard">
      <style:paragraph-properties fo:line-height="100%"/>
      <style:text-properties style:use-window-font-color="true" style:font-name="Arial Unicode MS" fo:font-size="12pt" fo:font-weight="normal" style:font-name-asian="Helvetica" style:font-size-asian="12pt" style:font-weight-asian="normal" style:font-name-complex="Helvetica" style:font-size-complex="12pt" style:font-weight-complex="normal"/>
    </style:style>
    <style:style style:name="P69"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weight="normal" style:font-name-asian="Helvetica" style:font-size-asian="12pt" style:font-weight-asian="normal" style:font-name-complex="Helvetica" style:font-size-complex="12pt" style:font-weight-complex="normal"/>
    </style:style>
    <style:style style:name="P70"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style:font-name-asian="Times-Roman" style:font-size-asian="12pt" style:font-name-complex="Times-Roman" style:font-size-complex="12pt"/>
    </style:style>
    <style:style style:name="P71"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style:font-name-asian="TimesNewRomanPSMT" style:font-size-asian="12pt" style:font-name-complex="TimesNewRomanPSMT" style:font-size-complex="12pt"/>
    </style:style>
    <style:style style:name="P7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73" style:family="paragraph" style:parent-style-name="Standard">
      <style:paragraph-properties fo:line-height="100%"/>
      <style:text-properties style:use-window-font-color="true" style:font-name="Arial Unicode MS" fo:font-size="11pt" fo:font-style="italic" fo:font-weight="normal" style:font-name-asian="Helvetica" style:font-size-asian="11pt" style:font-style-asian="italic" style:font-weight-asian="normal" style:font-name-complex="Helvetica" style:font-size-complex="11pt" style:font-style-complex="italic" style:font-weight-complex="normal"/>
    </style:style>
    <style:style style:name="P74"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1pt" fo:font-style="italic" fo:font-weight="normal" style:font-name-asian="Times-Roman" style:font-size-asian="11pt" style:font-style-asian="italic" style:font-weight-asian="normal" style:font-name-complex="Times-Roman" style:font-size-complex="11pt" style:font-style-complex="italic" style:font-weight-complex="normal"/>
    </style:style>
    <style:style style:name="P75"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1pt" fo:font-style="normal" fo:font-weight="normal" style:font-name-asian="Times-Roman" style:font-size-asian="11pt" style:font-style-asian="normal" style:font-weight-asian="normal" style:font-name-complex="Times-Roman" style:font-size-complex="11pt" style:font-style-complex="normal" style:font-weight-complex="normal"/>
    </style:style>
    <style:style style:name="P76" style:family="paragraph" style:parent-style-name="Standard">
      <style:paragraph-properties fo:line-height="100%"/>
      <style:text-properties style:use-window-font-color="true" style:font-name="Arial Unicode MS"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7"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0pt" fo:font-style="normal" fo:font-weight="normal" fo:background-color="transparent" style:font-name-asian="Times-Roman" style:font-size-asian="10pt" style:font-style-asian="normal" style:font-weight-asian="normal" style:font-name-complex="Times-Roman" style:font-size-complex="10pt" style:font-style-complex="normal" style:font-weight-complex="normal"/>
    </style:style>
    <style:style style:name="P78" style:family="paragraph" style:parent-style-name="Standard">
      <style:paragraph-properties fo:line-height="100%"/>
      <style:text-properties style:use-window-font-color="true" style:font-name="Arial Unicode MS"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79"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80"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4pt" fo:font-style="italic" fo:font-weight="bold" style:font-name-asian="TimesNewRomanPSMT" style:font-size-asian="14pt" style:font-style-asian="italic" style:font-weight-asian="bold" style:font-name-complex="TimesNewRomanPSMT" style:font-size-complex="14pt" style:font-style-complex="italic" style:font-weight-complex="bold"/>
    </style:style>
    <style:style style:name="P81"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4pt" fo:font-style="italic" fo:font-weight="bold" fo:background-color="transparent" style:font-name-asian="Helvetica" style:font-size-asian="14pt" style:font-style-asian="italic" style:font-weight-asian="bold" style:font-name-complex="Helvetica" style:font-size-complex="14pt" style:font-style-complex="italic" style:font-weight-complex="bold"/>
    </style:style>
    <style:style style:name="P8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4pt" fo:font-style="normal" fo:font-weight="bold" fo:background-color="transparent" style:font-name-asian="Helvetica" style:font-size-asian="14pt" style:font-style-asian="normal" style:font-weight-asian="bold" style:font-name-complex="Helvetica" style:font-size-complex="14pt" style:font-style-complex="normal" style:font-weight-complex="bold"/>
    </style:style>
    <style:style style:name="P83"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3pt" fo:font-style="normal" fo:font-weight="bold" style:font-name-asian="TimesNewRomanPSMT" style:font-size-asian="13pt" style:font-style-asian="normal" style:font-weight-asian="bold" style:font-name-complex="TimesNewRomanPSMT" style:font-size-complex="13pt" style:font-style-complex="normal" style:font-weight-complex="bold"/>
    </style:style>
    <style:style style:name="P84"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3pt" fo:font-style="normal" fo:font-weight="bold" fo:background-color="transparent" style:font-name-asian="Helvetica" style:font-size-asian="13pt" style:font-style-asian="normal" style:font-weight-asian="bold" style:font-name-complex="Helvetica" style:font-size-complex="13pt" style:font-style-complex="normal" style:font-weight-complex="bold"/>
    </style:style>
    <style:style style:name="P85"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3pt" fo:font-style="normal" style:text-underline-style="none" fo:font-weight="bold" style:font-name-asian="Helvetica" style:font-size-asian="13pt" style:font-style-asian="normal" style:font-weight-asian="bold" style:font-name-complex="Helvetica" style:font-size-complex="13pt" style:font-style-complex="normal" style:font-weight-complex="bold"/>
    </style:style>
    <style:style style:name="P86"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3pt" fo:font-weight="bold" style:font-name-asian="Times-Roman" style:font-size-asian="13pt" style:font-weight-asian="bold" style:font-name-complex="Times-Roman" style:font-size-complex="13pt" style:font-weight-complex="bold"/>
    </style:style>
    <style:style style:name="P87" style:family="paragraph" style:parent-style-name="Standard">
      <style:paragraph-properties fo:line-height="100%"/>
      <style:text-properties style:use-window-font-color="true" style:font-name="Arial Unicode MS" fo:font-size="13pt" fo:font-weight="bold" style:font-name-asian="Helvetica" style:font-size-asian="13pt" style:font-weight-asian="bold" style:font-name-complex="Helvetica" style:font-size-complex="13pt" style:font-weight-complex="bold"/>
    </style:style>
    <style:style style:name="P88"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0.5pt" style:font-name-asian="Helvetica" style:font-size-asian="10.5pt" style:font-name-complex="Helvetica" style:font-size-complex="10.5pt"/>
    </style:style>
    <style:style style:name="P89"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9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normal" style:font-name-asian="Helvetica" style:font-size-asian="12pt" style:font-weight-asian="normal" style:font-name-complex="Helvetica" style:font-size-complex="12pt" style:font-weight-complex="normal"/>
    </style:style>
    <style:style style:name="P91"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2pt" fo:font-style="normal" fo:text-shadow="none"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P9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2pt" fo:font-style="normal" fo:text-shadow="none" style:text-underline-style="none" fo:font-weight="normal" style:letter-kerning="true" style:font-name-asian="Times-Roman" style:font-size-asian="12pt" style:font-style-asian="normal" style:font-weight-asian="normal" style:font-name-complex="Times-Roman" style:font-size-complex="12pt" style:font-style-complex="normal" style:font-weight-complex="normal" style:text-emphasize="none" style:text-overline-style="none" style:text-overline-color="font-color"/>
    </style:style>
    <style:style style:name="P93" style:family="paragraph" style:parent-style-name="Standard">
      <style:paragraph-properties fo:line-height="100%"/>
      <style:text-properties style:use-window-font-color="true" style:text-outline="false" style:text-line-through-style="none" style:font-name="Arial Unicode MS" fo:font-size="12pt" fo:font-style="normal" fo:text-shadow="none" style:text-underline-style="none" fo:font-weight="normal" style:letter-kerning="true" fo:background-color="transparent"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P94"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3pt" fo:font-style="normal" fo:text-shadow="none" style:text-underline-style="none" fo:font-weight="bold" style:letter-kerning="true" style:font-name-asian="Times-Roman" style:font-size-asian="13pt" style:font-style-asian="normal" style:font-weight-asian="bold" style:font-name-complex="Times-Roman" style:font-size-complex="13pt" style:font-style-complex="normal" style:font-weight-complex="bold" style:text-emphasize="none" style:text-overline-style="none" style:text-overline-color="font-color"/>
    </style:style>
    <style:style style:name="P95" style:family="paragraph" style:parent-style-name="Standard">
      <style:paragraph-properties fo:line-height="100%"/>
      <style:text-properties style:use-window-font-color="true" style:text-outline="false" style:text-line-through-style="none" style:font-name="Arial Unicode MS" fo:font-size="10pt" fo:font-style="normal" fo:text-shadow="none" style:text-underline-style="none" fo:font-weight="normal" style:letter-kerning="true" fo:background-color="transparent" style:font-name-asian="TimesNewRomanPSMT" style:font-size-asian="10pt" style:font-style-asian="normal" style:font-weight-asian="normal" style:font-name-complex="TimesNewRomanPSMT" style:font-size-complex="10pt" style:font-style-complex="normal" style:font-weight-complex="normal" style:text-emphasize="none" style:text-overline-style="none" style:text-overline-color="font-color"/>
    </style:style>
    <style:style style:name="P96" style:family="paragraph" style:parent-style-name="Standard">
      <style:paragraph-properties fo:line-height="100%"/>
      <style:text-properties style:use-window-font-color="true" style:text-outline="false" style:text-line-through-style="none" style:font-name="Arial Unicode MS"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style:style style:name="P97"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fo:font-weight="normal" style:font-size-asian="10pt" style:font-weight-asian="normal" style:font-size-complex="10pt" style:font-weight-complex="normal"/>
    </style:style>
    <style:style style:name="P98"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20pt" fo:font-weight="bold" style:font-size-asian="20pt" style:font-weight-asian="bold" style:font-size-complex="20pt" style:font-weight-complex="bold"/>
    </style:style>
    <style:style style:name="P99" style:family="paragraph" style:parent-style-name="Standard">
      <style:paragraph-properties fo:line-height="15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20pt" fo:font-weight="bold" style:font-size-asian="20pt" style:font-weight-asian="bold" style:font-size-complex="20pt" style:font-weight-complex="bold"/>
    </style:style>
    <style:style style:name="P100"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fo:font-weight="bold" style:font-size-asian="12pt" style:font-weight-asian="bold" style:font-size-complex="12pt" style:font-weight-complex="bold"/>
    </style:style>
    <style:style style:name="P101" style:family="paragraph" style:parent-style-name="Standard">
      <style:paragraph-properties fo:line-height="100%"/>
      <style:text-properties fo:color="#000000" style:font-name="Arial Unicode MS" fo:font-size="12pt" fo:font-weight="normal" style:font-name-asian="TimesNewRomanPSMT" style:font-size-asian="12pt" style:font-weight-asian="normal" style:font-name-complex="TimesNewRomanPSMT" style:font-size-complex="12pt" style:font-weight-complex="normal"/>
    </style:style>
    <style:style style:name="P102"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2pt" fo:font-weight="normal" style:font-name-asian="TimesNewRomanPSMT" style:font-size-asian="12pt" style:font-weight-asian="normal" style:font-name-complex="TimesNewRomanPSMT" style:font-size-complex="12pt" style:font-weight-complex="normal"/>
    </style:style>
    <style:style style:name="P103"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2pt" fo:font-weight="normal" style:font-name-asian="Verdana" style:font-size-asian="12pt" style:font-weight-asian="normal" style:font-name-complex="Verdana" style:font-size-complex="12pt" style:font-weight-complex="normal"/>
    </style:style>
    <style:style style:name="P104" style:family="paragraph" style:parent-style-name="Standard">
      <style:paragraph-properties fo:line-height="100%"/>
      <style:text-properties fo:color="#000000" style:font-name="Arial Unicode MS" fo:font-size="12pt" fo:font-weight="normal" style:font-name-asian="Helvetica" style:font-size-asian="12pt" style:font-weight-asian="normal" style:font-name-complex="Helvetica" style:font-size-complex="12pt" style:font-weight-complex="normal"/>
    </style:style>
    <style:style style:name="P105" style:family="paragraph" style:parent-style-name="Standard">
      <style:paragraph-properties fo:line-height="100%"/>
      <style:text-properties fo:color="#000000" style:font-name="Arial Unicode MS" fo:font-size="12pt" style:font-size-asian="12pt" style:font-size-complex="12pt"/>
    </style:style>
    <style:style style:name="P106" style:family="paragraph" style:parent-style-name="Standard">
      <style:paragraph-properties fo:line-height="100%"/>
      <style:text-properties fo:color="#000000" style:font-name="Arial Unicode MS" fo:font-size="12pt" style:text-underline-style="none" fo:background-color="transparent" style:font-size-asian="12pt" style:font-size-complex="12pt"/>
    </style:style>
    <style:style style:name="P107" style:family="paragraph" style:parent-style-name="Standard">
      <style:paragraph-properties fo:line-height="100%"/>
      <style:text-properties fo:color="#000000" style:font-name="Arial Unicode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8" style:family="paragraph" style:parent-style-name="Standard">
      <style:paragraph-properties fo:line-height="100%"/>
      <style:text-properties fo:color="#000000" style:font-name="Arial Unicode MS" fo:font-size="13pt" style:text-underline-style="none" fo:font-weight="bold" fo:background-color="transparent" style:font-size-asian="13pt" style:font-weight-asian="bold" style:font-size-complex="13pt" style:font-weight-complex="bold"/>
    </style:style>
    <style:style style:name="P109" style:family="paragraph" style:parent-style-name="Standard">
      <style:paragraph-properties fo:line-height="100%"/>
      <style:text-properties fo:color="#000000" style:font-name="Arial Unicode MS" fo:font-size="13pt" fo:font-style="normal" fo:font-weight="bold" style:font-size-asian="13pt" style:font-style-asian="normal" style:font-weight-asian="bold" style:font-size-complex="13pt" style:font-style-complex="normal" style:font-weight-complex="bold"/>
    </style:style>
    <style:style style:name="P110" style:family="paragraph" style:parent-style-name="Standard">
      <style:paragraph-properties fo:line-height="100%"/>
      <style:text-properties fo:color="#000000" style:font-name="Arial Unicode MS" fo:font-size="14pt" fo:font-style="italic" fo:font-weight="bold" style:font-size-asian="14pt" style:font-style-asian="italic" style:font-weight-asian="bold" style:font-size-complex="14pt" style:font-style-complex="italic" style:font-weight-complex="bold"/>
    </style:style>
    <style:style style:name="P111" style:family="paragraph" style:parent-style-name="Standard">
      <style:paragraph-properties fo:line-height="100%"/>
      <style:text-properties fo:color="#000000" style:font-name="Arial Unicode MS"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112" style:family="paragraph" style:parent-style-name="Standard">
      <style:paragraph-properties fo:line-height="100%"/>
      <style:text-properties fo:color="#000000" style:font-name="Arial Unicode MS" fo:font-size="10pt" fo:font-weight="normal" style:font-name-asian="TimesNewRomanPSMT" style:font-size-asian="10pt" style:font-weight-asian="normal" style:font-name-complex="TimesNewRomanPSMT" style:font-size-complex="10pt" style:font-weight-complex="normal"/>
    </style:style>
    <style:style style:name="P113" style:family="paragraph" style:parent-style-name="Standard">
      <style:paragraph-properties fo:line-height="100%"/>
      <style:text-properties fo:color="#000000" style:text-outline="false" style:text-line-through-style="none" style:font-name="Arial Unicode MS" fo:font-size="12pt" fo:font-style="normal" fo:text-shadow="none" style:text-underline-style="none" fo:font-weight="normal" style:letter-kerning="true"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14" style:family="paragraph" style:parent-style-name="Standard">
      <style:paragraph-properties fo:line-height="100%"/>
      <style:text-properties fo:color="#000000" style:text-outline="false" style:text-line-through-style="none" style:font-name="Arial Unicode MS" fo:font-size="12pt" fo:font-style="normal" fo:text-shadow="none" style:text-underline-style="none" fo:font-weight="normal" style:letter-kerning="true" fo:background-color="transparent"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15" style:family="paragraph" style:parent-style-name="Standard">
      <style:paragraph-properties fo:line-height="100%"/>
      <style:text-properties fo:color="#000000" style:text-outline="false" style:text-line-through-style="none" style:font-name="Arial Unicode MS" fo:font-size="13pt" fo:font-style="normal" fo:text-shadow="none" style:text-underline-style="none" fo:font-weight="bold" style:letter-kerning="true" style:font-name-asian="ArialMT1" style:font-size-asian="13pt" style:font-style-asian="normal" style:font-weight-asian="bold" style:font-name-complex="ArialMT1" style:font-size-complex="13pt" style:font-style-complex="normal" style:font-weight-complex="bold" style:text-emphasize="none" style:text-overline-style="none" style:text-overline-color="font-color"/>
    </style:style>
    <style:style style:name="P116" style:family="paragraph" style:parent-style-name="Text_20_body">
      <style:paragraph-properties fo:margin-top="0cm" fo:margin-bottom="0cm" fo:line-height="100%"/>
      <style:text-properties style:use-window-font-color="true" style:font-name="Arial Unicode MS" fo:font-size="16pt" fo:font-weight="bold" style:font-name-asian="Helvetica" style:font-size-asian="16pt" style:font-weight-asian="bold" style:font-name-complex="Helvetica" style:font-size-complex="16pt" style:font-weight-complex="bold"/>
    </style:style>
    <style:style style:name="P117" style:family="paragraph" style:parent-style-name="Text_20_body">
      <style:paragraph-properties fo:margin-top="0cm" fo:margin-bottom="0cm" fo:line-height="100%"/>
      <style:text-properties style:use-window-font-color="true" style:font-name="Arial Unicode MS" fo:font-size="12pt" style:font-name-asian="Helvetica" style:font-size-asian="12pt" style:font-name-complex="Helvetica" style:font-size-complex="12pt"/>
    </style:style>
    <style:style style:name="P118" style:family="paragraph" style:parent-style-name="Text_20_body">
      <style:paragraph-properties fo:margin-top="0cm" fo:margin-bottom="0cm" fo:line-height="100%"/>
      <style:text-properties style:use-window-font-color="true" style:font-name="Arial Unicode MS" fo:font-size="12pt" fo:font-style="italic" style:font-name-asian="Helvetica" style:font-size-asian="12pt" style:font-style-asian="italic" style:font-name-complex="Helvetica" style:font-size-complex="12pt" style:font-style-complex="italic"/>
    </style:style>
    <style:style style:name="P119" style:family="paragraph" style:parent-style-name="Text_20_body">
      <style:paragraph-properties fo:margin-top="0cm" fo:margin-bottom="0cm" fo:line-height="100%"/>
      <style:text-properties style:use-window-font-color="true" style:font-name="Arial Unicode MS" fo:font-size="12pt" fo:font-weight="bold" style:font-name-asian="Helvetica" style:font-size-asian="12pt" style:font-weight-asian="bold" style:font-name-complex="Helvetica" style:font-size-complex="12pt" style:font-weight-complex="bold"/>
    </style:style>
    <style:style style:name="P120" style:family="paragraph" style:parent-style-name="Text_20_body">
      <style:paragraph-properties fo:margin-top="0cm" fo:margin-bottom="0cm" fo:line-height="100%"/>
      <style:text-properties style:use-window-font-color="true" style:font-name="Arial Unicode MS" fo:font-size="10pt" fo:font-style="italic" style:font-name-asian="Verdana" style:font-size-asian="10pt" style:font-style-asian="italic" style:font-name-complex="Verdana" style:font-size-complex="10pt" style:font-style-complex="italic"/>
    </style:style>
    <style:style style:name="P121" style:family="paragraph" style:parent-style-name="Text_20_body">
      <style:paragraph-properties fo:margin-top="0cm" fo:margin-bottom="0cm" fo:line-height="100%"/>
      <style:text-properties style:use-window-font-color="true" style:font-name="Arial Unicode MS" fo:font-size="10pt" fo:font-style="italic" style:font-name-asian="Helvetica" style:font-size-asian="10pt" style:font-style-asian="italic" style:font-name-complex="Helvetica" style:font-size-complex="10pt" style:font-style-complex="italic"/>
    </style:style>
    <style:style style:name="P122" style:family="paragraph" style:parent-style-name="Text_20_body">
      <style:paragraph-properties fo:margin-top="0cm" fo:margin-bottom="0cm" fo:line-height="100%"/>
      <style:text-properties style:use-window-font-color="true" style:font-name="Arial Unicode MS" fo:font-size="10pt" style:font-name-asian="Verdana" style:font-size-asian="10pt" style:font-name-complex="Verdana" style:font-size-complex="10pt"/>
    </style:style>
    <style:style style:name="P123" style:family="paragraph" style:parent-style-name="Text_20_body">
      <style:paragraph-properties fo:margin-top="0cm" fo:margin-bottom="0cm" fo:line-height="100%"/>
      <style:text-properties style:use-window-font-color="true" style:font-name="Arial Unicode MS" fo:font-size="11pt" fo:font-style="italic" style:font-name-asian="Helvetica" style:font-size-asian="11pt" style:font-style-asian="italic" style:font-name-complex="Helvetica" style:font-size-complex="11pt" style:font-style-complex="italic"/>
    </style:style>
    <style:style style:name="P124" style:family="paragraph" style:parent-style-name="Text_20_body">
      <style:paragraph-properties fo:margin-top="0cm" fo:margin-bottom="0cm" fo:line-height="100%"/>
      <style:text-properties style:use-window-font-color="true" style:font-name="Arial Unicode MS"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125" style:family="paragraph" style:parent-style-name="Text_20_body">
      <style:paragraph-properties fo:margin-top="0cm" fo:margin-bottom="0cm" fo:line-height="100%"/>
      <style:text-properties style:font-name="Arial Unicode MS" fo:font-size="10pt" fo:font-style="italic" style:font-size-asian="10pt" style:font-style-asian="italic" style:font-size-complex="10pt" style:font-style-complex="italic"/>
    </style:style>
    <style:style style:name="P126" style:family="paragraph" style:parent-style-name="Text_20_body">
      <style:paragraph-properties fo:margin-top="0cm" fo:margin-bottom="0cm" fo:line-height="100%"/>
      <style:text-properties style:font-name="Arial Unicode MS"/>
    </style:style>
    <style:style style:name="P127" style:family="paragraph" style:parent-style-name="Text_20_body">
      <style:paragraph-properties fo:margin-top="0cm" fo:margin-bottom="0cm" fo:line-height="100%"/>
      <style:text-properties style:font-name="Arial Unicode MS" fo:font-size="12pt" fo:font-weight="normal" style:font-size-asian="12pt" style:font-weight-asian="normal" style:font-size-complex="12pt" style:font-weight-complex="normal"/>
    </style:style>
    <style:style style:name="P128" style:family="paragraph" style:parent-style-name="Text_20_body">
      <style:paragraph-properties fo:margin-top="0cm" fo:margin-bottom="0cm" fo:line-height="100%"/>
      <style:text-properties style:font-name="Arial Unicode MS" fo:font-size="16pt" fo:font-weight="bold" style:font-size-asian="16pt" style:font-weight-asian="bold" style:font-size-complex="16pt" style:font-weight-complex="bold"/>
    </style:style>
    <style:style style:name="P129" style:family="paragraph" style:parent-style-name="Text_20_body">
      <style:paragraph-properties fo:margin-top="0cm" fo:margin-bottom="0cm" fo:line-height="100%"/>
      <style:text-properties style:font-name="Arial Unicode MS" fo:font-size="16pt" style:text-underline-style="none" fo:font-weight="bold" style:font-size-asian="16pt" style:font-weight-asian="bold" style:font-size-complex="16pt" style:font-weight-complex="bold"/>
    </style:style>
    <style:style style:name="P130" style:family="paragraph" style:parent-style-name="Text_20_body">
      <style:paragraph-properties fo:margin-top="0cm" fo:margin-bottom="0cm" fo:line-height="100%"/>
      <style:text-properties style:font-name="Arial Unicode MS" fo:font-size="11pt" fo:font-style="italic" fo:font-weight="normal" style:font-size-asian="11pt" style:font-style-asian="italic" style:font-weight-asian="normal" style:font-size-complex="11pt" style:font-style-complex="italic" style:font-weight-complex="normal"/>
    </style:style>
    <style:style style:name="P131" style:family="paragraph" style:parent-style-name="Text_20_body">
      <style:paragraph-properties fo:margin-top="0cm" fo:margin-bottom="0cm" fo:line-height="100%"/>
      <style:text-properties style:font-name="Arial Unicode MS" fo:font-weight="normal" style:font-weight-asian="normal" style:font-weight-complex="normal"/>
    </style:style>
    <style:style style:name="P132" style:family="paragraph" style:parent-style-name="Text_20_body">
      <style:paragraph-properties fo:margin-top="0cm" fo:margin-bottom="0cm" fo:line-height="100%"/>
      <style:text-properties style:font-name="Arial Unicode MS" fo:font-size="14pt" fo:font-style="italic" fo:font-weight="bold" style:font-size-asian="14pt" style:font-style-asian="italic" style:font-weight-asian="bold" style:font-size-complex="14pt" style:font-style-complex="italic" style:font-weight-complex="bold"/>
    </style:style>
    <style:style style:name="P133" style:family="paragraph" style:parent-style-name="Text_20_body">
      <style:paragraph-properties fo:margin-top="0cm" fo:margin-bottom="0cm" fo:line-height="100%"/>
      <style:text-properties style:font-name="Arial Unicode MS" style:text-underline-style="solid" style:text-underline-width="auto" style:text-underline-color="font-color" fo:font-weight="normal" style:font-weight-asian="normal" style:font-weight-complex="normal"/>
    </style:style>
    <style:style style:name="P134" style:family="paragraph" style:parent-style-name="Text_20_body">
      <style:paragraph-properties fo:margin-top="0cm" fo:margin-bottom="0cm" fo:line-height="100%"/>
      <style:text-properties style:font-name="Arial Unicode MS" style:text-underline-style="none" fo:font-weight="normal" style:font-weight-asian="normal" style:font-weight-complex="normal"/>
    </style:style>
    <style:style style:name="P135" style:family="paragraph" style:parent-style-name="Text_20_body">
      <style:paragraph-properties fo:margin-top="0cm" fo:margin-bottom="0cm" fo:line-height="100%"/>
      <style:text-properties style:font-name="Arial Unicode MS" fo:font-style="normal" style:text-underline-style="solid" style:text-underline-width="auto" style:text-underline-color="font-color" fo:font-weight="normal" style:font-style-asian="normal" style:font-weight-asian="normal" style:font-style-complex="normal" style:font-weight-complex="normal"/>
    </style:style>
    <style:style style:name="P136" style:family="paragraph" style:parent-style-name="Text_20_body">
      <style:paragraph-properties fo:margin-top="0cm" fo:margin-bottom="0cm" fo:line-height="100%"/>
      <style:text-properties fo:color="#000000" style:font-name="Arial Unicode MS" fo:font-size="12pt" style:font-name-asian="Verdana" style:font-size-asian="12pt" style:font-name-complex="Verdana" style:font-size-complex="12pt"/>
    </style:style>
    <style:style style:name="P137" style:family="paragraph" style:parent-style-name="Text_20_body">
      <style:paragraph-properties fo:margin-top="0cm" fo:margin-bottom="0cm" fo:line-height="100%"/>
      <style:text-properties fo:color="#000000" style:font-name="Arial Unicode MS" fo:font-size="12pt" style:font-name-asian="Helvetica" style:font-size-asian="12pt" style:font-name-complex="Helvetica" style:font-size-complex="12pt"/>
    </style:style>
    <style:style style:name="P138" style:family="paragraph" style:parent-style-name="Text_20_body">
      <style:paragraph-properties fo:margin-top="0cm" fo:margin-bottom="0cm" fo:line-height="100%"/>
      <style:text-properties fo:color="#000000" style:font-name="Arial Unicode MS" fo:font-size="12pt" fo:font-weight="normal" style:font-name-asian="Helvetica" style:font-size-asian="12pt" style:font-weight-asian="normal" style:font-name-complex="Helvetica" style:font-size-complex="12pt" style:font-weight-complex="normal"/>
    </style:style>
    <style:style style:name="P139" style:family="paragraph" style:parent-style-name="Text_20_body">
      <style:paragraph-properties fo:margin-top="0cm" fo:margin-bottom="0cm" fo:line-height="100%"/>
      <style:text-properties fo:color="#000000" style:font-name="Arial Unicode MS" fo:font-size="13pt" fo:font-style="normal" style:text-underline-style="none" fo:font-weight="bold" style:font-name-asian="Verdana" style:font-size-asian="13pt" style:font-style-asian="normal" style:font-weight-asian="bold" style:font-name-complex="Verdana" style:font-size-complex="13pt" style:font-style-complex="normal" style:font-weight-complex="bold"/>
    </style:style>
    <style:style style:name="P140" style:family="paragraph" style:parent-style-name="Text_20_body">
      <style:paragraph-properties fo:margin-top="0cm" fo:margin-bottom="0cm" fo:line-height="100%"/>
      <style:text-properties fo:color="#382b34" style:font-name="Arial Unicode MS" fo:font-size="12pt" style:font-name-asian="Verdana" style:font-size-asian="12pt" style:font-name-complex="Verdana" style:font-size-complex="12pt"/>
    </style:style>
    <style:style style:name="P141" style:family="paragraph" style:parent-style-name="Standard">
      <style:paragraph-properties fo:margin-top="0cm" fo:margin-bottom="0cm" fo:line-height="100%" fo:text-align="start" style:justify-single-word="false" style:text-autospace="none"/>
      <style:text-properties fo:color="#000000" style:font-name="Arial Unicode MS" fo:font-size="12pt" style:font-name-asian="Verdana" style:font-size-asian="12pt" style:font-name-complex="Verdana" style:font-size-complex="12pt"/>
    </style:style>
    <style:style style:name="P142" style:family="paragraph" style:parent-style-name="Standard">
      <style:paragraph-properties fo:margin-top="0cm" fo:margin-bottom="0cm"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2pt" style:font-name-asian="Verdana" style:font-size-asian="12pt" style:font-name-complex="Verdana" style:font-size-complex="12pt"/>
    </style:style>
    <style:style style:name="P143" style:family="paragraph" style:parent-style-name="Standard">
      <style:paragraph-properties fo:margin-top="0cm" fo:margin-bottom="0cm"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144" style:family="paragraph" style:parent-style-name="Standard">
      <style:paragraph-properties fo:margin-top="0cm" fo:margin-bottom="0cm" fo:line-height="100%" fo:text-align="start" style:justify-single-word="false" style:text-autospace="none"/>
      <style:text-properties fo:color="#000000" style:font-name="Arial Unicode MS" fo:font-size="12pt" fo:font-weight="normal" style:font-name-asian="Verdana" style:font-size-asian="12pt" style:font-weight-asian="normal" style:font-name-complex="Verdana" style:font-size-complex="12pt" style:font-weight-complex="normal"/>
    </style:style>
    <style:style style:name="P145" style:family="paragraph" style:parent-style-name="Standard">
      <style:paragraph-properties fo:margin-top="0cm" fo:margin-bottom="0cm" fo:line-height="100%" fo:text-align="start" style:justify-single-word="false" style:text-autospace="none"/>
      <style:text-properties fo:color="#000000" style:font-name="Arial Unicode MS" fo:font-size="11pt" fo:font-style="italic" style:font-name-asian="Verdana" style:font-size-asian="11pt" style:font-style-asian="italic" style:font-name-complex="Verdana" style:font-size-complex="11pt" style:font-style-complex="italic"/>
    </style:style>
    <style:style style:name="P146" style:family="paragraph" style:parent-style-name="Standard">
      <style:paragraph-properties fo:margin-top="0cm" fo:margin-bottom="0cm" fo:line-height="100%" fo:text-align="start" style:justify-single-word="false" style:text-autospace="none"/>
      <style:text-properties style:use-window-font-color="true" style:font-name="Arial Unicode MS" fo:font-size="10pt"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P147" style:family="paragraph" style:parent-style-name="Standard">
      <style:paragraph-properties fo:margin-top="0cm" fo:margin-bottom="0cm" fo:line-height="100%" fo:text-align="start" style:justify-single-word="false" style:text-autospace="none"/>
      <style:text-properties style:use-window-font-color="true" style:font-name="Arial Unicode MS" fo:font-size="12pt" style:font-name-asian="Verdana" style:font-size-asian="12pt" style:font-name-complex="Verdana" style:font-size-complex="12pt"/>
    </style:style>
    <style:style style:name="P148" style:family="paragraph" style:parent-style-name="Standard">
      <style:paragraph-properties fo:margin-top="0cm" fo:margin-bottom="0cm" fo:line-height="100%"/>
      <style:text-properties style:font-name="Arial Unicode MS" style:text-underline-style="none" fo:font-weight="normal" style:font-weight-asian="normal" style:font-weight-complex="normal"/>
    </style:style>
    <style:style style:name="P149" style:family="paragraph" style:parent-style-name="Standard">
      <style:paragraph-properties fo:margin-top="0cm" fo:margin-bottom="0cm" fo:line-height="100%"/>
      <style:text-properties style:font-name="Arial Unicode MS" fo:font-weight="normal" style:font-weight-asian="normal" style:font-weight-complex="normal"/>
    </style:style>
    <style:style style:name="P150" style:family="paragraph" style:parent-style-name="Standard">
      <style:paragraph-properties fo:margin-top="0cm" fo:margin-bottom="0cm" fo:line-height="100%"/>
      <style:text-properties style:font-name="Arial Unicode MS" fo:font-size="14pt" fo:font-style="italic" style:text-underline-style="none" fo:font-weight="bold" style:font-size-asian="14pt" style:font-style-asian="italic" style:font-weight-asian="bold" style:font-size-complex="14pt" style:font-style-complex="italic" style:font-weight-complex="bold"/>
    </style:style>
    <style:style style:name="P151" style:family="paragraph" style:parent-style-name="Standard">
      <style:paragraph-properties fo:margin-top="0cm" fo:margin-bottom="0cm" fo:line-height="100%"/>
      <style:text-properties style:font-name="Arial Unicode MS" fo:font-size="12pt" style:text-underline-style="none" fo:font-weight="normal" style:font-size-asian="12pt" style:font-weight-asian="normal" style:font-size-complex="12pt" style:font-weight-complex="normal"/>
    </style:style>
    <style:style style:name="P152" style:family="paragraph" style:parent-style-name="Standard">
      <style:paragraph-properties fo:margin-top="0cm" fo:margin-bottom="0cm" fo:line-height="100%"/>
      <style:text-properties style:font-name="Arial Unicode MS" fo:font-size="12pt" style:font-size-asian="12pt" style:font-size-complex="12pt"/>
    </style:style>
    <style:style style:name="P153" style:family="paragraph" style:parent-style-name="Standard">
      <style:paragraph-properties fo:margin-top="0cm" fo:margin-bottom="0cm" fo:line-height="100%"/>
      <style:text-properties style:font-name="Arial Unicode MS" fo:font-size="12pt" fo:font-weight="normal" style:font-size-asian="12pt" style:font-weight-asian="normal" style:font-size-complex="12pt" style:font-weight-complex="normal"/>
    </style:style>
    <style:style style:name="P154" style:family="paragraph" style:parent-style-name="Standard">
      <style:paragraph-properties fo:margin-top="0cm" fo:margin-bottom="0cm" fo:line-height="100%"/>
      <style:text-properties style:font-name="Arial Unicode MS" fo:font-size="13pt" fo:font-style="normal" style:text-underline-style="none" fo:font-weight="bold" style:font-size-asian="13pt" style:font-style-asian="normal" style:font-weight-asian="bold" style:font-size-complex="13pt" style:font-style-complex="normal" style:font-weight-complex="bold"/>
    </style:style>
    <style:style style:name="P155" style:family="paragraph" style:parent-style-name="Standard">
      <style:paragraph-properties fo:margin-top="0cm" fo:margin-bottom="0cm" fo:line-height="100%"/>
      <style:text-properties style:font-name="Arial Unicode MS" fo:font-size="10pt" style:text-underline-style="none" fo:font-weight="normal" style:font-size-asian="10pt" style:font-weight-asian="normal" style:font-size-complex="10pt" style:font-weight-complex="normal"/>
    </style:style>
    <style:style style:name="P156" style:family="paragraph" style:parent-style-name="Footnote">
      <style:text-properties style:font-name="Arial Unicode MS"/>
    </style:style>
    <style:style style:name="P157" style:family="paragraph" style:parent-style-name="Footnote">
      <style:text-properties style:font-name="Arial"/>
    </style:style>
    <style:style style:name="P158" style:family="paragraph" style:parent-style-name="Footnote">
      <style:text-properties style:font-name="Arial" fo:font-size="9pt" style:font-size-asian="9pt" style:font-size-complex="9pt"/>
    </style:style>
    <style:style style:name="P159" style:family="paragraph" style:parent-style-name="Footnote">
      <style:text-properties style:use-window-font-color="true" style:font-name="Arial" fo:font-size="10pt" style:font-name-asian="Times-Roman" style:font-size-asian="10pt" style:font-name-complex="Times-Roman" style:font-size-complex="10pt"/>
    </style:style>
    <style:style style:name="P160" style:family="paragraph" style:parent-style-name="Table_20_Contents">
      <style:paragraph-properties fo:line-height="100%" fo:text-align="start" style:justify-single-word="false"/>
      <style:text-properties style:font-name="Arial Unicode MS" fo:font-size="10.5pt" style:font-name-asian="TimesNewRomanPSMT" style:font-size-asian="10.5pt" style:font-name-complex="TimesNewRomanPSMT" style:font-size-complex="10.5pt"/>
    </style:style>
    <style:style style:name="P161" style:family="paragraph" style:parent-style-name="Table_20_Contents">
      <style:paragraph-properties fo:line-height="100%" fo:text-align="center" style:justify-single-word="false"/>
      <style:text-properties style:font-name="Arial Unicode MS" fo:font-size="10.5pt" style:font-name-asian="TimesNewRomanPSMT" style:font-size-asian="10.5pt" style:font-name-complex="TimesNewRomanPSMT" style:font-size-complex="10.5pt"/>
    </style:style>
    <style:style style:name="P162" style:family="paragraph" style:parent-style-name="Table_20_Contents">
      <style:paragraph-properties fo:line-height="100%" fo:text-align="center" style:justify-single-word="false"/>
      <style:text-properties style:font-name="Arial Unicode MS" fo:font-size="10.5pt" style:font-name-asian="Arial1" style:font-size-asian="10.5pt" style:font-name-complex="Arial1" style:font-size-complex="10.5pt"/>
    </style:style>
    <style:style style:name="P163" style:family="paragraph" style:parent-style-name="Table_20_Contents">
      <style:paragraph-properties fo:line-height="100%" fo:text-align="start" style:justify-single-word="false"/>
      <style:text-properties style:font-name="Arial Unicode MS" fo:font-size="12pt" style:font-name-asian="TimesNewRomanPSMT" style:font-size-asian="12pt" style:font-name-complex="TimesNewRomanPSMT" style:font-size-complex="12pt"/>
    </style:style>
    <style:style style:name="P164" style:family="paragraph" style:parent-style-name="Table_20_Contents">
      <style:paragraph-properties fo:line-height="100%" fo:text-align="center" style:justify-single-word="false"/>
      <style:text-properties style:font-name="Arial Unicode MS" fo:font-size="12pt" fo:font-weight="bold" style:font-size-asian="12pt" style:font-weight-asian="bold" style:font-size-complex="12pt" style:font-weight-complex="bold"/>
    </style:style>
    <style:style style:name="P165" style:family="paragraph" style:parent-style-name="Table_20_Contents">
      <style:paragraph-properties fo:line-height="100%" fo:text-align="center" style:justify-single-word="false"/>
      <style:text-properties style:font-name="Arial Unicode MS" fo:font-size="12pt" fo:font-weight="bold" style:font-name-asian="TimesNewRomanPSMT" style:font-size-asian="12pt" style:font-weight-asian="bold" style:font-name-complex="TimesNewRomanPSMT" style:font-size-complex="12pt" style:font-weight-complex="bold"/>
    </style:style>
    <style:style style:name="P166" style:family="paragraph" style:parent-style-name="Table_20_Contents">
      <style:paragraph-properties fo:line-height="100%" fo:text-align="center" style:justify-single-word="false"/>
      <style:text-properties style:font-name="Arial Unicode MS" fo:font-size="12pt" fo:font-style="italic" fo:font-weight="bold" style:font-size-asian="12pt" style:font-style-asian="italic" style:font-weight-asian="bold" style:font-size-complex="12pt" style:font-style-complex="italic" style:font-weight-complex="bold"/>
    </style:style>
    <style:style style:name="P167" style:family="paragraph" style:parent-style-name="Table_20_Contents">
      <style:paragraph-properties fo:line-height="100%"/>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168" style:family="paragraph" style:parent-style-name="Table_20_Contents">
      <style:paragraph-properties fo:line-height="100%"/>
      <style:text-properties style:font-name="Arial Unicode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9" style:family="paragraph" style:parent-style-name="Table_20_Contents">
      <style:paragraph-properties fo:line-height="100%"/>
      <style:text-properties style:font-name="Arial Unicode MS" fo:font-size="11pt" style:font-size-asian="11pt" style:font-size-complex="11pt"/>
    </style:style>
    <style:style style:name="P170" style:family="paragraph" style:parent-style-name="Table_20_Contents">
      <style:paragraph-properties fo:line-height="100%"/>
      <style:text-properties style:font-name="Arial Unicode MS" fo:font-size="11pt" fo:font-style="italic" style:font-size-asian="11pt" style:font-style-asian="italic" style:font-size-complex="11pt" style:font-style-complex="italic"/>
    </style:style>
    <style:style style:name="P171" style:family="paragraph" style:parent-style-name="Table_20_Contents">
      <style:paragraph-properties fo:line-height="100%"/>
      <style:text-properties style:font-name="Arial Unicode MS" fo:font-size="11pt" style:font-name-asian="TimesNewRomanPSMT" style:font-size-asian="11pt" style:font-name-complex="TimesNewRomanPSMT" style:font-size-complex="11pt"/>
    </style:style>
    <style:style style:name="P172" style:family="paragraph" style:parent-style-name="Table_20_Contents">
      <style:paragraph-properties fo:line-height="100%"/>
      <style:text-properties style:font-name="Arial Unicode MS" fo:font-size="16pt" fo:font-style="normal" fo:font-weight="bold" style:font-size-asian="16pt" style:font-style-asian="normal" style:font-weight-asian="bold" style:font-size-complex="16pt" style:font-style-complex="normal" style:font-weight-complex="bold"/>
    </style:style>
    <style:style style:name="P173" style:family="paragraph" style:parent-style-name="Table_20_Contents">
      <style:paragraph-properties fo:margin-left="0cm" fo:margin-right="0cm" fo:margin-top="0cm" fo:margin-bottom="0cm" fo:line-height="100%"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Unicode MS" fo:font-size="10.5pt" fo:font-style="normal" fo:text-shadow="none" style:text-underline-style="none" fo:font-weight="normal" style:letter-kerning="true" fo:background-color="transparent" style:font-name-asian="TimesNewRomanPSMT" style:font-size-asian="10.5pt" style:font-style-asian="normal" style:font-weight-asian="normal" style:font-name-complex="TimesNewRomanPSMT" style:font-size-complex="10.5pt" style:font-style-complex="normal" style:font-weight-complex="normal" style:text-emphasize="none" style:text-overline-style="none" style:text-overline-color="font-color"/>
    </style:style>
    <style:style style:name="P174" style:family="paragraph" style:parent-style-name="Table_20_Contents">
      <style:paragraph-properties fo:margin-left="0cm" fo:margin-right="0cm" fo:margin-top="0cm" fo:margin-bottom="0cm" fo:line-height="100%"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Unicode MS" fo:font-size="10pt" fo:font-style="normal" fo:text-shadow="none" style:text-underline-style="none" fo:font-weight="normal" style:letter-kerning="true"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175" style:family="paragraph" style:parent-style-name="Standard">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4pt" fo:font-style="italic" fo:text-shadow="none" style:text-underline-style="none" fo:font-weight="bold" style:letter-kerning="true" style:font-name-asian="Times-Roman" style:font-size-asian="14pt" style:font-style-asian="italic" style:font-weight-asian="bold" style:font-name-complex="Times-Roman" style:font-size-complex="14pt" style:font-style-complex="italic" style:font-weight-complex="bold" style:text-emphasize="none" style:text-overline-style="none" style:text-overline-color="font-color"/>
    </style:style>
    <style:style style:name="P176" style:family="paragraph" style:parent-style-name="Standard">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2pt" fo:font-style="normal" fo:text-shadow="none" style:text-underline-style="none" fo:font-weight="normal" style:letter-kerning="true" fo:background-color="transparent" style:font-name-asian="Times-Roman" style:font-size-asian="12pt" style:font-style-asian="normal" style:font-weight-asian="normal" style:font-name-complex="Times-Roman" style:font-size-complex="12pt" style:font-style-complex="normal" style:font-weight-complex="normal" style:text-emphasize="none" style:text-overline-style="none" style:text-overline-color="font-color"/>
    </style:style>
    <style:style style:name="P177" style:family="paragraph" style:parent-style-name="Standard">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78" style:family="paragraph" style:parent-style-name="Standard">
      <style:paragraph-properties fo:margin-left="0cm" fo:margin-right="0cm" fo:margin-top="0cm" fo:margin-bottom="0cm" fo:line-height="100%" fo:text-indent="0cm" style:auto-text-indent="false" style:text-autospace="none"/>
      <style:text-properties style:font-name="Arial Unicode MS"/>
    </style:style>
    <style:style style:name="P179" style:family="paragraph" style:parent-style-name="Standard">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180" style:family="paragraph" style:parent-style-name="Standard">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Unicode MS" fo:font-size="12pt" fo:font-style="normal" fo:text-shadow="none" style:text-underline-style="none" fo:font-weight="normal" style:letter-kerning="true" fo:background-color="transparent"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81"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4pt" fo:font-style="italic" fo:text-shadow="none" style:text-underline-style="none" fo:font-weight="bold" style:letter-kerning="true"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P182"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4pt" fo:font-style="italic" fo:text-shadow="none" style:text-underline-style="none" fo:font-weight="bold" style:letter-kerning="true"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P183"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4"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5"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186"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3pt" fo:font-style="normal" fo:text-shadow="none" style:text-underline-style="none" fo:font-weight="bold" style:letter-kerning="true" style:font-name-asian="Arial1" style:font-size-asian="13pt" style:font-style-asian="normal" style:font-weight-asian="bold" style:font-name-complex="Arial1" style:font-size-complex="13pt" style:font-style-complex="normal" style:font-weight-complex="bold" style:text-emphasize="none" style:text-overline-style="none" style:text-overline-color="font-color"/>
    </style:style>
    <style:style style:name="P187"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 Unicode MS" fo:font-size="11pt" fo:font-style="italic" fo:text-shadow="none" style:text-underline-style="none" fo:font-weight="normal" style:letter-kerning="true" style:font-name-asian="Arial1" style:font-size-asian="11pt" style:font-style-asian="italic" style:font-weight-asian="normal" style:font-name-complex="Arial1" style:font-size-complex="11pt" style:font-style-complex="italic" style:font-weight-complex="normal" style:text-emphasize="none" style:text-overline-style="none" style:text-overline-color="font-color"/>
    </style:style>
    <style:style style:name="P188"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text-outline="false" style:text-line-through-style="none" style:font-name="Arial1" fo:font-size="9pt" fo:font-style="normal" fo:text-shadow="none" style:text-underline-style="none" fo:font-weight="normal" style:letter-kerning="true"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189" style:family="paragraph" style:parent-style-name="Standard_7e_LT_7e_Gliederung_20_1">
      <style:paragraph-properties fo:margin-left="0cm" fo:margin-right="0cm" fo:margin-top="0cm" fo:margin-bottom="0cm" fo:line-height="100%" fo:text-indent="0cm" style:auto-text-indent="false" style:text-autospace="none"/>
      <style:text-properties style:use-window-font-color="true" style:font-name="Arial Unicode MS" style:font-name-asian="Arial1" style:font-name-complex="Arial1"/>
    </style:style>
    <style:style style:name="P190"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weight="normal" style:font-name-asian="Arial1" style:font-size-asian="12pt" style:font-weight-asian="normal" style:font-name-complex="Arial1" style:font-size-complex="12pt" style:font-weight-complex="normal"/>
    </style:style>
    <style:style style:name="P191"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6pt" fo:font-weight="bold" fo:background-color="transparent" style:font-name-asian="TimesNewRomanPSMT" style:font-size-asian="16pt" style:font-weight-asian="bold" style:font-name-complex="TimesNewRomanPSMT" style:font-size-complex="16pt" style:font-weight-complex="bold"/>
    </style:style>
    <style:style style:name="P192" style:family="paragraph" style:parent-style-name="Standard_7e_LT_7e_Gliederung_20_1">
      <style:paragraph-properties fo:margin-left="0cm" fo:margin-right="0cm" fo:margin-top="0cm" fo:margin-bottom="0cm" fo:line-height="100%" fo:text-indent="0cm" style:auto-text-indent="false" style:text-autospace="none"/>
      <style:text-properties style:font-name="Arial Unicode MS"/>
    </style:style>
    <style:style style:name="P193"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Unicode MS" fo:font-size="12pt" fo:font-style="normal" fo:text-shadow="none" style:text-underline-style="none" fo:font-weight="normal" style:letter-kerning="true" fo:background-color="transparent" style:font-name-asian="Helvetica" style:font-size-asian="12pt" style:font-style-asian="normal" style:font-weight-asian="normal" style:font-name-complex="Helvetica" style:font-size-complex="12pt" style:font-style-complex="normal" style:font-weight-complex="normal" style:text-emphasize="none" style:text-overline-style="none" style:text-overline-color="font-color"/>
    </style:style>
    <style:style style:name="P194"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195" style:family="paragraph" style:parent-style-name="Standard_7e_LT_7e_Gliederung_20_1">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Unicode MS" fo:font-size="14pt" fo:font-style="italic" fo:font-weight="bold" style:font-name-asian="Helvetica" style:font-size-asian="14pt" style:font-style-asian="italic" style:font-weight-asian="bold" style:font-name-complex="Helvetica" style:font-size-complex="14pt" style:font-style-complex="italic" style:font-weight-complex="bold"/>
    </style:style>
    <style:style style:name="P196" style:family="paragraph" style:parent-style-name="Text_20_body">
      <style:paragraph-properties fo:margin-left="0cm" fo:margin-right="0cm" fo:margin-top="0cm" fo:margin-bottom="0cm" fo:line-height="100%" fo:text-indent="0cm" style:auto-text-indent="false"/>
      <style:text-properties style:font-name="Arial Unicode MS" style:text-underline-style="none" fo:font-weight="normal" style:font-weight-asian="normal" style:font-weight-complex="normal"/>
    </style:style>
    <style:style style:name="P197" style:family="paragraph" style:parent-style-name="Standard">
      <style:paragraph-properties fo:margin-left="0cm" fo:margin-right="0cm" fo:line-height="100%" fo:text-indent="0cm" style:auto-text-indent="false"/>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198" style:family="paragraph" style:parent-style-name="Standard">
      <style:paragraph-properties fo:margin-left="0cm" fo:margin-right="0cm" fo:line-height="100%" fo:text-indent="0cm" style:auto-text-indent="false"/>
      <style:text-properties style:font-name="Arial Unicode MS"/>
    </style:style>
    <style:style style:name="P199" style:family="paragraph" style:parent-style-name="Standard">
      <style:paragraph-properties fo:margin-left="0cm" fo:margin-right="0cm" fo:line-height="100%" fo:text-indent="0cm" style:auto-text-indent="false"/>
      <style:text-properties style:font-name="Arial Unicode MS" fo:font-style="italic" style:font-style-asian="italic" style:font-style-complex="italic"/>
    </style:style>
    <style:style style:name="P200" style:family="paragraph" style:parent-style-name="Standard">
      <style:paragraph-properties fo:margin-left="0cm" fo:margin-right="0cm" fo:line-height="100%" fo:text-indent="0cm" style:auto-text-indent="false"/>
      <style:text-properties style:font-name="Arial Unicode MS" fo:font-style="normal" fo:font-weight="bold" style:font-style-asian="normal" style:font-weight-asian="bold" style:font-style-complex="normal" style:font-weight-complex="bold"/>
    </style:style>
    <style:style style:name="P201" style:family="paragraph" style:parent-style-name="Standard">
      <style:paragraph-properties fo:line-height="100%" fo:text-align="start" style:justify-single-word="false" fo:background-color="transparen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Arial Unicode MS" fo:font-size="13pt" fo:font-style="normal" fo:font-weight="bold" fo:background-color="transparent" style:font-name-asian="TimesNewRomanPSMT" style:font-size-asian="13pt" style:font-style-asian="normal" style:font-weight-asian="bold" style:font-name-complex="TimesNewRomanPSMT" style:font-size-complex="13pt" style:font-style-complex="normal" style:font-weight-complex="bold"/>
    </style:style>
    <style:style style:name="P202" style:family="paragraph" style:parent-style-name="Standard">
      <style:paragraph-properties fo:line-height="100%" fo:text-align="start" style:justify-single-word="false" fo:background-color="transparen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Arial Unicode MS"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03" style:family="paragraph" style:parent-style-name="Standard">
      <style:paragraph-properties fo:margin-left="0.247cm" fo:margin-right="0.305cm" fo:line-height="100%" fo:text-indent="0cm" style:auto-text-indent="false"/>
      <style:text-properties fo:color="#000000" style:font-name="Arial Unicode MS" fo:font-size="12pt" fo:font-weight="normal" style:font-name-asian="TimesNewRomanPSMT" style:font-size-asian="12pt" style:font-weight-asian="normal" style:font-name-complex="TimesNewRomanPSMT" style:font-size-complex="12pt" style:font-weight-complex="normal"/>
    </style:style>
    <style:style style:name="P204" style:family="paragraph" style:parent-style-name="Standard">
      <style:paragraph-properties fo:margin-left="0cm" fo:margin-right="0cm" fo:line-height="100%" fo:text-indent="-0.635cm" style:auto-text-indent="false"/>
      <style:text-properties style:font-name="Arial Unicode MS"/>
    </style:style>
    <style:style style:name="P205" style:family="paragraph" style:parent-style-name="Text_20_body" style:list-style-name="L6">
      <style:paragraph-properties fo:margin-top="0cm" fo:margin-bottom="0cm" fo:line-height="100%"/>
      <style:text-properties style:font-name="Arial Unicode MS" style:text-underline-style="solid" style:text-underline-width="auto" style:text-underline-color="font-color" fo:font-weight="normal" style:font-weight-asian="normal" style:font-weight-complex="normal"/>
    </style:style>
    <style:style style:name="P206" style:family="paragraph" style:parent-style-name="Text_20_body" style:list-style-name="L26">
      <style:paragraph-properties fo:margin-left="0cm" fo:margin-right="0cm" fo:margin-top="0cm" fo:margin-bottom="0cm" fo:line-height="100%" fo:text-align="justify" style:justify-single-word="false" fo:text-indent="0cm" style:auto-text-indent="false"/>
      <style:text-properties style:use-window-font-color="true" style:font-name="Arial Unicode MS" fo:font-size="12pt" fo:font-style="italic" style:text-underline-style="none"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0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08" style:family="paragraph" style:parent-style-name="Text_20_body" style:list-style-name="L26">
      <style:paragraph-properties fo:margin-left="0cm" fo:margin-right="0cm" fo:margin-top="0cm" fo:margin-bottom="0cm" fo:line-height="100%" fo:text-align="justify" style:justify-single-word="false" fo:text-indent="0cm" style:auto-text-indent="false"/>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0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Unicode MS"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10"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Unicode MS" fo:font-size="12pt" fo:font-style="normal" style:text-underline-style="none" fo:font-weight="bold" fo:background-color="transparent" style:font-name-asian="Helvetica" style:font-size-asian="12pt" style:font-style-asian="normal" style:font-weight-asian="bold" style:font-name-complex="Helvetica" style:font-size-complex="12pt" style:font-style-complex="normal" style:font-weight-complex="bold"/>
    </style:style>
    <style:style style:name="P211" style:family="paragraph" style:parent-style-name="Text_20_body" style:list-style-name="L26">
      <style:paragraph-properties fo:margin-left="0cm" fo:margin-right="0cm" fo:margin-top="0cm" fo:margin-bottom="0cm" fo:line-height="100%" fo:text-align="justify" style:justify-single-word="false" fo:text-indent="0cm" style:auto-text-indent="false"/>
      <style:text-properties style:use-window-font-color="true" style:font-name="Arial Unicode MS" fo:font-size="12pt" fo:font-style="normal" style:text-underline-style="none" fo:font-weight="bold" fo:background-color="transparent" style:font-name-asian="Helvetica" style:font-size-asian="12pt" style:font-style-asian="normal" style:font-weight-asian="bold" style:font-name-complex="Helvetica" style:font-size-complex="12pt" style:font-style-complex="normal" style:font-weight-complex="bold"/>
    </style:style>
    <style:style style:name="P212" style:family="paragraph" style:parent-style-name="Text_20_body" style:list-style-name="L26">
      <style:paragraph-properties fo:margin-left="0cm" fo:margin-right="0cm" fo:margin-top="0cm" fo:margin-bottom="0cm" fo:line-height="100%" fo:text-align="justify" style:justify-single-word="false" fo:text-indent="-0.635cm" style:auto-text-indent="false"/>
      <style:text-properties style:font-name="Arial Unicode MS" fo:font-size="12pt" style:text-underline-style="none" fo:font-weight="normal" style:font-size-asian="12pt" style:font-weight-asian="normal" style:font-size-complex="12pt" style:font-weight-complex="normal"/>
    </style:style>
    <style:style style:name="P213" style:family="paragraph" style:parent-style-name="Text_20_body" style:list-style-name="L26">
      <style:paragraph-properties fo:margin-left="1.251cm" fo:margin-right="0cm" fo:margin-top="0cm" fo:margin-bottom="0cm" fo:line-height="100%" fo:text-align="justify" style:justify-single-word="false" fo:text-indent="-0.635cm" style:auto-text-indent="false"/>
      <style:text-properties style:use-window-font-color="true" style:font-name="Arial Unicode MS" fo:font-size="12pt" fo:font-style="italic" style:text-underline-style="none"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14" style:family="paragraph" style:parent-style-name="Text_20_body" style:list-style-name="L26">
      <style:paragraph-properties fo:margin-left="2.501cm" fo:margin-right="0cm" fo:margin-top="0cm" fo:margin-bottom="0cm" fo:line-height="100%" fo:text-align="justify" style:justify-single-word="false" fo:text-indent="-0.635cm" style:auto-text-indent="false"/>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15" style:family="paragraph" style:parent-style-name="Text_20_body" style:list-style-name="L26">
      <style:paragraph-properties fo:margin-left="1.251cm" fo:margin-right="0cm" fo:margin-top="0cm" fo:margin-bottom="0cm" fo:line-height="100%" fo:text-align="justify" style:justify-single-word="false" fo:text-indent="0cm" style:auto-text-indent="false"/>
      <style:text-properties style:use-window-font-color="true" style:font-name="Arial Unicode MS" fo:font-size="12pt" fo:font-style="italic" style:text-underline-style="none"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16" style:family="paragraph" style:parent-style-name="Text_20_body">
      <style:paragraph-properties fo:margin-left="1.251cm" fo:margin-right="0cm" fo:margin-top="0cm" fo:margin-bottom="0cm" fo:line-height="100%" fo:text-align="justify" style:justify-single-word="false" fo:text-indent="0cm" style:auto-text-indent="false"/>
      <style:text-properties style:use-window-font-color="true" style:font-name="Arial Unicode MS" fo:font-size="14pt" fo:font-style="italic" style:text-underline-style="none" fo:font-weight="normal" fo:background-color="transparent" style:font-name-asian="Helvetica" style:font-size-asian="14pt" style:font-style-asian="italic" style:font-weight-asian="normal" style:font-name-complex="Helvetica" style:font-size-complex="14pt" style:font-style-complex="italic" style:font-weight-complex="normal"/>
    </style:style>
    <style:style style:name="P217" style:family="paragraph" style:parent-style-name="Text_20_body" style:list-style-name="L26">
      <style:paragraph-properties fo:margin-left="2.501cm" fo:margin-right="0cm" fo:margin-top="0cm" fo:margin-bottom="0cm" fo:line-height="100%" fo:text-align="justify" style:justify-single-word="false" fo:text-indent="0cm" style:auto-text-indent="false"/>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18"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3pt" fo:font-style="normal" fo:font-weight="bold" style:font-name-asian="TimesNewRomanPSMT" style:font-size-asian="13pt" style:font-style-asian="normal" style:font-weight-asian="bold" style:font-name-complex="TimesNewRomanPSMT" style:font-size-complex="13pt" style:font-style-complex="normal" style:font-weight-complex="bold"/>
    </style:style>
    <style:style style:name="P219" style:family="paragraph" style:parent-style-name="Standard">
      <style:paragraph-properties fo:line-height="100%" fo:text-align="start" style:justify-single-word="false"/>
      <style:text-properties style:use-window-font-color="true" style:font-name="Arial Unicode MS" fo:font-size="13pt" fo:font-weight="bold" style:font-name-asian="Helvetica" style:font-size-asian="13pt" style:font-weight-asian="bold" style:font-name-complex="Helvetica" style:font-size-complex="13pt" style:font-weight-complex="bold"/>
    </style:style>
    <style:style style:name="P220" style:family="paragraph" style:parent-style-name="Standard" style:list-style-name="L3">
      <style:paragraph-properties fo:line-height="100%"/>
      <style:text-properties style:use-window-font-color="true" style:font-name="Arial Unicode MS" fo:font-size="12pt" style:font-name-asian="Helvetica" style:font-size-asian="12pt" style:font-name-complex="Helvetica" style:font-size-complex="12pt"/>
    </style:style>
    <style:style style:name="P221" style:family="paragraph" style:parent-style-name="Standard" style:list-style-name="L4">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style:font-name-asian="Helvetica" style:font-size-asian="12pt" style:font-name-complex="Helvetica" style:font-size-complex="12pt"/>
    </style:style>
    <style:style style:name="P222" style:family="paragraph" style:parent-style-name="Standard" style:list-style-name="L5">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style:font-name-asian="Helvetica" style:font-size-asian="12pt" style:font-name-complex="Helvetica" style:font-size-complex="12pt"/>
    </style:style>
    <style:style style:name="P223" style:family="paragraph" style:parent-style-name="Standard" style:list-style-name="L7">
      <style:paragraph-properties fo:line-height="100%"/>
      <style:text-properties style:font-name="Arial Unicode MS" fo:font-size="12pt" fo:font-style="normal" style:font-size-asian="12pt" style:font-style-asian="normal" style:font-size-complex="12pt" style:font-style-complex="normal"/>
    </style:style>
    <style:style style:name="P224" style:family="paragraph" style:parent-style-name="Standard" style:list-style-name="L8">
      <style:paragraph-properties fo:line-height="100%"/>
      <style:text-properties style:font-name="Arial Unicode MS" fo:font-size="12pt" fo:font-style="normal" style:font-size-asian="12pt" style:font-style-asian="normal" style:font-size-complex="12pt" style:font-style-complex="normal"/>
    </style:style>
    <style:style style:name="P225" style:family="paragraph" style:parent-style-name="Standard" style:list-style-name="L8">
      <style:paragraph-properties fo:line-height="100%"/>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26" style:family="paragraph" style:parent-style-name="Standard">
      <style:paragraph-properties fo:text-align="justify" style:justify-single-word="false"/>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27" style:family="paragraph" style:parent-style-name="Standard" style:list-style-name="L10">
      <style:paragraph-properties fo:line-height="100%"/>
      <style:text-properties style:font-name="Arial Unicode MS" fo:font-size="12pt" fo:font-weight="normal" style:font-size-asian="12pt" style:font-weight-asian="normal" style:font-size-complex="12pt" style:font-weight-complex="normal"/>
    </style:style>
    <style:style style:name="P228" style:family="paragraph" style:parent-style-name="Standard">
      <style:paragraph-properties fo:text-align="justify" style:justify-single-word="false"/>
      <style:text-properties style:font-name="Arial Unicode MS" fo:font-size="12pt" fo:font-weight="normal" style:font-size-asian="12pt" style:font-weight-asian="normal" style:font-size-complex="12pt" style:font-weight-complex="normal"/>
    </style:style>
    <style:style style:name="P229" style:family="paragraph" style:parent-style-name="Standard">
      <style:paragraph-properties fo:text-align="center" style:justify-single-word="false"/>
      <style:text-properties style:font-name="Arial Unicode MS" fo:font-size="12pt" style:font-size-asian="12pt" style:font-size-complex="12pt"/>
    </style:style>
    <style:style style:name="P230" style:family="paragraph" style:parent-style-name="Standard">
      <style:paragraph-properties fo:line-height="100%" fo:text-align="start" style:justify-single-word="false"/>
      <style:text-properties style:font-name="Arial Unicode MS" fo:font-size="12pt" style:font-size-asian="12pt" style:font-size-complex="12pt"/>
    </style:style>
    <style:style style:name="P231" style:family="paragraph" style:parent-style-name="Standard">
      <style:paragraph-properties fo:text-align="justify" style:justify-single-word="false"/>
      <style:text-properties style:font-name="Arial Unicode MS" fo:font-size="12pt" fo:font-weight="bold" style:font-size-asian="12pt" style:font-weight-asian="bold" style:font-size-complex="12pt" style:font-weight-complex="bold"/>
    </style:style>
    <style:style style:name="P232" style:family="paragraph" style:parent-style-name="Standard">
      <style:paragraph-properties fo:text-align="justify" style:justify-single-word="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233" style:family="paragraph" style:parent-style-name="Standard">
      <style:paragraph-properties fo:line-height="100%"/>
      <style:text-properties style:font-name="Arial Unicode MS"/>
    </style:style>
    <style:style style:name="P234" style:family="paragraph" style:parent-style-name="Standard" style:list-style-name="L10">
      <style:paragraph-properties fo:line-height="100%"/>
      <style:text-properties style:font-name="Arial Unicode MS"/>
    </style:style>
    <style:style style:name="P235" style:family="paragraph" style:parent-style-name="Standard">
      <style:paragraph-properties fo:text-align="center" style:justify-single-word="false"/>
      <style:text-properties style:font-name="Arial Unicode MS" fo:font-size="22pt" style:font-size-asian="22pt" style:font-size-complex="22pt"/>
    </style:style>
    <style:style style:name="P236" style:family="paragraph" style:parent-style-name="Standard">
      <style:paragraph-properties fo:text-align="center" style:justify-single-word="false"/>
      <style:text-properties style:font-name="Arial Unicode MS" fo:font-size="16pt" style:font-size-asian="16pt" style:font-size-complex="16pt"/>
    </style:style>
    <style:style style:name="P237" style:family="paragraph" style:parent-style-name="Standard">
      <style:paragraph-properties fo:line-height="100%"/>
      <style:text-properties style:font-name="Arial Unicode MS" fo:font-size="16pt" fo:font-weight="bold" style:font-size-asian="16pt" style:font-weight-asian="bold" style:font-size-complex="16pt" style:font-weight-complex="bold"/>
    </style:style>
    <style:style style:name="P238" style:family="paragraph" style:parent-style-name="Standard">
      <style:paragraph-properties fo:text-align="center" style:justify-single-word="false"/>
      <style:text-properties style:font-name="Arial Unicode MS" fo:font-size="18pt" style:font-size-asian="18pt" style:font-size-complex="18pt"/>
    </style:style>
    <style:style style:name="P239" style:family="paragraph" style:parent-style-name="Standard">
      <style:paragraph-properties fo:text-align="center" style:justify-single-word="false"/>
      <style:text-properties style:font-name="Arial Unicode MS" fo:font-size="20pt" style:font-size-asian="20pt" style:font-size-complex="20pt"/>
    </style:style>
    <style:style style:name="P240" style:family="paragraph" style:parent-style-name="Standard">
      <style:paragraph-properties fo:line-height="100%"/>
      <style:text-properties style:font-name="Arial Unicode MS" fo:font-size="20pt" fo:font-style="normal" fo:font-weight="bold" style:font-size-asian="20pt" style:font-style-asian="normal" style:font-weight-asian="bold" style:font-size-complex="20pt" style:font-style-complex="normal" style:font-weight-complex="bold"/>
    </style:style>
    <style:style style:name="P241" style:family="paragraph" style:parent-style-name="Standard">
      <style:paragraph-properties fo:text-align="justify" style:justify-single-word="false"/>
      <style:text-properties style:font-name="Arial Unicode MS" fo:font-size="20pt" fo:font-weight="bold" style:font-size-asian="20pt" style:font-weight-asian="bold" style:font-size-complex="20pt" style:font-weight-complex="bold"/>
    </style:style>
    <style:style style:name="P242" style:family="paragraph" style:parent-style-name="Standard">
      <style:paragraph-properties fo:line-height="100%"/>
      <style:text-properties style:font-name="Arial Unicode MS" fo:font-size="20pt" fo:font-weight="bold" style:font-size-asian="20pt" style:font-weight-asian="bold" style:font-size-complex="20pt" style:font-weight-complex="bold"/>
    </style:style>
    <style:style style:name="P243" style:family="paragraph" style:parent-style-name="Standard">
      <style:paragraph-properties fo:text-align="center" style:justify-single-word="false"/>
      <style:text-properties style:font-name="Arial Unicode MS" fo:font-size="15pt" style:font-size-asian="15pt" style:font-size-complex="15pt"/>
    </style:style>
    <style:style style:name="P244" style:family="paragraph" style:parent-style-name="Standard">
      <style:paragraph-properties fo:text-align="center" style:justify-single-word="false"/>
      <style:text-properties style:font-name="Arial Unicode MS" fo:font-size="14pt" style:font-size-asian="14pt" style:font-size-complex="14pt"/>
    </style:style>
    <style:style style:name="P245" style:family="paragraph" style:parent-style-name="Standard">
      <style:paragraph-properties fo:line-height="10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Unicode MS" fo:font-size="12pt" fo:font-style="normal" fo:text-shadow="none"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text-emphasize="none" style:text-overline-style="none" style:text-overline-color="font-color"/>
    </style:style>
    <style:style style:name="P246" style:family="paragraph" style:parent-style-name="Standard">
      <style:paragraph-properties fo:text-align="center" style:justify-single-word="false"/>
      <style:text-properties fo:color="#000000" style:font-name="Arial Unicode MS" fo:font-size="12pt" fo:font-style="italic" style:font-name-asian="Times-Roman" style:font-size-asian="12pt" style:font-style-asian="italic" style:font-name-complex="Times-Roman" style:font-size-complex="12pt" style:font-style-complex="italic"/>
    </style:style>
    <style:style style:name="P247" style:family="paragraph" style:parent-style-name="Standard">
      <style:paragraph-properties fo:text-align="center" style:justify-single-word="false"/>
      <style:text-properties fo:color="#000000" style:font-name="Arial Unicode MS" fo:font-size="14pt" fo:font-style="italic" style:font-name-asian="Times-Roman" style:font-size-asian="14pt" style:font-style-asian="italic" style:font-name-complex="Times-Roman" style:font-size-complex="14pt" style:font-style-complex="italic"/>
    </style:style>
    <style:style style:name="P248" style:family="paragraph" style:parent-style-name="Standard">
      <style:paragraph-properties fo:text-align="center" style:justify-single-word="false" style:text-autospace="none"/>
      <style:text-properties fo:color="#000000" style:font-name="Arial Unicode MS" fo:font-size="14pt" fo:font-style="italic" style:font-name-asian="Times-Roman" style:font-size-asian="14pt" style:font-style-asian="italic" style:font-name-complex="Times-Roman" style:font-size-complex="14pt" style:font-style-complex="italic"/>
    </style:style>
    <style:style style:name="P249" style:family="paragraph" style:parent-style-name="Standard">
      <style:paragraph-properties fo:text-align="center" style:justify-single-word="false" style:text-autospace="none"/>
      <style:text-properties fo:color="#000000" style:font-name="Baskerville" fo:font-size="16pt" fo:font-style="italic" style:font-name-asian="Times-Roman" style:font-size-asian="16pt" style:font-style-asian="italic" style:font-name-complex="Times-Roman" style:font-size-complex="16pt" style:font-style-complex="italic"/>
    </style:style>
    <style:style style:name="P250" style:family="paragraph" style:parent-style-name="Standard" style:list-style-name="L1">
      <style:paragraph-properties fo:margin-top="0cm" fo:margin-bottom="0cm" fo:line-height="100%" fo:text-align="start" style:justify-single-word="false" style:text-autospace="none"/>
      <style:text-properties style:use-window-font-color="true" style:font-name="Arial Unicode MS" fo:font-size="12pt" style:font-name-asian="Verdana" style:font-size-asian="12pt" style:font-name-complex="Verdana" style:font-size-complex="12pt"/>
    </style:style>
    <style:style style:name="P251" style:family="paragraph" style:parent-style-name="Standard" style:list-style-name="L1">
      <style:paragraph-properties fo:margin-top="0cm" fo:margin-bottom="0.318cm" fo:line-height="100%" fo:text-align="start" style:justify-single-word="false" style:text-autospace="none"/>
      <style:text-properties style:use-window-font-color="true" style:font-name="Arial Unicode MS" fo:font-size="12pt" style:font-name-asian="Verdana" style:font-size-asian="12pt" style:font-name-complex="Verdana" style:font-size-complex="12pt"/>
    </style:style>
    <style:style style:name="P252" style:family="paragraph" style:parent-style-name="Standard" style:list-style-name="L2">
      <style:paragraph-properties fo:margin-left="0.247cm" fo:margin-right="0.305cm" fo:line-height="100%" fo:text-indent="0cm" style:auto-text-indent="false"/>
      <style:text-properties fo:color="#000000" style:font-name="Arial Unicode MS" fo:font-size="12pt" fo:font-weight="normal" style:font-name-asian="TimesNewRomanPSMT" style:font-size-asian="12pt" style:font-weight-asian="normal" style:font-name-complex="TimesNewRomanPSMT" style:font-size-complex="12pt" style:font-weight-complex="normal"/>
    </style:style>
    <style:style style:name="P253" style:family="paragraph" style:parent-style-name="Standard" style:master-page-name="Standard">
      <style:paragraph-properties fo:line-height="100%" style:page-number="33" fo:break-before="auto" fo:break-after="auto"/>
      <style:text-properties style:font-name="Arial Unicode MS" fo:font-size="20pt" fo:font-weight="bold" style:font-size-asian="20pt" style:font-weight-asian="bold" style:font-size-complex="20pt" style:font-weight-complex="bold"/>
    </style:style>
    <style:style style:name="P254" style:family="paragraph" style:parent-style-name="Standard" style:list-style-name="L11">
      <style:paragraph-properties fo:margin-left="0cm" fo:margin-right="0cm" fo:line-height="100%" fo:text-indent="-0.635cm" style:auto-text-indent="false"/>
      <style:text-properties style:font-name="Arial Unicode MS" fo:font-size="13pt" fo:font-weight="bold" style:font-size-asian="13pt" style:font-weight-asian="bold" style:font-size-complex="13pt" style:font-weight-complex="bold"/>
    </style:style>
    <style:style style:name="P255" style:family="paragraph" style:parent-style-name="Standard" style:list-style-name="L11">
      <style:paragraph-properties fo:margin-left="0cm" fo:margin-right="0cm" fo:line-height="100%" fo:text-indent="-0.635cm" style:auto-text-indent="false"/>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56" style:family="paragraph" style:parent-style-name="Standard" style:list-style-name="L11">
      <style:paragraph-properties fo:margin-left="0cm" fo:margin-right="0cm" fo:line-height="100%" fo:text-indent="-0.635cm" style:auto-text-indent="false"/>
      <style:text-properties style:font-name="Arial Unicode MS"/>
    </style:style>
    <style:style style:name="P257" style:family="paragraph" style:parent-style-name="Standard" style:list-style-name="L12">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6pt" fo:font-style="normal" fo:text-shadow="none" style:text-underline-style="none" fo:font-weight="bold" style:letter-kerning="true" style:font-name-asian="Arial1" style:font-size-asian="16pt" style:font-style-asian="normal" style:font-weight-asian="bold" style:font-name-complex="Arial1" style:font-size-complex="16pt" style:font-style-complex="normal" style:font-weight-complex="bold" style:text-emphasize="none" style:text-overline-style="none" style:text-overline-color="font-color"/>
    </style:style>
    <style:style style:name="P258" style:family="paragraph" style:parent-style-name="Standard" style:list-style-name="L13">
      <style:paragraph-properties fo:margin-left="0cm" fo:margin-right="0cm" fo:margin-top="0cm" fo:margin-bottom="0cm"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font-name="Arial Unicode MS" fo:font-size="16pt" fo:font-style="normal" fo:text-shadow="none" style:text-underline-style="none" fo:font-weight="bold" style:letter-kerning="true" style:font-name-asian="Arial1" style:font-size-asian="16pt" style:font-style-asian="normal" style:font-weight-asian="bold" style:font-name-complex="Arial1" style:font-size-complex="16pt" style:font-style-complex="normal" style:font-weight-complex="bold" style:text-emphasize="none" style:text-overline-style="none" style:text-overline-color="font-color"/>
    </style:style>
    <style:style style:name="P259" style:family="paragraph" style:parent-style-name="Standard">
      <style:paragraph-properties fo:margin-left="0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italic"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60" style:family="paragraph" style:parent-style-name="Standard">
      <style:paragraph-properties fo:margin-left="0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61" style:family="paragraph" style:parent-style-name="Standard" style:list-style-name="L24">
      <style:paragraph-properties fo:margin-left="0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62"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63" style:family="paragraph" style:parent-style-name="Standard" style:list-style-name="L24">
      <style:paragraph-properties fo:margin-left="0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text-underline-style="none" fo:font-weight="bold" fo:background-color="transparent" style:font-name-asian="Helvetica" style:font-size-asian="12pt" style:font-style-asian="normal" style:font-weight-asian="bold" style:font-name-complex="Helvetica" style:font-size-complex="12pt" style:font-style-complex="normal" style:font-weight-complex="bold"/>
    </style:style>
    <style:style style:name="P264" style:family="paragraph" style:parent-style-name="Standard">
      <style:paragraph-properties fo:margin-left="1.251cm" fo:margin-right="0cm" fo:text-align="justify" style:justify-single-word="false" fo:text-indent="0cm" style:auto-text-indent="false"/>
      <style:text-properties style:font-name="Arial Unicode MS" fo:font-size="12pt" fo:font-weight="normal" style:font-size-asian="12pt" style:font-weight-asian="normal" style:font-size-complex="12pt" style:font-weight-complex="normal"/>
    </style:style>
    <style:style style:name="P265" style:family="paragraph" style:parent-style-name="Standard">
      <style:paragraph-properties fo:margin-left="1.251cm" fo:margin-right="0cm" fo:text-align="justify" style:justify-single-word="false" fo:text-indent="0cm" style:auto-text-indent="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266" style:family="paragraph" style:parent-style-name="Standard" style:list-style-name="L21">
      <style:paragraph-properties fo:margin-left="1.251cm" fo:margin-right="0cm" fo:text-align="justify" style:justify-single-word="false" fo:text-indent="0cm" style:auto-text-indent="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267" style:family="paragraph" style:parent-style-name="Standard" style:list-style-name="L22">
      <style:paragraph-properties fo:margin-left="1.251cm" fo:margin-right="0cm" fo:text-align="justify" style:justify-single-word="false" fo:text-indent="0cm" style:auto-text-indent="false"/>
      <style:text-properties style:font-name="Arial Unicode MS" fo:font-size="12pt" fo:font-style="italic" fo:font-weight="normal" style:font-size-asian="12pt" style:font-style-asian="italic" style:font-weight-asian="normal" style:font-size-complex="12pt" style:font-style-complex="italic" style:font-weight-complex="normal"/>
    </style:style>
    <style:style style:name="P268" style:family="paragraph" style:parent-style-name="Standard">
      <style:paragraph-properties fo:margin-left="1.251cm" fo:margin-right="0cm" fo:text-align="justify" style:justify-single-word="false" fo:text-indent="0cm" style:auto-text-indent="false"/>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69" style:family="paragraph" style:parent-style-name="Standard">
      <style:paragraph-properties fo:margin-left="1.251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70" style:family="paragraph" style:parent-style-name="Standard" style:list-style-name="L24">
      <style:paragraph-properties fo:margin-left="1.251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italic" style:text-underline-style="none"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71" style:family="paragraph" style:parent-style-name="Standard" style:list-style-name="L26">
      <style:paragraph-properties fo:margin-left="1.251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italic" style:text-underline-style="none" fo:font-weight="normal" fo:background-color="transparent" style:font-name-asian="Helvetica" style:font-size-asian="12pt" style:font-style-asian="italic" style:font-weight-asian="normal" style:font-name-complex="Helvetica" style:font-size-complex="12pt" style:font-style-complex="italic" style:font-weight-complex="normal"/>
    </style:style>
    <style:style style:name="P272" style:family="paragraph" style:parent-style-name="Standard">
      <style:paragraph-properties fo:margin-left="2.501cm" fo:margin-right="0cm" fo:text-align="justify" style:justify-single-word="false" fo:text-indent="0cm" style:auto-text-indent="false"/>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73" style:family="paragraph" style:parent-style-name="Standard">
      <style:paragraph-properties fo:margin-left="2.501cm" fo:margin-right="0cm" fo:text-align="justify" style:justify-single-word="false" fo:text-indent="0cm" style:auto-text-indent="false"/>
      <style:text-properties style:font-name="Arial Unicode MS" fo:font-size="12pt" fo:font-weight="normal" style:font-size-asian="12pt" style:font-weight-asian="normal" style:font-size-complex="12pt" style:font-weight-complex="normal"/>
    </style:style>
    <style:style style:name="P274" style:family="paragraph" style:parent-style-name="Standard" style:list-style-name="L14">
      <style:paragraph-properties fo:margin-left="2.501cm" fo:margin-right="0cm" fo:text-align="justify" style:justify-single-word="false" fo:text-indent="0cm" style:auto-text-indent="false"/>
      <style:text-properties style:font-name="Arial Unicode MS" fo:font-size="12pt" fo:font-weight="normal" style:font-size-asian="12pt" style:font-weight-asian="normal" style:font-size-complex="12pt" style:font-weight-complex="normal"/>
    </style:style>
    <style:style style:name="P275" style:family="paragraph" style:parent-style-name="Standard">
      <style:paragraph-properties fo:margin-left="2.501cm" fo:margin-right="0cm" fo:line-height="100%" fo:text-align="justify" style:justify-single-word="false" fo:text-indent="0cm" style:auto-text-indent="false"/>
      <style:text-properties style:font-name="Arial Unicode MS" fo:font-size="12pt" fo:font-weight="normal" style:font-size-asian="12pt" style:font-weight-asian="normal" style:font-size-complex="12pt" style:font-weight-complex="normal"/>
    </style:style>
    <style:style style:name="P276" style:family="paragraph" style:parent-style-name="Standard" style:list-style-name="L23">
      <style:paragraph-properties fo:margin-left="2.501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77" style:family="paragraph" style:parent-style-name="Standard" style:list-style-name="L26">
      <style:paragraph-properties fo:margin-left="2.501cm" fo:margin-right="0cm"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Unicode MS"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78" style:family="paragraph" style:parent-style-name="Horizontal_20_Line">
      <style:text-properties style:font-name="Arial Unicode MS" fo:font-size="15pt" style:font-size-asian="15pt" style:font-size-complex="15pt"/>
    </style:style>
    <style:style style:name="P279" style:family="paragraph" style:parent-style-name="Table_20_Contents" style:list-style-name="L9">
      <style:paragraph-properties fo:line-height="100%"/>
      <style:text-properties style:font-name="Arial Unicode MS" fo:font-size="12pt" fo:font-style="normal" style:font-size-asian="12pt" style:font-style-asian="normal" style:font-size-complex="12pt" style:font-style-complex="normal"/>
    </style:style>
    <style:style style:name="P280" style:family="paragraph" style:parent-style-name="Table_20_Contents" style:list-style-name="L9">
      <style:paragraph-properties fo:line-height="100%"/>
      <style:text-properties style:font-name="Arial Unicode MS" fo:font-size="12pt" fo:font-style="normal" fo:font-weight="normal" style:font-size-asian="12pt" style:font-style-asian="normal" style:font-weight-asian="normal" style:font-size-complex="12pt" style:font-style-complex="normal" style:font-weight-complex="normal"/>
    </style:style>
    <style:style style:name="P281" style:family="paragraph">
      <style:paragraph-properties fo:text-align="center"/>
    </style:style>
    <style:style style:name="P282" style:family="paragraph">
      <style:paragraph-properties fo:text-align="center"/>
      <style:text-properties style:font-name="Arial" fo:font-size="10pt" style:font-size-asian="10pt" style:font-size-complex="10pt"/>
    </style:style>
    <style:style style:name="P283" style:family="paragraph">
      <style:paragraph-properties fo:text-align="center"/>
      <style:text-properties style:font-name="Arial" fo:font-size="10pt" style:text-underline-style="solid" style:text-underline-width="auto" style:text-underline-color="font-color" style:font-size-asian="10pt" style:font-size-complex="10pt"/>
    </style:style>
    <style:style style:name="T1" style:family="text">
      <style:text-properties fo:color="#000000"/>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color="#000000" fo:font-style="normal" style:font-style-asian="normal" style:font-style-complex="normal"/>
    </style:style>
    <style:style style:name="T4" style:family="text">
      <style:text-properties fo:color="#000000" fo:font-style="normal" style:font-name-asian="Helvetica" style:font-style-asian="normal" style:font-name-complex="Helvetica" style:font-style-complex="normal"/>
    </style:style>
    <style:style style:name="T5" style:family="text">
      <style:text-properties fo:color="#000000" style:font-name-asian="ArialMT" style:font-name-complex="ArialMT"/>
    </style:style>
    <style:style style:name="T6" style:family="text">
      <style:text-properties fo:color="#000000" fo:font-size="12pt" style:font-name-asian="Verdana" style:font-size-asian="12pt" style:font-name-complex="Verdana" style:font-size-complex="12pt"/>
    </style:style>
    <style:style style:name="T7" style:family="text">
      <style:text-properties fo:color="#000000" fo:font-size="12pt" style:text-underline-style="none" fo:background-color="transparent" style:font-size-asian="12pt" style:font-size-complex="12pt"/>
    </style:style>
    <style:style style:name="T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fo:font-size="12pt" style:font-size-asian="12pt" style:font-size-complex="12pt"/>
    </style:style>
    <style:style style:name="T10" style:family="text">
      <style:text-properties fo:color="#000000" fo:font-size="12pt" fo:font-style="italic" style:font-name-asian="Verdana" style:font-size-asian="12pt" style:font-style-asian="italic" style:font-name-complex="Verdana" style:font-size-complex="12pt" style:font-style-complex="italic"/>
    </style:style>
    <style:style style:name="T11" style:family="text">
      <style:text-properties fo:color="#000000" fo:font-size="12pt" style:font-name-asian="ArialMT1" style:font-size-asian="12pt" style:font-name-complex="ArialMT1" style:font-size-complex="12pt"/>
    </style:style>
    <style:style style:name="T12" style:family="text">
      <style:text-properties fo:color="#000000" fo:font-size="12pt" fo:background-color="transparent" style:font-name-asian="ArialMT1" style:font-size-asian="12pt" style:font-name-complex="ArialMT1" style:font-size-complex="12pt"/>
    </style:style>
    <style:style style:name="T13" style:family="text">
      <style:text-properties fo:color="#000000" fo:font-size="12pt" fo:font-weight="normal" style:font-name-asian="Helvetica" style:font-size-asian="12pt" style:font-weight-asian="normal" style:font-name-complex="Helvetica" style:font-size-complex="12pt" style:font-weight-complex="normal"/>
    </style:style>
    <style:style style:name="T14" style:family="text">
      <style:text-properties fo:color="#000000" fo:font-size="13pt" fo:font-style="normal" fo:font-weight="bold" style:font-name-asian="Verdana" style:font-size-asian="13pt" style:font-style-asian="normal" style:font-weight-asian="bold" style:font-name-complex="Verdana" style:font-size-complex="13pt" style:font-style-complex="normal" style:font-weight-complex="bold"/>
    </style:style>
    <style:style style:name="T15" style:family="text">
      <style:text-properties fo:color="#000000" style:text-outline="false" style:text-line-through-style="none" fo:font-size="12pt" fo:font-style="normal" fo:text-shadow="none" style:text-underline-style="none" fo:font-weight="normal" style:letter-kerning="true"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T16" style:family="text">
      <style:text-properties fo:color="#000000" style:text-outline="false" style:text-line-through-style="none"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17" style:family="text">
      <style:text-properties fo:color="#000000" style:text-outline="false" style:text-line-through-style="none" fo:font-size="12pt" fo:font-style="normal" fo:text-shadow="none"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text-emphasize="none" style:text-overline-style="none" style:text-overline-color="font-color"/>
    </style:style>
    <style:style style:name="T18" style:family="text">
      <style:text-properties fo:color="#000000" style:text-outline="false" style:text-line-through-style="none" fo:font-size="12pt" fo:font-style="italic" fo:text-shadow="none" style:text-underline-style="none" fo:font-weight="normal" style:letter-kerning="true" style:font-name-asian="ArialMT1" style:font-size-asian="12pt" style:font-style-asian="italic" style:font-weight-asian="normal" style:font-name-complex="ArialMT1" style:font-size-complex="12pt" style:font-style-complex="italic" style:font-weight-complex="normal" style:text-emphasize="none" style:text-overline-style="none" style:text-overline-color="font-color"/>
    </style:style>
    <style:style style:name="T19" style:family="text">
      <style:text-properties fo:color="#000000" style:text-outline="false" style:text-line-through-style="none"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text-overline-style="none" style:text-overline-color="font-color"/>
    </style:style>
    <style:style style:name="T20" style:family="text">
      <style:text-properties fo:color="#000000" style:text-outline="false" style:text-line-through-style="none" fo:font-style="normal" fo:text-shadow="none" style:text-underline-style="none" style:letter-kerning="true" style:font-name-asian="Helvetica" style:font-style-asian="normal" style:font-name-complex="Helvetica" style:font-style-complex="normal" style:text-emphasize="none" style:text-overline-style="none" style:text-overline-color="font-color"/>
    </style:style>
    <style:style style:name="T21" style:family="text">
      <style:text-properties fo:color="#000000" style:text-outline="false" style:text-line-through-style="none" fo:font-style="normal" fo:text-shadow="none" style:text-underline-style="none" style:letter-kerning="true" fo:background-color="transparent" style:font-name-asian="Helvetica" style:font-style-asian="normal" style:font-name-complex="Helvetica" style:font-style-complex="normal" style:text-emphasize="none" style:text-overline-style="none" style:text-overline-color="font-color"/>
    </style:style>
    <style:style style:name="T22" style:family="text">
      <style:text-properties fo:color="#000000" style:text-outline="false" style:text-line-through-style="none" fo:font-style="normal" fo:text-shadow="none" style:text-underline-style="none" style:letter-kerning="true" fo:background-color="transparent" style:font-name-asian="TimesNewRomanPSMT" style:font-style-asian="normal" style:font-name-complex="TimesNewRomanPSMT" style:font-style-complex="normal" style:text-emphasize="none" style:text-overline-style="none" style:text-overline-color="font-color"/>
    </style:style>
    <style:style style:name="T23" style:family="text">
      <style:text-properties fo:color="#000000" style:text-outline="false" style:text-line-through-style="none" fo:font-style="normal" fo:text-shadow="none" style:text-underline-style="none" style:letter-kerning="true" fo:background-color="transparent" style:font-name-asian="ArialMT1" style:font-style-asian="normal" style:font-name-complex="ArialMT1" style:font-style-complex="normal" style:text-emphasize="none" style:text-overline-style="none" style:text-overline-color="font-color"/>
    </style:style>
    <style:style style:name="T24" style:family="text">
      <style:text-properties fo:color="#000000" style:text-outline="false" style:text-line-through-style="none" fo:font-style="normal" fo:text-shadow="none" style:text-underline-style="none" fo:font-weight="normal" style:letter-kerning="true" fo:background-color="transparent" style:font-style-asian="normal" style:font-weight-asian="normal" style:font-style-complex="normal" style:font-weight-complex="normal" style:text-emphasize="none" style:text-overline-style="none" style:text-overline-color="font-color"/>
    </style:style>
    <style:style style:name="T25" style:family="text">
      <style:text-properties fo:color="#000000" style:text-outline="false" style:text-line-through-style="none" fo:font-style="normal" fo:text-shadow="none" style:text-underline-style="none" fo:font-weight="normal" style:letter-kerning="true" fo:background-color="transparent" style:font-name-asian="Helvetica" style:font-style-asian="normal" style:font-weight-asian="normal" style:font-name-complex="Helvetica" style:font-style-complex="normal" style:font-weight-complex="normal" style:text-emphasize="none" style:text-overline-style="none" style:text-overline-color="font-color"/>
    </style:style>
    <style:style style:name="T26" style:family="text">
      <style:text-properties fo:color="#000000" style:text-outline="false" style:text-line-through-style="none" fo:font-style="italic" fo:text-shadow="none" style:text-underline-style="none" fo:font-weight="normal" style:letter-kerning="true" fo:background-color="transparent" style:font-name-asian="Helvetica" style:font-style-asian="italic" style:font-weight-asian="normal" style:font-name-complex="Helvetica" style:font-style-complex="italic" style:font-weight-complex="normal" style:text-emphasize="none" style:text-overline-style="none" style:text-overline-color="font-color"/>
    </style:style>
    <style:style style:name="T27" style:family="text">
      <style:text-properties fo:color="#000000" fo:font-weight="normal" style:font-name-asian="Helvetica" style:font-weight-asian="normal" style:font-name-complex="Helvetica" style:font-weight-complex="normal"/>
    </style:style>
    <style:style style:name="T28" style:family="text">
      <style:text-properties fo:color="#000000" fo:font-weight="normal" style:font-weight-asian="normal" style:font-weight-complex="normal"/>
    </style:style>
    <style:style style:name="T29" style:family="text">
      <style:text-properties fo:color="#000000" fo:font-weight="normal" style:font-name-asian="TimesNewRomanPSMT" style:font-weight-asian="normal" style:font-name-complex="TimesNewRomanPSMT" style:font-weight-complex="normal"/>
    </style:style>
    <style:style style:name="T30" style:family="text">
      <style:text-properties fo:color="#000000" style:font-name-asian="Helvetica" style:font-name-complex="Helvetica"/>
    </style:style>
    <style:style style:name="T31" style:family="text">
      <style:text-properties fo:color="#000000" fo:font-style="italic" style:font-name-asian="Helvetica" style:font-style-asian="italic" style:font-name-complex="Helvetica" style:font-style-complex="italic"/>
    </style:style>
    <style:style style:name="T32" style:family="text">
      <style:text-properties fo:color="#000000" style:font-name-asian="TimesNewRomanPSMT" style:font-name-complex="TimesNewRomanPSMT"/>
    </style:style>
    <style:style style:name="T33" style:family="text">
      <style:text-properties fo:color="#000000" fo:background-color="transparent" style:font-name-asian="ArialMT1" style:font-name-complex="ArialMT1"/>
    </style:style>
    <style:style style:name="T34" style:family="text">
      <style:text-properties fo:color="#000000" style:font-name="Baskerville" fo:font-size="16pt" fo:font-style="italic" style:font-name-asian="Times-Roman" style:font-size-asian="16pt" style:font-style-asian="italic" style:font-name-complex="Times-Roman" style:font-size-complex="16pt" style:font-style-complex="italic"/>
    </style:style>
    <style:style style:name="T35" style:family="text">
      <style:text-properties style:use-window-font-color="true"/>
    </style:style>
    <style:style style:name="T36" style:family="text">
      <style:text-properties style:use-window-font-color="true" fo:font-size="12pt" style:font-name-asian="Helvetica" style:font-size-asian="12pt" style:font-name-complex="Helvetica" style:font-size-complex="12pt"/>
    </style:style>
    <style:style style:name="T37" style:family="text">
      <style:text-properties style:use-window-font-color="true" fo:font-size="12pt" fo:font-style="italic" style:font-name-asian="Helvetica" style:font-size-asian="12pt" style:font-style-asian="italic" style:font-name-complex="Helvetica" style:font-size-complex="12pt" style:font-style-complex="italic"/>
    </style:style>
    <style:style style:name="T38" style:family="text">
      <style:text-properties style:use-window-font-color="true" fo:font-size="12pt" fo:font-style="italic" style:font-name-asian="Verdana" style:font-size-asian="12pt" style:font-style-asian="italic" style:font-name-complex="Verdana" style:font-size-complex="12pt" style:font-style-complex="italic"/>
    </style:style>
    <style:style style:name="T39" style:family="text">
      <style:text-properties style:use-window-font-color="true"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40" style:family="text">
      <style:text-properties style:use-window-font-color="true"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41" style:family="text">
      <style:text-properties style:use-window-font-color="true"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42" style:family="text">
      <style:text-properties style:use-window-font-color="true" fo:font-size="12pt" fo:font-style="italic" style:font-name-asian="Times-Roman" style:font-size-asian="12pt" style:font-style-asian="italic" style:font-name-complex="Times-Roman" style:font-size-complex="12pt" style:font-style-complex="italic"/>
    </style:style>
    <style:style style:name="T43" style:family="text">
      <style:text-properties style:use-window-font-color="true" fo:font-size="12pt" fo:font-style="normal" style:font-name-asian="Helvetica" style:font-size-asian="12pt" style:font-style-asian="normal" style:font-name-complex="Helvetica" style:font-size-complex="12pt" style:font-style-complex="normal"/>
    </style:style>
    <style:style style:name="T44" style:family="text">
      <style:text-properties style:use-window-font-color="true"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5" style:family="text">
      <style:text-properties style:use-window-font-color="true"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46" style:family="text">
      <style:text-properties style:use-window-font-color="true"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7" style:family="text">
      <style:text-properties style:use-window-font-color="true" fo:font-size="12pt" fo:font-style="normal" style:font-name-asian="Times-Roman" style:font-size-asian="12pt" style:font-style-asian="normal" style:font-name-complex="Times-Roman" style:font-size-complex="12pt" style:font-style-complex="normal"/>
    </style:style>
    <style:style style:name="T48" style:family="text">
      <style:text-properties style:use-window-font-color="true"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49" style:family="text">
      <style:text-properties style:use-window-font-color="true" fo:font-size="12pt" style:font-name-asian="Arial" style:font-size-asian="12pt" style:font-name-complex="Arial" style:font-size-complex="12pt"/>
    </style:style>
    <style:style style:name="T50"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51"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52" style:family="text">
      <style:text-properties style:use-window-font-color="true" fo:font-size="12pt" style:font-name-asian="Verdana" style:font-size-asian="12pt" style:font-name-complex="Verdana" style:font-size-complex="12pt"/>
    </style:style>
    <style:style style:name="T53" style:family="text">
      <style:text-properties style:use-window-font-color="true" fo:font-size="12pt" style:font-name-asian="Times-Roman" style:font-size-asian="12pt" style:font-name-complex="Times-Roman" style:font-size-complex="12pt"/>
    </style:style>
    <style:style style:name="T54" style:family="text">
      <style:text-properties style:use-window-font-color="true" fo:font-size="12pt" style:text-underline-style="none" style:font-name-asian="Helvetica" style:font-size-asian="12pt" style:font-name-complex="Helvetica" style:font-size-complex="12pt"/>
    </style:style>
    <style:style style:name="T55" style:family="text">
      <style:text-properties style:use-window-font-color="true" fo:font-size="12pt" style:text-underline-style="none" fo:font-weight="normal" style:font-name-asian="Helvetica" style:font-size-asian="12pt" style:font-weight-asian="normal" style:font-name-complex="Helvetica" style:font-size-complex="12pt" style:font-weight-complex="normal"/>
    </style:style>
    <style:style style:name="T56" style:family="text">
      <style:text-properties style:use-window-font-color="true" fo:font-size="11pt" style:font-name-asian="Helvetica" style:font-size-asian="11pt" style:font-name-complex="Helvetica" style:font-size-complex="11pt"/>
    </style:style>
    <style:style style:name="T57" style:family="text">
      <style:text-properties style:use-window-font-color="true" fo:font-size="11pt" fo:font-style="italic" fo:font-weight="normal" style:font-name-asian="Times-Roman" style:font-size-asian="11pt" style:font-style-asian="italic" style:font-weight-asian="normal" style:font-name-complex="Times-Roman" style:font-size-complex="11pt" style:font-style-complex="italic" style:font-weight-complex="normal"/>
    </style:style>
    <style:style style:name="T58" style:family="text">
      <style:text-properties style:use-window-font-color="true" fo:font-size="10pt" fo:font-style="italic" style:font-name-asian="Verdana" style:font-size-asian="10pt" style:font-style-asian="italic" style:font-name-complex="Verdana" style:font-size-complex="10pt" style:font-style-complex="italic"/>
    </style:style>
    <style:style style:name="T59" style:family="text">
      <style:text-properties style:use-window-font-color="true" fo:font-size="10pt" fo:font-style="italic" style:font-name-asian="Helvetica" style:font-size-asian="10pt" style:font-style-asian="italic" style:font-name-complex="Helvetica" style:font-size-complex="10pt" style:font-style-complex="italic"/>
    </style:style>
    <style:style style:name="T60" style:family="text">
      <style:text-properties style:use-window-font-color="true" fo:font-size="10pt" style:font-name-asian="Helvetica" style:font-size-asian="10pt" style:font-name-complex="Helvetica" style:font-size-complex="10pt"/>
    </style:style>
    <style:style style:name="T61" style:family="text">
      <style:text-properties style:use-window-font-color="true" fo:font-size="10pt" style:font-name-asian="Verdana" style:font-size-asian="10pt" style:font-name-complex="Verdana" style:font-size-complex="10pt"/>
    </style:style>
    <style:style style:name="T62" style:family="text">
      <style:text-properties style:use-window-font-color="true" fo:font-size="10pt" style:font-name-asian="Times-Roman" style:font-size-asian="10pt" style:font-name-complex="Times-Roman" style:font-size-complex="10pt"/>
    </style:style>
    <style:style style:name="T63" style:family="text">
      <style:text-properties style:use-window-font-color="true" style:font-name-asian="Helvetica" style:font-name-complex="Helvetica"/>
    </style:style>
    <style:style style:name="T64" style:family="text">
      <style:text-properties style:use-window-font-color="true" style:font-name-asian="Verdana" style:font-name-complex="Verdana"/>
    </style:style>
    <style:style style:name="T65" style:family="text">
      <style:text-properties style:use-window-font-color="true" fo:font-style="normal" fo:font-weight="normal" style:font-name-asian="Helvetica" style:font-style-asian="normal" style:font-weight-asian="normal" style:font-name-complex="Helvetica" style:font-style-complex="normal" style:font-weight-complex="normal"/>
    </style:style>
    <style:style style:name="T66" style:family="text">
      <style:text-properties style:use-window-font-color="true" fo:font-style="normal" fo:font-weight="normal" style:font-name-asian="Times-Roman" style:font-style-asian="normal" style:font-weight-asian="normal" style:font-name-complex="Times-Roman" style:font-style-complex="normal" style:font-weight-complex="normal"/>
    </style:style>
    <style:style style:name="T67" style:family="text">
      <style:text-properties style:use-window-font-color="true" fo:font-style="normal" fo:font-weight="normal" fo:background-color="transparent" style:font-name-asian="Times-Roman" style:font-style-asian="normal" style:font-weight-asian="normal" style:font-name-complex="Times-Roman" style:font-style-complex="normal" style:font-weight-complex="normal"/>
    </style:style>
    <style:style style:name="T68" style:family="text">
      <style:text-properties style:use-window-font-color="true" fo:font-style="normal" fo:font-weight="normal" fo:background-color="transparent" style:font-name-asian="Helvetica" style:font-style-asian="normal" style:font-weight-asian="normal" style:font-name-complex="Helvetica" style:font-style-complex="normal" style:font-weight-complex="normal"/>
    </style:style>
    <style:style style:name="T69" style:family="text">
      <style:text-properties style:use-window-font-color="true" fo:font-style="normal" fo:font-weight="normal" fo:background-color="transparent" style:font-name-asian="ArialMT" style:font-style-asian="normal" style:font-weight-asian="normal" style:font-name-complex="ArialMT" style:font-style-complex="normal" style:font-weight-complex="normal"/>
    </style:style>
    <style:style style:name="T70" style:family="text">
      <style:text-properties style:use-window-font-color="true" fo:font-style="normal" fo:font-weight="normal" style:font-style-asian="normal" style:font-weight-asian="normal" style:font-style-complex="normal" style:font-weight-complex="normal"/>
    </style:style>
    <style:style style:name="T71" style:family="text">
      <style:text-properties style:use-window-font-color="true" fo:font-style="normal" style:font-name-asian="Helvetica" style:font-style-asian="normal" style:font-name-complex="Helvetica" style:font-style-complex="normal"/>
    </style:style>
    <style:style style:name="T72" style:family="text">
      <style:text-properties style:use-window-font-color="true" fo:font-style="normal" fo:background-color="transparent" style:font-name-asian="Times-Roman" style:font-style-asian="normal" style:font-name-complex="Times-Roman" style:font-style-complex="normal"/>
    </style:style>
    <style:style style:name="T73" style:family="text">
      <style:text-properties style:use-window-font-color="true" fo:font-style="normal" fo:background-color="transparent" style:font-name-asian="Helvetica" style:font-style-asian="normal" style:font-name-complex="Helvetica" style:font-style-complex="normal"/>
    </style:style>
    <style:style style:name="T74" style:family="text">
      <style:text-properties style:use-window-font-color="true" fo:font-style="normal" style:font-name-asian="TimesNewRomanPSMT" style:font-style-asian="normal" style:font-name-complex="TimesNewRomanPSMT" style:font-style-complex="normal"/>
    </style:style>
    <style:style style:name="T75" style:family="text">
      <style:text-properties style:use-window-font-color="true" fo:font-style="normal" style:font-name-asian="Times-Roman" style:font-style-asian="normal" style:font-name-complex="Times-Roman" style:font-style-complex="normal"/>
    </style:style>
    <style:style style:name="T76" style:family="text">
      <style:text-properties style:use-window-font-color="true" fo:font-size="13pt" style:font-size-asian="13pt" style:font-size-complex="13pt"/>
    </style:style>
    <style:style style:name="T77" style:family="text">
      <style:text-properties style:use-window-font-color="true" fo:font-weight="normal" style:font-weight-asian="normal" style:font-weight-complex="normal"/>
    </style:style>
    <style:style style:name="T78" style:family="text">
      <style:text-properties style:use-window-font-color="true" fo:font-style="italic" fo:font-weight="normal" style:font-name-asian="Times-Roman" style:font-style-asian="italic" style:font-weight-asian="normal" style:font-name-complex="Times-Roman" style:font-style-complex="italic" style:font-weight-complex="normal"/>
    </style:style>
    <style:style style:name="T79" style:family="text">
      <style:text-properties style:use-window-font-color="true" fo:font-style="italic" fo:font-weight="normal" fo:background-color="transparent" style:font-name-asian="Times-Roman" style:font-style-asian="italic" style:font-weight-asian="normal" style:font-name-complex="Times-Roman" style:font-style-complex="italic" style:font-weight-complex="normal"/>
    </style:style>
    <style:style style:name="T80" style:family="text">
      <style:text-properties style:use-window-font-color="true" fo:font-style="italic" style:font-name-asian="TimesNewRomanPSMT" style:font-style-asian="italic" style:font-name-complex="TimesNewRomanPSMT" style:font-style-complex="italic"/>
    </style:style>
    <style:style style:name="T81" style:family="text">
      <style:text-properties style:use-window-font-color="true" style:text-outline="false" style:text-line-through-style="none" fo:font-size="12pt" fo:font-style="normal" fo:text-shadow="none" style:text-underline-style="none" fo:font-weight="normal" style:letter-kerning="true" fo:background-color="transparent" style:font-name-asian="Times-Roman" style:font-size-asian="12pt" style:font-style-asian="normal" style:font-weight-asian="normal" style:font-name-complex="Times-Roman" style:font-size-complex="12pt" style:font-style-complex="normal" style:font-weight-complex="normal" style:text-emphasize="none" style:text-overline-style="none" style:text-overline-color="font-color"/>
    </style:style>
    <style:style style:name="T82" style:family="text">
      <style:text-properties style:use-window-font-color="true" style:text-outline="false" style:text-line-through-style="none" fo:font-size="12pt" fo:font-style="normal" fo:text-shadow="none" style:text-underline-style="none" fo:font-weight="normal" style:letter-kerning="true" fo:background-color="transparent"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T83" style:family="text">
      <style:text-properties style:use-window-font-color="true" style:text-outline="false" style:text-line-through-style="none" fo:font-size="12pt" fo:font-style="normal" fo:text-shadow="none" style:text-underline-style="none" fo:font-weight="normal" style:letter-kerning="true" style:font-name-asian="Times-Roman" style:font-size-asian="12pt" style:font-style-asian="normal" style:font-weight-asian="normal" style:font-name-complex="Times-Roman" style:font-size-complex="12pt" style:font-style-complex="normal" style:font-weight-complex="normal" style:text-emphasize="none" style:text-overline-style="none" style:text-overline-color="font-color"/>
    </style:style>
    <style:style style:name="T84" style:family="text">
      <style:text-properties style:use-window-font-color="true" style:text-outline="false" style:text-line-through-style="none" fo:font-size="12pt" fo:font-style="normal" fo:text-shadow="none" style:text-underline-style="none" fo:font-weight="normal" style:letter-kerning="true" style:font-name-asian="Symbol" style:font-size-asian="12pt" style:font-style-asian="normal" style:font-weight-asian="normal" style:font-name-complex="Symbol" style:font-size-complex="12pt" style:font-style-complex="normal" style:font-weight-complex="normal" style:text-emphasize="none" style:text-overline-style="none" style:text-overline-color="font-color"/>
    </style:style>
    <style:style style:name="T85" style:family="text">
      <style:text-properties style:use-window-font-color="true" style:text-outline="false" style:text-line-through-style="none"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86" style:family="text">
      <style:text-properties style:use-window-font-color="true" style:text-outline="false" style:text-line-through-style="none" fo:font-size="12pt" fo:font-style="normal" fo:text-shadow="none"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text-emphasize="none" style:text-overline-style="none" style:text-overline-color="font-color"/>
    </style:style>
    <style:style style:name="T87" style:family="text">
      <style:text-properties style:use-window-font-color="true" style:text-outline="false" style:text-line-through-style="none" fo:font-size="12pt" fo:font-style="normal" fo:text-shadow="none"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T88" style:family="text">
      <style:text-properties style:use-window-font-color="true" style:text-outline="false" style:text-line-through-style="none" fo:font-size="12pt" fo:font-style="italic" fo:text-shadow="none" style:text-underline-style="none" fo:font-weight="normal" style:letter-kerning="true" fo:background-color="transparent" style:font-name-asian="Times-Roman" style:font-size-asian="12pt" style:font-style-asian="italic" style:font-weight-asian="normal" style:font-name-complex="Times-Roman" style:font-size-complex="12pt" style:font-style-complex="italic" style:font-weight-complex="normal" style:text-emphasize="none" style:text-overline-style="none" style:text-overline-color="font-color"/>
    </style:style>
    <style:style style:name="T89" style:family="text">
      <style:text-properties style:use-window-font-color="true" style:text-outline="false" style:text-line-through-style="none" fo:font-size="12pt" fo:font-style="italic" fo:text-shadow="none" style:text-underline-style="none" fo:font-weight="normal" style:letter-kerning="true" fo:background-color="transparent" style:font-name-asian="TimesNewRomanPSMT" style:font-size-asian="12pt" style:font-style-asian="italic" style:font-weight-asian="normal" style:font-name-complex="TimesNewRomanPSMT" style:font-size-complex="12pt" style:font-style-complex="italic" style:font-weight-complex="normal" style:text-emphasize="none" style:text-overline-style="none" style:text-overline-color="font-color"/>
    </style:style>
    <style:style style:name="T90" style:family="text">
      <style:text-properties style:use-window-font-color="true" style:text-outline="false" style:text-line-through-style="none" fo:font-size="12pt" fo:font-style="italic" fo:text-shadow="none" style:text-underline-style="none" fo:font-weight="normal" style:letter-kerning="true" style:font-name-asian="Times-Roman" style:font-size-asian="12pt" style:font-style-asian="italic" style:font-weight-asian="normal" style:font-name-complex="Times-Roman" style:font-size-complex="12pt" style:font-style-complex="italic" style:font-weight-complex="normal" style:text-emphasize="none" style:text-overline-style="none" style:text-overline-color="font-color"/>
    </style:style>
    <style:style style:name="T91" style:family="text">
      <style:text-properties style:use-window-font-color="true" style:text-outline="false" style:text-line-through-style="none" fo:font-size="12pt" fo:font-style="italic" fo:text-shadow="none" style:text-underline-style="none" fo:font-weight="normal" style:letter-kerning="true" style:font-name-asian="Symbol" style:font-size-asian="12pt" style:font-style-asian="italic" style:font-weight-asian="normal" style:font-name-complex="Symbol" style:font-size-complex="12pt" style:font-style-complex="italic" style:font-weight-complex="normal" style:text-emphasize="none" style:text-overline-style="none" style:text-overline-color="font-color"/>
    </style:style>
    <style:style style:name="T92" style:family="text">
      <style:text-properties style:use-window-font-color="true" style:text-outline="false" style:text-line-through-style="none" fo:font-size="12pt" fo:font-style="italic" fo:text-shadow="none" style:text-underline-style="none" fo:font-weight="normal" style:letter-kerning="true" style:font-name-asian="TimesNewRomanPSMT" style:font-size-asian="12pt" style:font-style-asian="italic" style:font-weight-asian="normal" style:font-name-complex="TimesNewRomanPSMT" style:font-size-complex="12pt" style:font-style-complex="italic" style:font-weight-complex="normal" style:text-emphasize="none" style:text-overline-style="none" style:text-overline-color="font-color"/>
    </style:style>
    <style:style style:name="T93" style:family="text">
      <style:text-properties style:use-window-font-color="true" style:text-outline="false" style:text-line-through-style="none" fo:font-size="12pt" fo:font-style="italic" fo:text-shadow="none" style:text-underline-style="none" fo:font-weight="normal" style:letter-kerning="true" style:font-name-asian="Arial1" style:font-size-asian="12pt" style:font-style-asian="italic" style:font-weight-asian="normal" style:font-name-complex="Arial1" style:font-size-complex="12pt" style:font-style-complex="italic" style:font-weight-complex="normal" style:text-emphasize="none" style:text-overline-style="none" style:text-overline-color="font-color"/>
    </style:style>
    <style:style style:name="T94" style:family="text">
      <style:text-properties style:use-window-font-color="true" style:text-outline="false" style:text-line-through-style="none" fo:font-style="normal" fo:text-shadow="none" style:text-underline-style="none" fo:font-weight="normal" style:letter-kerning="true" style:font-name-asian="Times-Roman" style:font-style-asian="normal" style:font-weight-asian="normal" style:font-name-complex="Times-Roman" style:font-style-complex="normal" style:font-weight-complex="normal" style:text-emphasize="none" style:text-overline-style="none" style:text-overline-color="font-color"/>
    </style:style>
    <style:style style:name="T95" style:family="text">
      <style:text-properties style:use-window-font-color="true" style:text-outline="false" style:text-line-through-style="none" fo:font-style="normal" fo:text-shadow="none" style:text-underline-style="none" fo:font-weight="normal" style:letter-kerning="true" fo:background-color="transparent" style:font-name-asian="Helvetica" style:font-style-asian="normal" style:font-weight-asian="normal" style:font-name-complex="Helvetica" style:font-style-complex="normal" style:font-weight-complex="normal" style:text-emphasize="none" style:text-overline-style="none" style:text-overline-color="font-color"/>
    </style:style>
    <style:style style:name="T96" style:family="text">
      <style:text-properties style:use-window-font-color="true" style:text-outline="false" style:text-line-through-style="none" fo:font-style="normal" fo:text-shadow="none" style:text-underline-style="none" style:letter-kerning="true" fo:background-color="transparent" style:font-name-asian="Arial1" style:font-style-asian="normal" style:font-name-complex="Arial1" style:font-style-complex="normal" style:text-emphasize="none" style:text-overline-style="none" style:text-overline-color="font-color"/>
    </style:style>
    <style:style style:name="T97" style:family="text">
      <style:text-properties style:use-window-font-color="true" style:text-outline="false" style:text-line-through-style="none" fo:font-style="normal" fo:text-shadow="none" style:text-underline-style="none" style:letter-kerning="true" fo:background-color="transparent" style:font-name-asian="TimesNewRomanPSMT" style:font-style-asian="normal" style:font-name-complex="TimesNewRomanPSMT" style:font-style-complex="normal" style:text-emphasize="none" style:text-overline-style="none" style:text-overline-color="font-color"/>
    </style:style>
    <style:style style:name="T98" style:family="text">
      <style:text-properties style:use-window-font-color="true" style:text-outline="false" style:text-line-through-style="none"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style:style style:name="T99" style:family="text">
      <style:text-properties style:use-window-font-color="true" style:text-outline="false" style:text-line-through-style="none" fo:font-style="normal" fo:text-shadow="none" style:text-underline-style="none" style:letter-kerning="true" style:font-name-asian="Times-Roman" style:font-style-asian="normal" style:font-name-complex="Times-Roman" style:font-style-complex="normal" style:text-emphasize="none" style:text-overline-style="none" style:text-overline-color="font-color"/>
    </style:style>
    <style:style style:name="T100" style:family="text">
      <style:text-properties style:use-window-font-color="true" style:text-outline="false" style:text-line-through-style="none" fo:font-style="italic" fo:text-shadow="none" style:text-underline-style="none" fo:font-weight="normal" style:letter-kerning="true" style:font-name-asian="Times-Roman" style:font-style-asian="italic" style:font-weight-asian="normal" style:font-name-complex="Times-Roman" style:font-style-complex="italic" style:font-weight-complex="normal" style:text-emphasize="none" style:text-overline-style="none" style:text-overline-color="font-color"/>
    </style:style>
    <style:style style:name="T101" style:family="text">
      <style:text-properties style:use-window-font-color="true" style:text-outline="false" style:text-line-through-style="none" fo:font-style="italic" fo:text-shadow="none" style:text-underline-style="none" fo:font-weight="normal" style:letter-kerning="true" fo:background-color="transparent" style:font-name-asian="Helvetica" style:font-style-asian="italic" style:font-weight-asian="normal" style:font-name-complex="Helvetica" style:font-style-complex="italic" style:font-weight-complex="normal" style:text-emphasize="none" style:text-overline-style="none" style:text-overline-color="font-color"/>
    </style:style>
    <style:style style:name="T102" style:family="text">
      <style:text-properties style:use-window-font-color="true" style:text-outline="false" style:text-line-through-style="none" fo:font-style="italic" fo:text-shadow="none" style:text-underline-style="none" style:letter-kerning="true" fo:background-color="transparent" style:font-name-asian="Arial1" style:font-style-asian="italic" style:font-name-complex="Arial1" style:font-style-complex="italic" style:text-emphasize="none" style:text-overline-style="none" style:text-overline-color="font-color"/>
    </style:style>
    <style:style style:name="T103" style:family="text">
      <style:text-properties style:use-window-font-color="true" style:text-outline="false" style:text-line-through-style="none" fo:font-style="italic" fo:text-shadow="none" style:text-underline-style="none" style:letter-kerning="true" style:font-name-asian="Arial1" style:font-style-asian="italic" style:font-name-complex="Arial1" style:font-style-complex="italic" style:text-emphasize="none" style:text-overline-style="none" style:text-overline-color="font-color"/>
    </style:style>
    <style:style style:name="T104" style:family="text">
      <style:text-properties style:use-window-font-color="true" style:text-outline="false" style:text-line-through-style="none" fo:font-style="italic" fo:text-shadow="none" style:text-underline-style="none" style:letter-kerning="true" style:font-name-asian="Times-Roman" style:font-style-asian="italic" style:font-name-complex="Times-Roman" style:font-style-complex="italic" style:text-emphasize="none" style:text-overline-style="none" style:text-overline-color="font-color"/>
    </style:style>
    <style:style style:name="T105" style:family="text">
      <style:text-properties style:use-window-font-color="true" style:text-outline="false" style:text-line-through-style="none" fo:font-size="11pt" fo:font-style="italic" fo:text-shadow="none" style:text-underline-style="none" style:letter-kerning="true" fo:background-color="transparent" style:font-name-asian="TimesNewRomanPSMT" style:font-size-asian="11pt" style:font-style-asian="italic" style:font-name-complex="TimesNewRomanPSMT" style:font-size-complex="11pt" style:font-style-complex="italic" style:text-emphasize="none" style:text-overline-style="none" style:text-overline-color="font-color"/>
    </style:style>
    <style:style style:name="T106" style:family="text">
      <style:text-properties style:use-window-font-color="true"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T107" style:family="text">
      <style:text-properties style:use-window-font-color="true" style:font-name-asian="TimesNewRomanPSMT" style:font-name-complex="TimesNewRomanPSMT"/>
    </style:style>
    <style:style style:name="T108" style:family="text">
      <style:text-properties style:use-window-font-color="true" style:font-name-asian="Times-Roman" style:font-name-complex="Times-Roman"/>
    </style:style>
    <style:style style:name="T109" style:family="text">
      <style:text-properties style:use-window-font-color="true" fo:background-color="transparent" style:font-name-asian="Times-Roman" style:font-name-complex="Times-Roman"/>
    </style:style>
    <style:style style:name="T110" style:family="text">
      <style:text-properties fo:font-style="italic" style:font-style-asian="italic" style:font-style-complex="italic"/>
    </style:style>
    <style:style style:name="T111" style:family="text">
      <style:text-properties fo:font-style="italic" style:text-underline-style="none" fo:font-weight="normal" style:font-style-asian="italic" style:font-weight-asian="normal" style:font-style-complex="italic" style:font-weight-complex="normal"/>
    </style:style>
    <style:style style:name="T112" style:family="text">
      <style:text-properties fo:font-style="italic" style:text-underline-style="none" style:font-style-asian="italic" style:font-style-complex="italic"/>
    </style:style>
    <style:style style:name="T113" style:family="text">
      <style:text-properties fo:font-style="italic" style:font-name-asian="TimesNewRomanPSMT" style:font-style-asian="italic" style:font-name-complex="TimesNewRomanPSMT" style:font-style-complex="italic"/>
    </style:style>
    <style:style style:name="T114" style:family="text">
      <style:text-properties fo:font-style="italic" fo:font-weight="normal" style:font-style-asian="italic" style:font-weight-asian="normal" style:font-style-complex="italic" style:font-weight-complex="normal"/>
    </style:style>
    <style:style style:name="T115" style:family="text">
      <style:text-properties fo:font-weight="normal" style:font-name-asian="TimesNewRomanPSMT" style:font-weight-asian="normal" style:font-name-complex="TimesNewRomanPSMT" style:font-weight-complex="normal"/>
    </style:style>
    <style:style style:name="T116" style:family="text">
      <style:text-properties fo:font-weight="normal" style:font-weight-asian="normal" style:font-weight-complex="normal"/>
    </style:style>
    <style:style style:name="T117" style:family="text">
      <style:text-properties fo:font-weight="normal" style:font-name-asian="Georgia" style:font-weight-asian="normal" style:font-name-complex="Georgia" style:font-weight-complex="normal"/>
    </style:style>
    <style:style style:name="T118" style:family="text">
      <style:text-properties fo:font-weight="normal" style:font-name-asian="Verdana" style:font-weight-asian="normal" style:font-name-complex="Verdana" style:font-weight-complex="normal"/>
    </style:style>
    <style:style style:name="T119" style:family="text">
      <style:text-properties fo:font-style="normal" style:font-style-asian="normal" style:font-style-complex="normal"/>
    </style:style>
    <style:style style:name="T120" style:family="text">
      <style:text-properties fo:font-style="normal" style:text-underline-style="none" fo:font-weight="bold" style:font-style-asian="normal" style:font-weight-asian="bold" style:font-style-complex="normal" style:font-weight-complex="bold"/>
    </style:style>
    <style:style style:name="T121" style:family="text">
      <style:text-properties fo:font-style="normal" style:text-underline-style="none" fo:font-weight="normal" style:font-style-asian="normal" style:font-weight-asian="normal" style:font-style-complex="normal" style:font-weight-complex="normal"/>
    </style:style>
    <style:style style:name="T122" style:family="text">
      <style:text-properties fo:font-style="normal" style:text-underline-style="none" style:font-style-asian="normal" style:font-style-complex="normal"/>
    </style:style>
    <style:style style:name="T123" style:family="text">
      <style:text-properties fo:font-style="normal" fo:background-color="transparent" style:font-style-asian="normal" style:font-style-complex="normal"/>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font-style="normal" style:font-name-asian="ArialMT" style:font-style-asian="normal" style:font-name-complex="ArialMT" style:font-style-complex="normal"/>
    </style:style>
    <style:style style:name="T126" style:family="text">
      <style:text-properties fo:font-size="14pt" fo:font-style="italic" fo:font-weight="bold" style:font-size-asian="14pt" style:font-style-asian="italic" style:font-weight-asian="bold" style:font-size-complex="14pt" style:font-style-complex="italic" style:font-weight-complex="bold"/>
    </style:style>
    <style:style style:name="T127" style:family="text">
      <style:text-properties fo:font-size="12pt" fo:font-style="normal" style:font-size-asian="12pt" style:font-style-asian="normal" style:font-size-complex="12pt" style:font-style-complex="normal"/>
    </style:style>
    <style:style style:name="T1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9" style:family="text">
      <style:text-properties fo:font-size="12pt" fo:font-style="normal" style:font-name-asian="TimesNewRomanPSMT" style:font-size-asian="12pt" style:font-style-asian="normal" style:font-name-complex="TimesNewRomanPSMT" style:font-size-complex="12pt" style:font-style-complex="normal"/>
    </style:style>
    <style:style style:name="T130" style:family="text">
      <style:text-properties fo:font-size="12pt" fo:font-weight="normal" style:font-size-asian="12pt" style:font-weight-asian="normal" style:font-size-complex="12pt" style:font-weight-complex="normal"/>
    </style:style>
    <style:style style:name="T131" style:family="text">
      <style:text-properties fo:font-size="12pt" style:text-underline-style="none" fo:font-weight="normal" style:font-size-asian="12pt" style:font-weight-asian="normal" style:font-size-complex="12pt" style:font-weight-complex="normal"/>
    </style:style>
    <style:style style:name="T132" style:family="text">
      <style:text-properties fo:font-size="12pt" style:text-underline-style="none" fo:font-weight="normal" style:font-name-asian="TimesNewRomanPSMT" style:font-size-asian="12pt" style:font-weight-asian="normal" style:font-name-complex="TimesNewRomanPSMT" style:font-size-complex="12pt" style:font-weight-complex="normal"/>
    </style:style>
    <style:style style:name="T13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34" style:family="text">
      <style:text-properties fo:font-size="12pt" style:font-size-asian="12pt" style:font-size-complex="12pt"/>
    </style:style>
    <style:style style:name="T135" style:family="text">
      <style:text-properties fo:font-size="12pt" fo:font-style="italic" style:font-size-asian="12pt" style:font-style-asian="italic" style:font-size-complex="12pt" style:font-style-complex="italic"/>
    </style:style>
    <style:style style:name="T136" style:family="text">
      <style:text-properties fo:font-size="12pt" fo:font-style="italic" style:font-name-asian="TimesNewRomanPSMT" style:font-size-asian="12pt" style:font-style-asian="italic" style:font-name-complex="TimesNewRomanPSMT" style:font-size-complex="12pt" style:font-style-complex="italic"/>
    </style:style>
    <style:style style:name="T137" style:family="text">
      <style:text-properties fo:font-size="12pt" style:font-name-asian="TimesNewRomanPSMT" style:font-size-asian="12pt" style:font-name-complex="TimesNewRomanPSMT" style:font-size-complex="12pt"/>
    </style:style>
    <style:style style:name="T138" style:family="text">
      <style:text-properties fo:font-weight="bold" style:font-weight-asian="bold" style:font-weight-complex="bold"/>
    </style:style>
    <style:style style:name="T139" style:family="text">
      <style:text-properties style:text-underline-style="none"/>
    </style:style>
    <style:style style:name="T140" style:family="text">
      <style:text-properties style:text-underline-style="none" fo:font-weight="normal" style:font-weight-asian="normal" style:font-weight-complex="normal"/>
    </style:style>
    <style:style style:name="T141" style:family="text">
      <style:text-properties fo:font-size="13pt" style:text-underline-style="none" fo:font-weight="bold" style:font-size-asian="13pt" style:font-weight-asian="bold" style:font-size-complex="13pt" style:font-weight-complex="bold"/>
    </style:style>
    <style:style style:name="T142" style:family="text">
      <style:text-properties fo:font-size="13pt" fo:font-style="normal" style:font-size-asian="13pt" style:font-style-asian="normal" style:font-size-complex="13pt" style:font-style-complex="normal"/>
    </style:style>
    <style:style style:name="T143" style:family="text">
      <style:text-properties fo:font-size="13pt" fo:font-weight="bold" style:font-size-asian="13pt" style:font-weight-asian="bold" style:font-size-complex="13pt" style:font-weight-complex="bold"/>
    </style:style>
    <style:style style:name="T144" style:family="text">
      <style:text-properties fo:font-size="10pt" fo:font-weight="normal" style:font-size-asian="10pt" style:font-weight-asian="normal" style:font-size-complex="10pt" style:font-weight-complex="normal"/>
    </style:style>
    <style:style style:name="T145" style:family="text">
      <style:text-properties fo:font-size="10pt" style:font-size-asian="10pt" style:font-size-complex="10pt"/>
    </style:style>
    <style:style style:name="T146" style:family="text">
      <style:text-properties style:text-outline="false" style:text-line-through-style="none" fo:text-shadow="none" style:text-underline-style="none" style:letter-kerning="true" style:text-emphasize="none" style:text-overline-style="none" style:text-overline-color="font-color"/>
    </style:style>
    <style:style style:name="T147" style:family="text">
      <style:text-properties style:text-outline="false" style:text-line-through-style="none" fo:text-shadow="none" style:letter-kerning="true" style:font-name-asian="TimesNewRomanPSMT" style:font-name-complex="TimesNewRomanPSMT" style:text-emphasize="none" style:text-overline-style="none" style:text-overline-color="font-color"/>
    </style:style>
    <style:style style:name="T148" style:family="text">
      <style:text-properties style:text-outline="false" style:text-line-through-style="none" fo:font-style="italic" fo:text-shadow="none" style:text-underline-style="none" style:letter-kerning="true" style:font-style-asian="italic" style:font-style-complex="italic" style:text-emphasize="none" style:text-overline-style="none" style:text-overline-color="font-color"/>
    </style:style>
    <style:style style:name="T149" style:family="text">
      <style:text-properties style:text-outline="false" style:text-line-through-style="none" fo:font-style="normal" fo:text-shadow="none" style:text-underline-style="none" style:letter-kerning="true" style:font-style-asian="normal" style:font-style-complex="normal" style:text-emphasize="none" style:text-overline-style="none" style:text-overline-color="font-color"/>
    </style:style>
    <style:style style:name="T150" style:family="text">
      <style:text-properties style:text-outline="false" style:text-line-through-style="none" fo:font-style="normal" fo:text-shadow="none" style:text-underline-style="none" style:letter-kerning="true" fo:background-color="transparent" style:font-name-asian="Arial1" style:font-style-asian="normal" style:font-name-complex="Arial1" style:font-style-complex="normal" style:text-emphasize="none" style:text-overline-style="none" style:text-overline-color="font-color"/>
    </style:style>
    <style:style style:name="T151" style:family="text">
      <style:text-properties style:text-outline="false" style:text-line-through-style="none" fo:font-style="normal" fo:text-shadow="none" style:text-underline-style="none" fo:font-weight="bold" style:letter-kerning="true" style:font-style-asian="normal" style:font-weight-asian="bold" style:font-style-complex="normal" style:font-weight-complex="bold" style:text-emphasize="none" style:text-overline-style="none" style:text-overline-color="font-color"/>
    </style:style>
    <style:style style:name="T152" style:family="text">
      <style:text-properties style:text-outline="false" style:text-line-through-style="none" fo:font-size="10pt" fo:font-style="normal" fo:text-shadow="none" style:text-underline-style="none" style:letter-kerning="true" style:font-size-asian="10pt" style:font-style-asian="normal" style:font-size-complex="10pt" style:font-style-complex="normal" style:text-emphasize="none" style:text-overline-style="none" style:text-overline-color="font-color"/>
    </style:style>
    <style:style style:name="T153" style:family="text">
      <style:text-properties style:text-outline="false" style:text-line-through-style="none"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text-overline-style="none" style:text-overline-color="font-color"/>
    </style:style>
    <style:style style:name="T154" style:family="text">
      <style:text-properties style:text-outline="false" style:text-line-through-style="none" fo:font-size="12pt" fo:font-style="normal" fo:text-shadow="none" style:text-underline-style="none" fo:font-weight="normal" style:letter-kerning="true" style:font-name-asian="Verdana" style:font-size-asian="12pt" style:font-style-asian="normal" style:font-weight-asian="normal" style:font-name-complex="Verdana" style:font-size-complex="12pt" style:font-style-complex="normal" style:font-weight-complex="normal" style:text-emphasize="none" style:text-overline-style="none" style:text-overline-color="font-color"/>
    </style:style>
    <style:style style:name="T155" style:family="text">
      <style:text-properties style:text-outline="false" style:text-line-through-style="none" fo:font-size="12pt" fo:font-style="italic" fo:text-shadow="none" style:text-underline-style="none" fo:font-weight="normal" style:letter-kerning="true" style:font-name-asian="Verdana" style:font-size-asian="12pt" style:font-style-asian="italic" style:font-weight-asian="normal" style:font-name-complex="Verdana" style:font-size-complex="12pt" style:font-style-complex="italic" style:font-weight-complex="normal" style:text-emphasize="none" style:text-overline-style="none" style:text-overline-color="font-color"/>
    </style:style>
    <style:style style:name="T156" style:family="text">
      <style:text-properties style:font-name-asian="TimesNewRomanPSMT" style:font-name-complex="TimesNewRomanPSMT"/>
    </style:style>
    <style:style style:name="T157" style:family="text">
      <style:text-properties fo:font-size="11pt" fo:font-style="italic" style:font-size-asian="11pt" style:font-style-asian="italic" style:font-size-complex="11pt" style:font-style-complex="italic"/>
    </style:style>
    <style:style style:name="T158" style:family="text">
      <style:text-properties fo:font-size="16pt" fo:font-weight="bold" fo:background-color="transparent" style:font-name-asian="TimesNewRomanPSMT" style:font-size-asian="16pt" style:font-weight-asian="bold" style:font-name-complex="TimesNewRomanPSMT" style:font-size-complex="16pt" style:font-weight-complex="bold"/>
    </style:style>
    <style:style style:name="T159" style:family="text">
      <style:text-properties fo:font-size="16pt" style:font-size-asian="16pt" style:font-size-complex="16pt"/>
    </style:style>
    <style:style style:name="T160" style:family="text">
      <style:text-properties fo:font-size="20pt" fo:font-weight="bold" fo:background-color="transparent" style:font-name-asian="TimesNewRomanPSMT" style:font-size-asian="20pt" style:font-weight-asian="bold" style:font-name-complex="TimesNewRomanPSMT" style:font-size-complex="20pt" style:font-weight-complex="bold"/>
    </style:style>
    <style:style style:name="T161" style:family="text">
      <style:text-properties fo:background-color="transparent"/>
    </style:style>
    <style:style style:name="T162" style:family="text">
      <style:text-properties style:font-name-asian="Times-Roman" style:font-name-complex="Times-Roman"/>
    </style:style>
    <style:style style:name="T163" style:family="text">
      <style:text-properties fo:font-size="15pt" style:font-size-asian="15pt" style:font-size-complex="15pt"/>
    </style:style>
    <style:style style:name="T164" style:family="text">
      <style:text-properties style:font-name="Arial" fo:font-size="10pt" style:text-underline-style="solid" style:text-underline-width="auto" style:text-underline-color="font-color" style:font-size-asian="10pt" style:font-size-complex="10pt"/>
    </style:style>
    <style:style style:name="T165" style:family="text">
      <style:text-properties style:font-name="Arial" fo:font-size="10pt" style:font-size-asian="10pt" style:font-size-complex="10pt"/>
    </style:style>
    <style:style style:name="T166" style:family="text">
      <style:text-properties style:font-name="Arial" fo:font-size="10pt" style:text-underline-style="none" style:font-size-asian="10pt" style:font-size-complex="10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6b6b" draw:fill="solid" draw:fill-color="#e6e6e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Line_20_with_20_Fine_20_Dots" svg:stroke-width="0.101cm" svg:stroke-color="#006b6b" draw:fill="solid" draw:fill-color="#e6e6e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Dashed" svg:stroke-width="0.101cm" svg:stroke-color="#006b6b" draw:marker-start-width="0.499cm" draw:marker-end-width="0.499cm" draw:fill="solid" draw:fill-color="#e6e6e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 Indledende del</text:p>
      <text:p text:style-name="P9"/>
      <text:p text:style-name="P9"><text:span text:style-name="T138">1.1. Indledning</text:span> </text:p>
      <text:p text:style-name="P35">Igennem hele kandidatdelen af musikterapiuddannelsen har jeg haft mit fokus på mennesker, som på den ene eller anden måde<text:span text:style-name="T1"> er blevet </text:span>rykket ud af deres normale tilværelse, og som arbejder på at genoptage et meningsfuldt liv, omend anderledes end før. Disse mennesker mødte jeg i mit praktikforløb som hospitaliserede 'patienter', og således vælger jeg også at bruge denne term i dette speciale. Termen henviser således også til den sårbare situation som disse mennesker befinder sig i. På 7. semester havde jeg fokus på patienter i neurorehabilitering, og skrev en synopsis hvor jeg erfarede, <text:span text:style-name="T36">at der indenfor neurorehabilitering findes en skelnen mellem at arbejde med de 'tabte funktioner', hvor fokus er på det målbare og funktionelle, og at arbejde med 'mennesket bag', hvor fokus er på den emotionelle bearbejdning af det, patienten har været udsat for, og den fremtid vedkommende står overfor. </text:span>På 8. semester ønskede jeg at uddybe denne erfaring, og fokuserede på den patientgruppe som jeg ville komme til at arbejde med i praktikken på 9. semester. Jeg udarbejdede et litteraturreview hvor jeg tog udgangspunkt i litteratur, som omhandlede patienter med moderat hjerneskade og som i forskellig grad behandlede temaet; hvordan musikterapi kan støtte den emotionelle bearbejdning, og arbejdet med at forholde sig til den nye livssituation, genfinde sin identitet, og leve med de traumatiske oplevelser som en integreret del af sin historie. </text:p>
      <text:p text:style-name="P35"><text:tab/>Arbejdet med de mange forskellige tekster gav et godt indblik i, hvilke muligheder og egenskaber musikken/musikterapien rummer, til netop at møde disse patienter. Et lille udpluk af disse var at lytte til hinanden og blive lyttet til, at opleve integration og sammenhæng, at skabe kontakt til emotionelle emner og udtrykke disse. </text:p>
      <text:p text:style-name="P35"><text:span text:style-name="T56"><text:tab/></text:span><text:span text:style-name="T36">Jeg konkluderede sidst i opgaven, at de gennemgåede tekster gav et nogenlunde realistisk billede af, hvilke typer undersøgelser der findes og skrev yderligere: </text:span><text:span text:style-name="T37">”Jeg mener at kunne svare på problemformuleringen i denne opgave med den fundne litteratur, idet den er varieret og relevant, men vil samtidig understrege behovet for kvalitative forskningsundersøgelser på området” (</text:span><text:span text:style-name="T43">Smalbro 2011).</text:span></text:p>
      <text:p text:style-name="P35"><text:span text:style-name="T37"><text:tab/></text:span><text:span text:style-name="T43">I min praktik på 9. semester som præsenteres herunder, arbejdede jeg med flere patienter som havde oplevet mange tab og svigt i livet. Nogle af dem var ældre mennesker </text:span></text:p>
      <text:p text:style-name="P51">i sidste fase af livet, med de udfordringer som knytter sig til det. Temaer omkring at lytte til hinanden og blive lyttet til, at opleve integration og sammenhæng, at skabe kontakt til emotionelle emner og udtrykke disse var relevante og centrale. </text:p>
      <text:p text:style-name="P66"><text:tab/>Jeg begiver mig således ud i en undersøgelse af dette spændende område, i håb om at kunne nå et skridt videre i forståelsen af patienternes behov i denne situation, og hvordan musikterapi kan imødekomme disse. </text:p>
      <text:p text:style-name="P66"/>
      <text:p text:style-name="P116"/>
      <text:p text:style-name="P116"><text:soft-page-break/>1.2. Beth Abraham</text:p>
      <text:p text:style-name="P126"><text:span text:style-name="T36">Beth Abraham Family and Health Services, hvor min praktik forløb, er et h</text:span><text:span text:style-name="T49">ospital for kort- og langtidsrehabilitering og </text:span><text:span text:style-name="T36">for kroniske neurologiske lidelser, som ligger i Bronx, New York. Jeg havde inden forløbets opstart, haft samtaler over skype med Benedikte Scheiby, som arbejder på Institute for Music and Neurologic Function på Beth Abraham, og som skulle være min supervisor gennem forløbet.</text:span></text:p>
      <text:p text:style-name="P117"><text:tab/>Hospitalets omfang er stort og rummer mennesker fra stort set alle dele af verden, fordelt på afsnit for langtidsbehandling, afsnit for overgangsrehabilitering, og et afsnit specialiseret i slagtilfælde. Ligeledes er der dagtilbud for folk der bor selv, men som har brug for fortsat rehabilitering og et socialt netværk. </text:p>
      <text:p text:style-name="P118"/>
      <text:p text:style-name="P126"><text:span text:style-name="T58"><text:tab/>∫</text:span><text:span text:style-name="T59">...Der er trafikprop i elevatorerne, folk myldrer rundt på gangene, flere kommer med livlige tilråb. Foran auditoriet stimler folk sammen, der er trængsel om pladserne, og der gøres en ihærdig indsats for at få pakket alle deltagere (incl. kørestole) ind i lilla gospelkapper. Det er i dag den store gospelkoncert skal afholdes. Uanset religiøst standpunkt, kulturelt tilhørsforhold, begrænsninger i forhold til at synge eller til at bevæge sig, er gospelkoncerten et tilløbsstykke. Under tekster som 'nobody knows the trouble I've seen' og 'this is my story, this is my song' kan mange sjæle mødes... </text:span><text:span text:style-name="T58">∫</text:span></text:p>
      <text:p text:style-name="P120"/>
      <text:p text:style-name="P117"><text:tab/>Beth Abraham er en 'non-profit' organisation, og huser primært patienter fra den lavere sociale klasse, med en mere eller mindre broget baggrund. Beth Abraham er således ikke et hospital med de helt store økonomiske ressourcer. Dét faktum, sammen med min danske velfærdsstandard, havde betydning for det indtryk som Beth Abraham gjorde på mig. </text:p>
      <text:p text:style-name="P118"/>
      <text:p text:style-name="P125"><text:span text:style-name="T63"><text:tab/></text:span><text:span text:style-name="T64">∫... </text:span><text:span text:style-name="T63">De lange gange snor sig mellem hinanden. Luften er lidt tung; en blanding af parfume, medicin og urin. Man skal holde tungen lige i munden for at dreje om det rigtige hjørne, og finde den rigtige dør til trappeopgangen og den rigtige etage. Foran lægernes konsultationslokaler sidder en lang kø af mennesker og venter på at komme til. Mange i kørestol, en enkelt i en seng med hjul på. Dem, der er vågne kigger op, smiler svagt, hilser, lægger hurtigt hovedet ned på brystet igen og døser hen. En enkelt er i højt humør og fortæller hvad hun hedder, at hun er bedstemor til to søde børnebørn, og at hun elsker musik. </text:span></text:p>
      <text:p text:style-name="P125"><text:span text:style-name="T63">Jeg husker at hilse pænt; 'hello, how are you, I'm fine thank you, enjoy your day', men kan ikke undgå fornemmelsen af at 'enjoy your day' klinger lidt hult i køen foran lægekonsultationen... </text:span><text:span text:style-name="T64">∫</text:span></text:p>
      <text:p text:style-name="P117"/>
      <text:p text:style-name="P117">For nogle af beboerne er Beth Abraham blevet deres permanente hjem. Det faktum at korttidspatienter og langtidspatienter bor side om side, oplevede jeg som medvirkende til en til tider rastløs og urolig stemning, som ikke gavner de 'fastboende' patienters accept af, og fred med situationen. Ligeledes har det også betydning for, at det ikke har højeste prioritet at skabe rammer om et roligt, hjemligt miljø. </text:p>
      <text:p text:style-name="P117"/>
      <text:p text:style-name="P121"><text:tab/></text:p>
      <text:p text:style-name="P121"><text:soft-page-break/></text:p>
      <text:p text:style-name="P121"/>
      <text:p text:style-name="P121"/>
      <text:p text:style-name="P121"/>
      <text:p text:style-name="P121"/>
      <text:p text:style-name="P126"><text:span text:style-name="T58">∫</text:span><text:span text:style-name="T59">... I spisestuen kører tv'et med et ligegyldigt program samtidigt med en brummen fra den store blæser som, uden det store held, kæmper for at holde luften frisk. Alene ved et bord sidder kvinden jeg er på vej for at hente. Hun stirrer tomt ud i luften, maden står urørt foran hende. Jeg går hen til hende, lægger hånden på hendes skulder og hilser. Hun kigger op, smiler træt og siger 'hello darling, good to see you'. Jeg spørger om hun ikke har lyst til sin mad. Hun trækker lidt på skuldrene, peger på en lille bøtte med frugtstykker, og spørger om jeg kan hjælpe med at åbne den. Jeg kan se, at hun uden held har forsøgt at åbne den, og flere af de andre små pakker med brød, smør og marmelade. Jeg sukker indvendig over kommentaren i kvindens journal; 'poor appetite'...</text:span><text:span text:style-name="T60"> </text:span><text:span text:style-name="T61">∫</text:span></text:p>
      <text:p text:style-name="P122"/>
      <text:p text:style-name="P117">Erik Erikson, som i sin teori om menneskets livslange udvikling, har beskæftiget sig med bl.a. ældre mennesker, beskriver meget godt den oplevelse jeg havde af patienterne på Beth Abraham og miljøet omkring. Han skriver:</text:p>
      <text:p text:style-name="P121"/>
      <text:p text:style-name="P123">”Lacking a culturally viable ideal of old age, our civilization does not really harbour a concept of the whole of life. As a result, our society does not truly know how to integrate elders into its primary patterns and conventions or into its vital functioning. Rather than being included, aged individuals are often ostracized, neglected, and overlooked; elders are seen no longer as bearers of wisdom, but as embodiments of shame.” (Erikson 1997:114)</text:p>
      <text:p text:style-name="P119"/>
      <text:p text:style-name="P124">1.2<text:span text:style-name="T1">.1. Institute for Music and Neurologic Function</text:span></text:p>
      <text:p text:style-name="P136">Netop med det ovenstående præsenterede perspektiv oplevede jeg, at det musikterapeutiske arbejde på Beth Abraham havde en meget stærk eksistensberettigelse. I musikterapien, både individuelt og i grupper, blev der netop faciliteret et rum, hvor der var ro og tid til fordybelse, til at grine og græde, til at mærke samhørigheden med sig selv og andre, og til at dele følelser og oplevelser. Det primære fokus var ikke på blodtryk, medicin og forstoppelse, men på hvordan den enkelte var tilstede og tacklede sin situation, med den historie som de hver især bar med sig.</text:p>
      <text:p text:style-name="P136"><text:tab/>Institute for Music and Neurologic Function (IMNF) er en organisation som fordeler sig over hele New York området, med afdelinger på forskellige 'Nursinghomes'. Organisationen blev grundlagt i 1995 på baggrund af idéen om, at 'musik har en unik evne til at hele, rehabilitere og inspirere' (www.musictherapy.imnf.org). IMNF tilbyder musikterapi målrettet forskellige patienter, med fokus på bl.a. movement, speech, health and wellness, music psychotherapy og painmanagement. </text:p>
      <text:p text:style-name="P136"/>
      <text:p text:style-name="P139">1.2.1.1. Egne oplevelser</text:p>
      <text:p text:style-name="P136">I de 3 måneder jeg var på Beth Abraham havde jeg fire individuelle forløb og to gruppeforløb. Derudover observerede og deltog jeg i de andre musikterapeuters og praktikanters arbejde, havde gruppe- og individuel supervision en gang om ugen, og deltog i de månedlige møder med psykologerne på hospitalet. </text:p>
      <text:p text:style-name="P140"><text:soft-page-break/><text:tab/><text:span text:style-name="T2">To af de fire individuelle forløb kommer til at udgøre empirien i denne opgave. Det var forløb med</text:span><text:span text:style-name="T65"> to ældre kvinder, begge med mange oplevelser af tab og svigt i historien. Trods overordnede ligheder hos kvinderne, var musikterapiforløbene med dem meget </text:span><text:span text:style-name="T65">forskellige, og var bl.a. af den grund årsag til megen undring og refleksion for mig</text:span><text:span text:style-name="T2">. Begge kvinder var meget interesserede i musikterapien og i den relation som vi havde derigennem. Jeg oplevede, at det for dem begge to var et kærkomment indslag i den meget indholdsløse hverdag på hospitalet. Kvinderne præsenteres nærmere i den empiriske del af opgaven.</text:span></text:p>
      <text:p text:style-name="P116"/>
      <text:p text:style-name="P116">1.3. Forforståelse </text:p>
      <text:p text:style-name="P117">Jeg har igennem hele kandidatdelen af min uddannelse været optaget af temaet omkring menneskers arbejde med at genfinde sig selv og opleve integration og sammenhæng, i lyset af de traumatiske oplevelser de har været igennem. Jeg har igennem litteraturen erfaret, at musikterapi har nogle vigtige egenskaber i forhold til at imødekomme denne udfordring. Jeg vil forsøge at indkredse de tanker og den undren jeg sidder med, på baggrund af mit praktikforløb og med henblik på undersøgelsesfænomenet i dette speciale. Som beskrevet ovenfor oplevede jeg, at musikterapien på Beth Abraham på forskellige måder tilbød patienterne et rum, hvor der var mulighed for at fordybe sig og dele tanker og følelser. I arbejdet med de to ældre kvinder var dette således også et fokus. Jeg oplevede, at kvindernes evne til at være i kontakt med emotionelle emner og problematikker var meget forskellig, hvilket var årsag til refleksioner som jeg bragte ind i egensupervisionen i praktikforløbet. Det faktum at kvinderne var 'gamle', og således befandt sig i livets sidste fase, har jeg først vendt min opmærksomhed imod i forbindelse med denne opgave, hvor det vil være det primære fokus. Jeg har ikke tidligere beskæftiget mig med litteratur omhandlende de temaer og psykologiske udfordringer der opstår i forbindelse med aldring, men det tyder på, at udfordringerne i livets sidste fase i høj grad knytter sig til det fokus jeg har haft igennem kandidatdelen, og at det således flettes meningsfuldt sammen i dette speciale. </text:p>
      <text:p text:style-name="P117"><text:tab/>Erfaringer fra min praktik, og generelt fra mødet med, og relationer til ældre mennesker siger mig, at især kontakt med andre mennesker er af væsentlig betydning, ikke mindst fordi den ofte af forskellige årsager bliver vanskeligere i de sidste år af livet. Min oplevelse er, at disse ældre mennesker er i stadig udvikling, og har brug for mennesker at dele tanker, minder og følelser med, og hænger således godt sammen med mit menneskesyn. </text:p>
      <text:p text:style-name="P117"/>
      <text:p text:style-name="P124">1.3.1. Menneskesyn</text:p>
      <text:p text:style-name="P117">Jeg mener, at menneskets personlighed og fornemmelse af sig selv udvikler sig livet igennem, og dermed også i livets sidste fase. Jeg forstår mennesket som et grundlæggende relationelt væsen, som skabes i samspil med omverdenen og som har brug for at blive set og elsket, for at trives. De grundlæggende træk ved menneskets <text:soft-page-break/>personlighed og karakter mener jeg primært dannes i den tidlige barndom, men jeg tror, at mennesket livet igennem har mulighed for at arbejde med og forandre elementer af personligheden i et stadigt samspil med omverdenen. Jeg lægger mig således op af en eksistentiel humanistisk filosofi (bl.a. inspireret af Yalom 2007). For at forandring er mulig, tror jeg det er vigtigt at turde rumme og acceptere alle sider af personligheden, både det pæne og det mindre pæne - <text:span text:style-name="T110">'der er ikke noget, der for alvor forandrer sig, før du accepterer det som det er'</text:span> (Bent Falk 2013). Dette menneskesyn gælder således også for min terapeutiske forholdemåde, idet hele mennesket inddrages, med fokus på dels at rumme og acceptere individets erfaringer fra tidligere i livet, og dels at fostre og støtte nye handlemuligheder på baggrund af individets ressourcer. Denne tilgang mener jeg kan bidrage til en dynamisk forandrende proces. Vægtlægningen af de forskellige elementer i en sådan proces (støttende/udfordrende, afventende/konfronterende), mener jeg bør vurderes nøje i den enkelte situation. </text:p>
      <text:p text:style-name="P117"/>
      <text:p text:style-name="P116">1.4. Problemformulering</text:p>
      <text:p text:style-name="P117"><text:span text:style-name="T5">I problemformuleringen inddrages området omkring livets sidste fase og betydningen af gentagne tabsoplevelser. Yderligere inddrages min undring i forhold til kvindernes forskellige måde at forholde sig til kontakt med emotionelle emner på, som jeg</text:span> ønsker at undersøge nærmere. M<text:span text:style-name="T1">in pro</text:span>blemformulering for dette projekt lyder derfor:</text:p>
      <text:p text:style-name="P137"><text:tab/> </text:p>
      <table:table table:name="Tabel2" table:style-name="Tabel2">
        <table:table-column table:style-name="Tabel2.A"/>
        <table:table-row>
          <table:table-cell table:style-name="Tabel2.A1" office:value-type="string">
            <text:p text:style-name="P126">På hvilken måde kan musikterapi yde støtte i de udfordringer der hører til livets sidste fase, hos to ældre kvinder med gentagne tabsoplevelser (fysiske, relationelle og materielle), med særligt fokus på betydningen af den emotionelle kontakt?</text:p>
          </table:table-cell>
        </table:table-row>
      </table:table>
      <text:p text:style-name="P137"><text:s/></text:p>
      <text:p text:style-name="P137">Måden hvorpå problemformuleringen søges belyst, er dels igennem 1) udarbejdelse af en teoretisk ramme som indeholder afklaring af begrebet emotionel kontakt<text:note text:id="ftn1" text:note-class="footnote"><text:note-citation>1</text:note-citation><text:note-body><text:p text:style-name="P156">En afklaring af begrebet finder sted i afsnit 2.1.2.1.</text:p></text:note-body></text:note>, og en redegørelse for de udfordringer som hører til livets sidste fase, herunder gentagne tabsoplevelser, 2) en analyse af videoklip fra to musikterapiforløb, <text:span text:style-name="T115">med fokus på en </text:span><text:span text:style-name="T116">undersøgelse af emotionelle kontaktoplevelser i relation til de musikterapeutiske interventioner, og de specifikke udfordringer som er knyttet til kvindernes alder og livssituation.</text:span></text:p>
      <text:p text:style-name="P137"/>
      <text:p text:style-name="P7">1.5. Metode</text:p>
      <text:p text:style-name="P13">Metodologi beskrives som den eller de veje, ad hvilke man regner med at komme et bestemt sted hen (Kruuse 2007). I følgende afsnit vil jeg derfor beskrive det kvalitative forskningsparadigme, herunder det hermeneutiske videnskabsideal, som danner grundlag for specialets udarbejdelse. Ligeledes vil jeg beskrive metode for caseudvælgelse og til sidst præsentere opbyggelsen af specialet. </text:p>
      <text:p text:style-name="P13"/>
      <text:p text:style-name="P29"><text:soft-page-break/>1.5.1. Kvalitativ forskning</text:p>
      <text:p text:style-name="P13">Det kvalitative forskningsfelt interesserer sig for <text:span text:style-name="T110">hvordan </text:span><text:span text:style-name="T119">noget gøres, siges, opleves, fremtræder eller udvikles,</text:span><text:span text:style-name="T110"> </text:span><text:span text:style-name="T119">frem for </text:span><text:span text:style-name="T110">hvad </text:span><text:span text:style-name="T119">(Brinkmann og Tanggaard (herefter B&amp;T) 2010)</text:span><text:span text:style-name="T110">.</text:span><text:span text:style-name="T119"> I </text:span><text:span text:style-name="T119">arbejdet med kvalitative metoder interesserer man sig for menneskelige oplevelser, erfaringsprocesser og det sociale liv, og er optaget af at beskrive, forstå og fortolke </text:span><text:span text:style-name="T110">kvaliteterne</text:span><text:span text:style-name="T119"> af disse. Den kvalitative forskning forsøger således at beskrive verden indefra, der hvor livet leves (ibid.).</text:span><text:span text:style-name="T71"> Den kvalitative forskning er en kontinuerlig foranderlig proces hvor fokus udforskes eksplorativt, metoden til dette evalueres undervejs, og ændres til der fremkommer meningsfulde data (Bruscia 2005). Således er metoden til undersøgelse af specialets fokus samt problemformuleringens spørgsmål revideret løbende, med henblik på at opnå den mest relevante undersøgelsesform.</text:span></text:p>
      <text:p text:style-name="P13"><text:span text:style-name="T119"><text:tab/>I kvalitativ forskning stilles det krav at man ”</text:span><text:span text:style-name="T110">reflekterer over erkendelsesmæssige problemer ved at undersøge et stykke af virkeligheden og så præcist som muligt beskriver det, man har foretaget sig”</text:span><text:span text:style-name="T119"> (Kruuse 2007:23). En grundig beskrivelse og formidling er således en væsentlig del af den kvalitative forskningsproces, og det vigtigste redskab er, ifølge Brinkmann og Tanggard, forskeren selv, og hvordan han eller hun oplever og ser data. I forbindelse med formidling af terapeutiske casestudier fremhæves det, at terapeuters formulering af deres oplevelsesbaserede viden </text:span><text:span text:style-name="T110">udgør bindeleddet mellem det enkeltsstående og det generelle</text:span><text:span text:style-name="T119"> (B&amp;T 2010:512). Den kvalitative forskning er således en personlig proces, hvor undersøgerens forforståelse og holdning har væsentlig betydning for processen og det færdige resultat (Bruscia 2005). </text:span></text:p>
      <text:p text:style-name="P13"><text:soft-page-break/><text:span text:style-name="T119"><text:tab/></text:span><text:span text:style-name="T110"> </text:span></text:p>
      <text:p text:style-name="P31"><text:span text:style-name="T126">1.5.2. Hermeneutisk fortolkningsproces</text:span><text:tab/></text:p>
      <text:p text:style-name="P32">Undersøgelsesdesignet i opgaven er det, som Neergaard (2007) kalder top down. Dvs. at jeg har en deduktiv tilgang til min empiri, og anvender teori som ramme om analyse af og forståelse for udvalgte hændelser i casematerialet. Det bliver derved en forklarende og forståelsesskabende undersøgelse (2007:19), som befinder sig indenfor den hermeneutiske fortolkningsproces. Hermeneutikkens formål er at fortolke for at skabe meningssammenhænge (Kruuse 2007). Processen beskrives ofte som en cirkel eller en spiral, idet fortolkningerne både hviler på nogle forudsætninger og på en bevægelse frem mod en mere omfattende viden på et højere niveau (ibid.). En hermeneutisk undersøgelse kan siges at være dialogisk af natur (Robson 2002), idet jeg bevæger mig frem og tilbage mellem teori og data, og på den måde opnår nye erkendelser og revision af tidligere fortolkninger. <text:span text:style-name="T43">Denne arbejdsproces er i tråd med det fleksible design, hvor undersøgelsen løbende udvikles i kraft af nye data og forståelsers fremkommen (Robson 2002).</text:span></text:p>
      <text:p text:style-name="P32"><text:tab/>Den hermeneutiske proces kan siges at være en naturlig, grundlæggende del af vores liv og fortsatte læring (B&amp;T 2010). I nærværende opgave kommer dette princip til udtryk således, at processen frem mod aflevering af specialet i nogen grad har været i gang under hele kandidatdelen af min uddannelse. Opgaver på 7. og 8. semester har peget frem mod praktikforløbet, og har skabt interesse for fænomener i det praktiske arbejde. Praktikforløbet var primært kendetegnet ved klinisk erfaring, men med sideløbende teoretiske input fra supervisor. Formidlingseksamen på 9. semester gav anledning til at sætte de praktiske erfaringer ind i en teoretisk kontekst, og gav ligeledes anledning til forundring, og motiverede til videre undersøgelse. En sidebemærkning kan være, at min barsel i 2012 ikke har gjort undringen overfor undersøgelsesfænomenet mindre, idet jeg har bevæget mig fra arbejdet med emotionel kontakt hos de ældre kvinder som casene beskriver, til en erfaring af den emotionelle kontakt til et spædbarn i hans første år. </text:p>
      <text:p text:style-name="P13"><text:tab/></text:p>
      <text:p text:style-name="P29">1.5.3. Casestudier og udvælgelse</text:p>
      <text:p text:style-name="P73"/>
      <text:p text:style-name="P73">”Undertiden er vi ganske enkelt nødt til at holde øjnene åbne og se nærmere på enkelttilfælde – ikke i håbet om at bevise noget, men snarere i håbet om at lære noget!” (Hans Eysenck i B&amp;T 2010:468)</text:p>
      <text:p text:style-name="P76"/>
      <text:p text:style-name="P68">Mit undersøgelsesperspektiv i dette speciale er to cases fra min praktik. Der er i denne </text:p>
      <text:p text:style-name="P67">sammenhæng tale om et retrospektivt, kvalitativt multipelt casestudie, der giver mulighed for at studere et fænomen i dybden (Neergaard 2007). Jeg har udvalgt de to cases dels som teoristyret udvælgelse, dels ud fra intensitetsudvælgelsesprincippet. Formålet med den teoristyrede udvælgelse er at identificere hændelser, tidsperioder eller mennesker, som manifesterer eller repræsenterer vigtige teoretiske elementer, og intensitetsudvælgelse handler om at vælge informationsrige cases, som manifesterer fænomenet intenst, men ikke ekstremt (Neergaard 2007). Udvælgelsen er foregået som en vekselvirkning mellem de to principper. For at kunne svare på problemformuleringen har jeg valgt cases, hvor jeg mener at kunne identificere hændelser hvor emotionel kontakt finder sted, og som derved manifesterer vigtige teoretiske elementer. Yderligere valgte jeg de to cases, ud af de seks forløb jeg havde, fordi undersøgelsesfænomenet <text:s/>i særlig grad synes at være manifesteret i disse cases. </text:p>
      <text:p text:style-name="P32"><text:tab/><text:span text:style-name="T127">Flyvbjerg (i B&amp;T 2010) understreger nødvendigheden af kontekstafhængig viden i en læringsproces, fordi det er den måde vi bevæger os videre i erkendelse og kompetence. </text:span>I et kvalitativt casestudie fungerer casen således som et kontekstafhængigt objekt for undersøgelsen. Casen er, som Smeijsters &amp; Aasgaard (2005) formulerer det; kompleks, med forskellige fungerende elementer, og den foregår indenfor bestemte rammer, men er relateret til andre samtidige begivenheder (ibid.:440). </text:p>
      <text:p text:style-name="P32"><text:tab/>Jeg har valgt to cases som skal hjælpe med at belyse spørgsmålene i problemformuleringen, og laver derved en multiple case-undersøgelse. Casene har mange lighedspunkter og peger på samme tema, men har dog alligevel nogle tydelige forskelle. Ifølge Neergaard (2007) kan multiple cases styrke resultatets præcision, validitet og stabilitet, dog med den forudsætning at de er stringent udvalgt netop mhp. at ligne hinanden på fastsatte områder. Yderligere understreger multiple cases ofte komplementære aspekter ved et fænomen. Neergaard beskriver det ”<text:span text:style-name="T110">som et puslespil – ved at sætte de enkelte brikker sammen, opnås et helhedsbillede”</text:span> (ibid.:22).</text:p>
      <text:p text:style-name="P34"/>
      <text:p text:style-name="P124"/>
      <text:p text:style-name="P124"/>
      <text:p text:style-name="P124">1.5.4. Etiske overvejelser</text:p>
      <text:p text:style-name="P66">I forbindelse med undersøgelser, der involverer mennesker og deres historier, er der nogle etiske overvejelser det er vigtigt at gøre sig (Kruuse 2007). I dette speciale er undersøgelsen bygget op omkring videooptagelser fra mit praktikforløb. Optagelserne blev lavet med samtykke fra patienterne, og var i første omgang primært et led i supervisionen. Jeg var bevidst om at erfaringerne i praktikforløbet kunne ligge grund for empirien i specialet, og at videooptagelserne derfor kunne blive brugbare. Jeg delte dog først disse tanker med patienterne sidst i forløbet, for at det ikke skulle være det, der var fokus i musikterapiforløbene. Beth Abraham har nogle overordnede retningslinjer på området, og jeg brugte derfor de dér anvendte 'consent-forms'. Formularen indeholdt en række spørgsmål, bl.a. til hvilket formål materialet skulle bruges, og hvor længe det måtte opbevares. Jeg talte disse spørgmål igennem med patienterne inden de indvilligede i at underskrive. I specialet bruger jeg ikke patienternes rigtige navne. </text:p>
      <text:p text:style-name="P66"><text:tab/></text:p>
      <text:p text:style-name="P78">1.5.5. Litteratursøgning</text:p>
      <text:p text:style-name="P68">I forbindelse med dette projekt har den primære litteratursøgningen fungeret som kædesøgning. Jeg har således søgt litteratur indenfor de forskellige temaer, bl.a. med inspiration fra vejleder, og har deraf skimmet referencer og vurderet relevansen af disse. I forbindelse med musikterapi indenfor specialets område, har jeg søgt på udvalgte databaser med udvalgte nøgleord, hvilket præsenteres i forbindelse med det specifikke afsnit. Dette skal ikke betragtes som en systematisk litteraturgennemgang (jf. Dileo 2005), men har til formål at belyse relevante musikterapistudier i forbindelse med patientgruppen i dette speciale. </text:p>
      <text:p text:style-name="P69"><text:tab/></text:p>
      <text:p text:style-name="P69">Således er den overordnede metode, som anvendes i opgavens udarbejdelse, præsenteret. I forbindelse med selve analysen, vil jeg præsentere den specifikke analysemetode nærmere. </text:p>
      <text:p text:style-name="P69"/>
      <text:p text:style-name="P79">1.5.6. Specialets opbygning</text:p>
      <text:p text:style-name="P69">Dette speciale består af fire hoveddele (se illustration fig. 1).</text:p>
      <text:p text:style-name="P69"/>
      <text:p text:style-name="P67"><text:span text:style-name="T138">Første del</text:span><text:span text:style-name="T116"> er indledende. Her har jeg præsenteret baggrunden for specialet og min personlige </text:span>og faglige motivation, forforståelse og problemformulering. Indledningen afsluttedes med et afsnit om opgavens overordnede metode.</text:p>
      <text:p text:style-name="P67"><text:s/></text:p>
      <text:p text:style-name="P67"><text:span text:style-name="T138">Anden del </text:span>er en teoretisk ramme i tre afsnit,<text:span text:style-name="T116"> og indeholder en afklaring af begrebet emotionel kontakt, herunder et blik på tilknytningsteorien, samt en uddybning af begrebet emotioner. Derefter følger en redegørelse for elementer og udfordringer, som knytter sig til patientgruppen i casematerialet, primært indenfor livets sidste fase, samt en bemærkning om traumerelaterede symptomer. Tilsidst præsenteres musikterapeutiske perspektiver i </text:span><text:span text:style-name="T116">forbindelse med emotionelt arbejde og livets sidste fase.</text:span></text:p>
      <text:p text:style-name="P67"><text:span text:style-name="T138">Tredje del</text:span> af specialet udgør empirien. Jeg præsenterer først min analysemetode, herunder datamateriale, udvælgelse af videoklip og den specifikke fremgangsmåde. Dernæst præsenteres den første case, hvorefter jeg foretager analysen af denne. Herefter præsentation og analyse af anden case, og tilsidst en samlet præsentation af analysefund, og en opsamling af analysen.</text:p>
      <text:p text:style-name="P67"/>
      <text:p text:style-name="P67"><text:span text:style-name="T138">Fjerde del</text:span> er reflekterende og konkluderende, og indeholder således først en diskussion som behandler analysefund sammenholdt med teorien i forhold til problemformuleringen, og egne refleksioner som er opstået undervejs i processen. Derefter en evaluering af metode og undersøgelse, og tilsidst en afsluttende konklusion, hvor jeg opsumerer og giver svar på min problemformulering, fulgt af en perspektivering. <text:s/></text:p>
      <text:p text:style-name="P90"/>
      <text:p text:style-name="P90"><draw:rect text:anchor-type="paragraph" draw:z-index="0" draw:style-name="gr1" draw:text-style-name="P282" svg:width="4.261cm" svg:height="2.759cm" svg:x="6.387cm" svg:y="0.298cm"><text:p text:style-name="P281"><text:span text:style-name="T164">Indledende del</text:span><text:span text:style-name="T165"> </text:span></text:p><text:p text:style-name="P281"><text:span text:style-name="T165"/></text:p><text:p text:style-name="P281"><text:span text:style-name="T165">Baggrund</text:span></text:p><text:p text:style-name="P281"><text:span text:style-name="T165">Forforståelse</text:span></text:p><text:p text:style-name="P281"><text:span text:style-name="T165">Problemformulering</text:span></text:p><text:p text:style-name="P281"><text:span text:style-name="T165">Metode</text:span></text:p></draw:rect></text:p>
      <text:p text:style-name="P90"/>
      <text:p text:style-name="P90"/>
      <text:p text:style-name="P89"/>
      <text:p text:style-name="P89"/>
      <text:p text:style-name="P89"><draw:custom-shape text:anchor-type="paragraph" draw:z-index="4" draw:style-name="gr4" svg:width="0.309cm" svg:height="1.011cm" svg:x="8.363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draw:rect text:anchor-type="paragraph" draw:z-index="2" draw:style-name="gr3" draw:text-style-name="P283" svg:width="7.141cm" svg:height="2.758cm" svg:x="4.974cm" svg:y="0.617cm"><text:p text:style-name="P281"><text:span text:style-name="T164">Teoretisk del</text:span></text:p><text:p text:style-name="P281"><text:span text:style-name="T164"/></text:p><text:p text:style-name="P281"><text:span text:style-name="T166">Emotionel kontakt</text:span></text:p><text:p text:style-name="P281"><text:span text:style-name="T166">Livets sidste fase</text:span></text:p><text:p text:style-name="P281"><text:span text:style-name="T166">Traumerelaterede symptomer</text:span></text:p><text:p text:style-name="P281"><text:span text:style-name="T166">Musikterapeutiske perspektiver</text:span></text:p></draw:rect></text:p>
      <text:p text:style-name="P98"/>
      <text:p text:style-name="P99"/>
      <text:p text:style-name="P98"><draw:custom-shape text:anchor-type="paragraph" draw:z-index="10" draw:style-name="gr4" svg:width="0.309cm" svg:height="1.011cm" svg:x="8.389cm" svg:y="-0.1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0"><draw:rect text:anchor-type="paragraph" draw:z-index="1" draw:style-name="gr2" draw:text-style-name="P283" svg:width="5.456cm" svg:height="1.523cm" svg:x="5.846cm" svg:y="-0.205cm"><text:p text:style-name="P281"><text:span text:style-name="T164"/></text:p><text:p text:style-name="P281"><text:span text:style-name="T164">Empirisk del</text:span></text:p><text:p text:style-name="P281"><text:span text:style-name="T164"/></text:p><text:p text:style-name="P281"><text:span text:style-name="T166">Præsentation af analysemetode</text:span></text:p><text:p text:style-name="P281"><text:span text:style-name="T166"/></text:p></draw:rect></text:p>
      <text:p text:style-name="P100"/>
      <text:p text:style-name="P100"><draw:custom-shape text:anchor-type="paragraph" draw:z-index="8" draw:style-name="gr4" svg:width="0.309cm" svg:height="1.011cm" svg:x="6.951cm" svg:y="0.0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4" svg:width="0.309cm" svg:height="1.011cm" svg:x="9.797cm" svg:y="0.03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0"/>
      <text:p text:style-name="P98"><draw:rect text:anchor-type="paragraph" draw:z-index="5" draw:style-name="gr1" draw:text-style-name="P282" svg:width="6.039cm" svg:height="1.043cm" svg:x="1.931cm" svg:y="-0.236cm"><text:p text:style-name="P281"><text:span text:style-name="T165">Præsentation og analyse af case 1</text:span></text:p></draw:rect><draw:rect text:anchor-type="paragraph" draw:z-index="11" draw:style-name="gr1" draw:text-style-name="P282" svg:width="6.568cm" svg:height="0.937cm" svg:x="8.731cm" svg:y="-0.169cm"><text:p text:style-name="P281"><text:span text:style-name="T165">Præsentation og analyse af case 2</text:span></text:p></draw:rect></text:p>
      <text:p text:style-name="P98"><draw:custom-shape text:anchor-type="paragraph" draw:z-index="7" draw:style-name="gr4" svg:width="0.309cm" svg:height="1.011cm" svg:x="6.851cm" svg:y="-0.2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style-name="gr4" svg:width="0.309cm" svg:height="1.011cm" svg:x="10.142cm" svg:y="-0.2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draw:rect text:anchor-type="paragraph" draw:z-index="3" draw:style-name="gr1" draw:text-style-name="P283" svg:width="5.677cm" svg:height="2.68cm" svg:x="5.918cm" svg:y="-0.323cm"><text:p text:style-name="P281"><text:span text:style-name="T164"/></text:p><text:p text:style-name="P281"><text:span text:style-name="T164">Reflekterende og</text:span></text:p><text:p text:style-name="P281"><text:span text:style-name="T164">Konkluderende del</text:span></text:p><text:p text:style-name="P281"><text:span text:style-name="T164"/></text:p><text:p text:style-name="P281"><text:span text:style-name="T166">Diskussion</text:span></text:p><text:p text:style-name="P281"><text:span text:style-name="T166">Konklusion</text:span></text:p><text:p text:style-name="P281"><text:span text:style-name="T166">Perspektivering</text:span></text:p><text:p text:style-name="P281"><text:span text:style-name="T164"/></text:p></draw:rect></text:p>
      <text:p text:style-name="P97"/>
      <text:p text:style-name="P97"><text:tab/><text:tab/><text:tab/><text:tab/> <text:s text:c="7"/>Fig. 1 <text:s/></text:p>
      <text:p text:style-name="P5">2.0. Teoretisk del </text:p>
      <text:p text:style-name="P14"/>
      <text:p text:style-name="P5"><text:span text:style-name="T130">Den teoretiske del af dette speciale kommer til at indeholde en afklaring af begrebet emotionel kontakt, herunder et blik på tilknytningsteorien, samt en uddybning af begrebet emotioner. Derefter følger en redegørelse for elementer og udfordringer, som knytter sig til patientgruppen i casematerialet, primært indenfor livets sidste fase, samt en bemærkning om traumerelaterede symptomer. Tilsidst præsenteres musikterapeutiske perspektiver </text:span><text:span text:style-name="T50">i forbindelse med emotionelt arbejde og livets sidste fase. </text:span></text:p>
      <text:p text:style-name="P14"/>
      <text:p text:style-name="P7">2.1. Emotionel kontakt</text:p>
      <text:p text:style-name="P17"><text:span text:style-name="T1">Området omkring emotioner er et stort felt at bevæge sig ind på. </text:span><text:span text:style-name="T3">Når vi taler om mennesker og deres emotionelle liv, vil et blik på udviklingen i den tidlige tilknytningsfase være relevant, hvilket jeg vil begynde dette afsnit med. Ligeledes vil jeg</text:span><text:span text:style-name="T1"> forsøge at komme et lag dybere i min forståelse af begrebet emotionel kontakt og hvor jeg stiller mig i forhold til det, med henblik på at kunne undersøge fænomenet i casematerialet i dette speciale. De anvendte kilder præsenteres i relation til de specifikke afsnit.</text:span></text:p>
      <text:p text:style-name="P105"><text:s text:c="2"/></text:p>
      <text:p text:style-name="P29">2.1.1. Tilknytning</text:p>
      <text:p text:style-name="P35">I dette afsnit forholder jeg mig primært til bogen 'Fra interaktion til relation' fra 2008 af Susan Hart og Rikke Schwartz, hvor forskellige tilknytningsteoretikeres arbejde præsenteres. Jeg fremhæver nogle begreber af Daniel Stern, som<text:span text:style-name="T6"> indtil sin død i 2012 var en af de førende udviklingspsykologer i nyere tid. </text:span>Desuden henviser jeg til et kapitel i 'Grundbog i psykiatri' fra 2010 (Møhl og Jørgensen). Her beskrives bl.a. psykoanalytiker og psykolog Erik Eriksons arbejde med de 8 livsfaser som jeg kort vil bemærke, idet han har forholdt sig til menneskets udvikling livet igennem, og derfor inddrages senere, i afsnittet om livets sidste fase. Hart og Schwartz (2008) indleder med at påpege, at der de senere år har været en voksende interesse for tilknytningsteori, og en øget opmærksomhed omkring kompleksiteten i personlighedsudviklingen. Moderne tilknytningsteoretikere anerkender i stigende grad, at personlighedsmønstre både er relateret til medfødte forudsætninger og udvikles gennem personlige, nære relationelle erfaringer og det levede liv, hvor især barndommen har stor betydning. Både Hart og Schwartz (2008) og Møhl og Jørgensen (2010) understreger, at spædbarnet allerede fra fødslen er disponeret for at indgå i relationer og etablere følelsesmæssig tilknytning. Her fremhæves <text:span text:style-name="T110">resonansfeltet</text:span>, som henviser til relationen mellem barnet og den primære omsorgsperson, hvor den følelsesmæssige udvikling foregår, og hvor også barnets tidlige selvfornemmelse opstår (Hart og Schwartz 2008).</text:p>
      <text:p text:style-name="P35"><text:tab/>I resonansfeltet spiller<text:span text:style-name="T139"> begge parter en aktiv rolle og påvirker hinanden gensidigt. Kvaliteten af kontakten i resonansfeltet vil få betydning for barnets</text:span><text:span text:style-name="T120"> </text:span><text:span text:style-name="T111">Repræsentationer af Interaktioner der er blevet Generaliseret</text:span><text:span text:style-name="T121"> (Sterns begreb RIG'er, </text:span><text:span text:style-name="T139">Møhl og Jørgensen 2010), som består af utallige gentagelser af hverdagshændelser, som over længere tid </text:span><text:span text:style-name="T139">struktureres i 'skemaer for at være sammen med andre'. Det er med disse oplevelser af samspil som RIG'erne består af, at barnet møder verden. Det understreges, at RIG'erne er fleksible og i fortsat forandring, igennem nye relationer, som skaber nye repræsentationer (ibid.). </text:span></text:p>
      <text:p text:style-name="P35"><text:span text:style-name="T139"><text:tab/>Stern er optaget af, at faserne i menneskets udvikling er </text:span><text:span text:style-name="T112">lagdelt nærmere end lineær </text:span><text:span text:style-name="T122">(Hart og Schwartz 2008). Dette understreges i forbindelse med teorien om selvfornemmelser</text:span><text:span text:style-name="T122"><text:note text:id="ftn2" text:note-class="footnote"><text:note-citation>2</text:note-citation><text:note-body><text:p text:style-name="P157">Sterns teori om selvfornemmelser, er et af de vigtigste bidrag til udviklingsteorien (Hart og Schwartz 2008), som jeg ikke har mulighed for at uddybe i dette speciale.</text:p></text:note-body></text:note></text:span><text:span text:style-name="T122">, </text:span><text:span text:style-name="T139">hvor nye selvfornemmelser opstår som en følge af, at barnets fysiske og mentale kapaciteter modnes, og bliver ved med livet igennem at være aktive i et dynamisk samspil med hinanden (ibid.). Det betyder, at relevante kliniske spørgsmål om f.eks. tillid, afhængighed, kontrol osv. ifølge Stern, er livsvarige temaer som hverken er alders- eller fasespecifikke. De samme temaer bearbejdes livet igennem, men måden hvorpå de bearbejdes eller tackles kan ændres i løbet af de forskellige udviklingsfaser, i takt med at vores 'handlingsrepertoire' udvides (ibid.). </text:span></text:p>
      <text:p text:style-name="P106"><text:tab/>Erikson bidrager i den tidlige tilknytningsfase med den forståelse, at det afgørende for barnet er en oplevelse af grundlæggende tillid, som har betydning for barnets livslyst og mod til at videreudvikle sig (Møhl og Jørgensen 2010). Han understreger ligeledes de positive indre repræsentationer af samspillet med moderen som et vigtigt element i en positiv udvikling (ibid.). <text:s/></text:p>
      <text:p text:style-name="P106"/>
      <text:p text:style-name="P108">2.1.1.1. Hjernens betydning for tilknytning</text:p>
      <text:p text:style-name="P106">Hart og Schwartz (2008) fremhæver yderligere, med henvisning til Allan Schore, hjernen og nervesystemets betydning, idet udvikling og modning er helt afhængig af omfattende neurale udviklingsprocesser, som opstår på bestemte tidspunkter i barnets udvikling. </text:p>
      <text:p text:style-name="P35"><text:span text:style-name="T7"><text:tab/>Udviklingen sker således i et yderst komplekst samspil mellem neuroanatomi/-biologi og den kontakt barnet har til sine nære relationer (ibid.). </text:span>Allan N. Schore er én af de første som har gjort et forsøg på integration mellem nyere hjerneforskning og udviklings- og tilknytningsteori. Han mener, at både strukturer i hjernestammen, mellemhjernen og det limbiske system ”<text:span text:style-name="T110">spiller en afgørende rolle for de områder, der forbinder følelsesmæssige og højere kognitive processer – f.eks. evnen til at forstå egne og andres følelser” </text:span><text:span text:style-name="T119">(2008:217),</text:span><text:span text:style-name="T110"> </text:span><text:span text:style-name="T119">og at o</text:span>msorgspersonens forældrehandlinger påvirker både neurokemiske og hormonelle aktiviteter i spædbarnets nervesystem, specielt i hjernens følelsescentre, som <text:span text:style-name="T119">udvider barnets neurale kredsløbsforbindelser og som derved er med til at udvide barnets følelsesmæssige repertoire (ibid.).</text:span></text:p>
      <text:p text:style-name="P35"><text:span text:style-name="T119"><text:tab/>Schore er af den overbevisning, at selvom miljømæssige erfaringer tidligt i livet har langt større indflydelse på hjernens organisering og påvirker den langt hurtigere end i senere erfaringer, vil </text:span><text:span text:style-name="T110">”evnen til erfaringsafhængige forandringer i nervesystemet forblive intakt livet igennem. Nervesystemet har brug for at blive påvirket af hensigtsmæssige relationelle stimuli og få de erfaringer, der gør det muligt for det at udfolde sit fulde potentiale” </text:span><text:span text:style-name="T119">(Hart og Schwartz 2008:218).</text:span></text:p>
      <text:p text:style-name="P35"><text:soft-page-break/><text:span text:style-name="T141">2.1.1.2. Nuværende øjeblikke</text:span><text:span text:style-name="T139"><text:tab/></text:span></text:p>
      <text:p text:style-name="P37">Stern er en ofte anvendt teoretiker på det musikterapeutiske område, fordi han med sine forskellige begreber understreger betydningen af den non-verbale kommunikation, og henleder opmærksomheden til den dynamik, der kan udspille sig i den musikalske relation, bla. med henvisning til Tony Wigrams improvisationsmetoder (Wigram 2004). Stern overfører det, der sker i resonansfeltet mellem barnet og omsorgspersonen til klient-terapeut-relationen. Han mener, at det ofte er i de implicitte, usagte øjeblikke de forandrende processer sættes i gang, og præsenterer det han kalder 'de nuværende øjeblikke', der beskrives som kortvarige oplevelser (2-8 sek.) af forskellig kvalitet som opstår hele tiden, både for os selv og i samspil med andre. Nogle af disse øjeblikke udfordrer ofte til stillingtagen og i nogle tilfælde til en ændret fornemmelse af sig selv (Stern 2004). De bevidste øjeblikke beskrives som nu-øjeblikke efterfulgt af mødeøjeblikke. I nu-øjeblikket opstår en form for krise, som truer relationens status quo og udfordrer det intersubjektive felt. Mødeøjeblikket opstår ved en autentisk og tilpasset reaktion på den krise der opstår i nu-øjeblikket og kan skabe en åbning i relationen, der tillader udforskning af nye områder (ibid.). Det er den umiddelbare og implicitte oplevelse, der undersøges i Sterns teori. Han understreger, at han med idéen om de nuværende øjeblikke ikke vil svække betydningen af sproget og det eksplicitte meningsskabende, men ønsker at gøre opmærksom på den til tider oversete betydning af den implicitte oplevelse.</text:p>
      <text:p text:style-name="P30"/>
      <text:p text:style-name="P38">2.1.1.3. Afrunding på afsnit om tilknytning </text:p>
      <text:p text:style-name="P35"><text:span text:style-name="T122">Indtrykket er således, at relationelle erfaringer tidligt i livet har betydning for, hvordan vi møder verden igennem hele livet, og at nye relationelle erfaringer bliver ved med at spille en væsentlig rolle, idet </text:span><text:span text:style-name="T8">vores oplevelse af os selv og mødet med andre fortsat kan formes og moduleres. Dette perspektiv</text:span><text:span text:style-name="T122"> slår til lyd for at arbejde med og pleje af menneskets psyke er relevant livet igennem, hvilket også understreges af Sterns perspektiv på udviklingen – nærmere i lag end i stadier, som understreger at fortsat arbejde med grundlæggende problemstillinger hos mennesker kan være meningsfuldt.</text:span></text:p>
      <text:p text:style-name="P107"><text:tab/>Tanken om at overføre mange af de aspekter, der udfoldes i relationen mellem barn og moder til klient-terapeut-relationen (Stern), synes oplagt. På baggrund af erfaringer fra min praktik, giver det på mange måder god mening at se klient-terapeut-relationen som et resonansfelt, hvor vigtige relationelle og emotionelle aspekter udfordres og udvikles. </text:p>
      <text:p text:style-name="P107"><text:tab/></text:p>
      <text:p text:style-name="P110">2.1.2. Begrebet emotioner</text:p>
      <text:p text:style-name="P105">Sammenhængen mellem hjernen og de emotionelle processer har i de seneste år været <text:s/>et primært fokus indenfor neurovidenskaben. Jeg forholder mig derfor i dette afsnit primært til <text:span text:style-name="T116">professor i neurovidenskab </text:span>Antonio R. <text:span text:style-name="T116">Damasio, som </text:span><text:span text:style-name="T117">har ydet et stort bidrag til forståelsen af, hvordan hjernen processerer hukommelse, sprog, emotioner og beslutninger. Jeg henviser her til bøgerne 'Fornemmelsen af det, der sker' fra 2004, 'Self comes to mind – constructing the conscious brain' fra 2001, og til en artikel af Damasio oversat til dansk i tidsskriftet Semikolon fra 2002.</text:span><text:span text:style-name="T118"> </text:span></text:p>
      <text:p text:style-name="P103"><text:soft-page-break/><text:tab/>Daniel J. Siegel, som er uddannet børnepsykiater og klinisk professor i psykiatri<text:span text:style-name="T76">, </text:span>beskæftiger sig bl.a. med neuroaffektiv udviklingspsykologi, som er en brobygning mellem den nyeste hjerneforskning, tilknytningsteori og udviklingspsykologi. I bogen 'neuroaffektiv psykoterapi med voksne' (Hart 2012), har Siegel bidraget med kapitlet 'Følelser som integration: et muligt svar på spørgsmålet ”hvad er følelser?”', som jeg vil referere til i dette afsnit.</text:p>
      <text:p text:style-name="P109"/>
      <text:p text:style-name="P109">2.1.2.1. Emotioner og følelser – en definition</text:p>
      <text:p text:style-name="P35"><text:span text:style-name="T9">Undertiden har der været delte meninger om, hvorvidt emotioner og følelser bør defineres forskelligt, og i så fald hvordan. </text:span><text:span text:style-name="T6">Damasio (2002) er tydelig omkring denne forskel og påpeger det</text:span><text:span text:style-name="T52"> forskningsmæssigt fordelagtige i at bruge distinkte udtryk til at betegne distinkte elementer i én og samme proces</text:span><text:span text:style-name="T6">. Han beskriver emotioner som reaktioner, der udsendes fra dele af hjernen til dele af kroppen eller andre dele af hjernen. En emotionel tilstand er således kendetegnet af en samling reaktioner, som defineres af forandringer i selve kroppen. I denne sammenhæng </text:span><text:span text:style-name="T52">påpeger Damasio, at emotioner har en </text:span><text:span text:style-name="T38">afgørende integrerende funktion</text:span><text:span text:style-name="T52"> indenfor de operationer der finder sted i de neurale systemer (ibid.). </text:span><text:span text:style-name="T6">Følelser betegnes ved den mentale tilstand, der opstår som resultat af den emotionelle tilstand. Den mentale tilstand inkluderer således de kropslige forandringer, som så forårsager en forandring i den kognitive processering (ibid.). </text:span><text:span text:style-name="T53">Helt grundlæggende handler det om at erkende følelsen af sin emotionelle tilstand, dvs. være sig sine emotioner bevidst. Dette foregår, i</text:span><text:span text:style-name="T6">følge Damasio (2004), i en proces af tre dele, for det første en </text:span><text:span text:style-name="T10">emotionstilstand</text:span><text:span text:style-name="T6">, som kan udløses ikke-bevidst, for det andet en </text:span><text:span text:style-name="T10">følelsestilstand</text:span><text:span text:style-name="T6"> som kan repræsenteres ikke-bevidst, for det tredje en </text:span><text:span text:style-name="T10">følelsestilstand der er gjort bevids</text:span><text:span text:style-name="T6">t. </text:span></text:p>
      <text:p text:style-name="P70"><text:tab/></text:p>
      <text:p text:style-name="P71">Således adskilt og forklaret hver for sig, er det efter min mening oplagt at referere til det <text:span text:style-name="T110">'at erkende følelsen af sin emotionelle tilstand'</text:span> som en måde at forstå det jeg i dette speciale kalder 'emotionel kontakt'. Det vil sige bevægelsen fra andet 'trin' til tredje 'trin' i processen, hvor man bliver 'bevidst om sin følelsestilstand'. Jeg forstår det ikke nødvendigvis som en verbalt udtrykt bevidsthed om en bestemt følelse, men at <text:span text:style-name="T110">oplevelsen eller følelsen af følelsen er tilstede</text:span>.</text:p>
      <text:p text:style-name="P71"><text:tab/>Da emotioner og følelser er tæt forbundet i den samme proces, vælger jeg i dette speciale at referere til emotioner og følelser <text:span text:style-name="T119">som en del af samme pakke</text:span><text:span text:style-name="T110">, </text:span><text:span text:style-name="T119">og skelner således kun eksplicit, hvis dette synes relevant. </text:span></text:p>
      <text:p text:style-name="P71"/>
      <text:p text:style-name="P36"><text:span text:style-name="T14">2.1.2.2. Emotioners funktion</text:span><text:span text:style-name="T6"><text:tab/></text:span></text:p>
      <text:p text:style-name="P141">Emotioner og følelser er, ifølge Damasio (2002), tidligere i mange sammenhænge blevet opfattet som det modsatte af rationel, fornuftig tænkning og nærmere som et vagt subjektivt fænomen. Denne opfattelse ændres langsomt indenfor det neurologiske område og Damasio understreger vigtigheden af at undersøge den rolle, som emotionerne synes at spille for menneskers trivsel. Han skriver:</text:p>
      <text:p text:style-name="P146"/>
      <text:p text:style-name="P145"><text:soft-page-break/><text:span text:style-name="T77">”Vi kan sandsynligvis ikke udvikle et tilstrækkeligt omfangsrigt og udtøm</text:span><text:span text:style-name="T35">mende syn på den menneskelige hjerne og bevidsthed, medmindre vi gør emotioner til et centralt emne i grundforskningen. I praksis betaler det sig at forstå emotioner bedre - emotionsforstyrrelser er en tungtvejende årsag </text:span><text:span text:style-name="T77">til menneskelig lidelse...” (2002:4)</text:span></text:p>
      <text:p text:style-name="P143"/>
      <text:p text:style-name="P142"><text:span text:style-name="T123">I hverdagssituationer kan de bevidstgjorte følelser som resultat af emotioner, påvirke subjektets umiddelbare tænkning/refleksion, som kan ændre fremtidig tænkning, planlægning og adfærd (2002). </text:span><text:span text:style-name="T66">Damasio skriver, at dette ”</text:span><text:span text:style-name="T78">giver mulighed for reaktionsfleksibilitet på grundlag af ens særlige baggrund med hensyn til samspil med omgivelserne”</text:span><text:span text:style-name="T66"> (</text:span><text:span text:style-name="T67">2001:77).</text:span></text:p>
      <text:p text:style-name="P147"><text:tab/>Hukommelsen er ofte den primære interesse i neurovidenskabelige undersøgelser (ibid.). Én af de kvalificerende effekter ved emotioner, som netop hjælper individet f.eks. i beslutningsprocesser er, at de lagres i hukommelsen, når de kobles med faktiske erfaringer (Damasio 2002). Forbindelserne mellem emotioner og erfaringer forbliver i hukommelsen på en sådan måde, at når man er i en lignende situation kan den forbundne emotion eller en del af den genaktiveres, og således støtte hukommelsen (ibid.).</text:p>
      <text:p text:style-name="P144"><text:tab/></text:p>
      <text:p text:style-name="P144">Damasios beskrivelse af bevidstgjorte følelser synes således at understrege deres vigtige rolle, bl.a. i forbindelse med fleksibilitet i samspil med andre. De bevidstgjorte følelser synes i nogen grad at have samme rolle som Sterns begreb 'RIG'er', som ligeledes har betydning for hvordan mennesket indgår i samspil med andre. Der synes også at være nogle sammenhænge mellem bevidstgjorte følelser og bevidste nuværende øjeblikke (2.1.1.2.), som dog beskrives som hhv. subjektive og intersubjektive processer, men som begge udfordrer til en form for ændret tænkning, som kan åbne for nye muligheder. Emotionernes funktion i forbindelse med hukommelse genkender jeg i forbindelse med musikterapeutisk arbejde, hvilket jeg vil komme ind på senere.</text:p>
      <text:p text:style-name="P144"><text:tab/></text:p>
      <text:p text:style-name="P83">2.1.2.3. Følelser som integration</text:p>
      <text:p text:style-name="P34"><text:span text:style-name="T51">Emotionernes integrerende funktion som Damasio nævner (2.1.2.1.), belyses også af Daniel Siegel (2012), som i et forsøg på at finde en fælles definition for, hvad følelser </text:span><text:span text:style-name="T39">egentlig</text:span><text:span text:style-name="T51"> dækker over, lander på en definition af </text:span><text:span text:style-name="T39">følelser som integration </text:span><text:span text:style-name="T44">(emotion as integration</text:span><text:span text:style-name="T44"><text:note text:id="ftn3" text:note-class="footnote"><text:note-citation>3</text:note-citation><text:note-body><text:p text:style-name="P157">I oversættelsen til dansk, er 'emotioner' oversat til 'følelser', hvilket jeg henviser til, selvom jeg, jf. definitionen på emotioner og følelser afsnit 2.1.2.1., synes det er lidt misvisende, og hellere ville<text:span text:style-name="T144"> bevare ordet 'emotioner' i den danske oversættelse. </text:span></text:p></text:note-body></text:note></text:span><text:span text:style-name="T44">)</text:span><text:span text:style-name="T51">.</text:span><text:span text:style-name="T39"> </text:span><text:span text:style-name="T44">Det vil sige, at </text:span><text:span text:style-name="T39">”følelsesmæssig trivsel afspejler en integreret person. Vi kan styrke integrationen gennem følelsesmæssigt meningsfulde begivenheder og god følelsesmæssig trivsel...” </text:span><text:span text:style-name="T44">(Siegel 2012:46), og videre: </text:span><text:span text:style-name="T39">”i følelsesmæssige øjeblikke sker der en forandring i vores integrationstilstand – hvor graden af differentiering og eller sammenkobling af komponenter i et system som fx hjernen eller vores relationer forandres – og hvor vi efterfølgende forandres”</text:span><text:span text:style-name="T44"> (ibid.:52).</text:span></text:p>
      <text:p text:style-name="P34"><text:span text:style-name="T44"><text:tab/>Allerede i bogen 'Healing trauma' fra 2003, fremfører Siegel denne mulige forståelse af emotioner som integration. På baggrund af en interpersonel neurobiologisk tilgang </text:span><text:soft-page-break/><text:span text:style-name="T44">foregår emotionel udvikling i en pendlen mellem neurale processer og interpersonelle relationer (jf. Shore afsnit 2.1.1.1.). Siegel skriver: </text:span><text:span text:style-name="T39">”from this vantage point, emotion is seen as a way of describing an integrative process of the mind”</text:span><text:span text:style-name="T44"> (2003:29).</text:span></text:p>
      <text:p text:style-name="P53"><text:tab/>Siegel hævder, at integration er kernen i trivsel, der skaber en fleksibel og tilpasningsdygtig tilstand (2012). Han påpeger, at ”<text:span text:style-name="T110">psykoterapi grundlæggende er en følelsesmæssig mulighed, hvor vi kan fremme varig forandring ved at styrke graden af integration i et menneskes liv'” </text:span>(Siegel 2012:53). Siegel henviser til kompleksitetsteorien, som forstår integration som evnen til at håndtere kaotisk adfærd, dvs. evnen til at sammenkoble differentierede elementer (hjerne, psyke, relationer) og herved opnå maksimal kompleksitet (ibid.). Når vi er i stand til at manøvrere i denne kompleksitet, medfører det en række centrale trivsels-relaterede egenskaber som fleksibilitet, tilpasningsevne, sammenhæng, energi og stabilitet. I modsatte tilfælde, dvs. ved nedsat integration/trivsel, opstår rigiditet eller kaos, som viser sig f.eks. ved fastlåste måder at tænke og forholde sig til andre på og selvdestruktive vaner (rigiditet), eller ustabile affektudbrud, påtrængende tanker og impulsiv adfærd (kaos). <text:span text:style-name="T146">Siegel påpeger, at</text:span><text:span text:style-name="T148"> ”traume er et godt eksempel på nedsat integration – en blokering af følelsesmæssig trivsel” </text:span><text:span text:style-name="T146">(emotional well-being) (2012:55). </text:span></text:p>
      <text:p text:style-name="P53"><text:tab/></text:p>
      <text:p text:style-name="P91">Siegel sidestiller således oplevelse af integration med følelsesmæssig trivsel, som styrkes igennem følelsesmæssigt meningsfulde begivenheder og følelsesmæssige øjeblikke. </text:p>
      <text:p text:style-name="P91">Herved understreges betydningen af emotionel kontakt og det synes oplagt at inddrage Siegels 'følelsesmæssigt meningsfulde begivenheder' eller 'følelsesmæssige øjeblikke' i forhold til undersøgelsesfænomenet 'emotionel kontakt', med den forståelse, at det er i de situationer der 'sker noget' – at <text:span text:style-name="T110">oplevelsen eller følelsen af følelsen</text:span> opstår, jf. afsnit 2.1.2.1.</text:p>
      <text:p text:style-name="P91"><text:tab/>For at skabe overblik, har jeg herunder lavet en oversigt over kendetegn som Siegel knytter til hhv. høj grad af integration/følelsesmæssig trivsel og nedsat integration/følelsesmæssig mistrivsel.</text:p>
      <text:p text:style-name="P91"/>
      <text:p text:style-name="P72"><text:span text:style-name="T149"><text:tab/></text:span><text:span text:style-name="T152">Fig. 2</text:span><text:span text:style-name="T149"><text:tab/><text:tab/><text:tab/><text:tab/><text:tab/></text:span><text:span text:style-name="T151">Følelser som integration</text:span></text:p>
      <table:table table:name="Tabel1" table:style-name="Tabel1">
        <table:table-column table:style-name="Tabel1.A"/>
        <table:table-column table:style-name="Tabel1.B"/>
        <table:table-row>
          <table:table-cell table:style-name="Tabel1.A1" office:value-type="string">
            <text:p text:style-name="P160">Integration/følelsesmæssig trivsel</text:p>
          </table:table-cell>
          <table:table-cell table:style-name="Tabel1.B1" office:value-type="string">
            <text:p text:style-name="P160">Nedsat integration/følelsesmæssig mistrivsel</text:p>
          </table:table-cell>
        </table:table-row>
        <table:table-row>
          <table:table-cell table:style-name="Tabel1.A2" office:value-type="string">
            <text:p text:style-name="P160">Evnen til at håndtere kaotisk adfærd </text:p>
            <text:p text:style-name="P160">Forandringsparathed</text:p>
            <text:p text:style-name="P160">Fleksibilitet</text:p>
            <text:p text:style-name="P160">Høj tilpasningsevne</text:p>
            <text:p text:style-name="P160">Sammenhæng</text:p>
            <text:p text:style-name="P160">Stabilitet</text:p>
            <text:p text:style-name="P160">Energi</text:p>
            <text:p text:style-name="P160">Forbundethed</text:p>
            <text:p text:style-name="P160">Engagement</text:p>
            <text:p text:style-name="P160">Empati</text:p>
            <text:p text:style-name="P160">Overskud</text:p>
            <text:p text:style-name="P160">Vitalitet </text:p>
          </table:table-cell>
          <table:table-cell table:style-name="Tabel1.B2" office:value-type="string">
            <text:p text:style-name="P160">Rigiditet</text:p>
            <text:p text:style-name="P160">Fastlåst tænkning </text:p>
            <text:p text:style-name="P160">Fastlåst i interaktioner</text:p>
            <text:p text:style-name="P160">Selvdestruktive vaner</text:p>
            <text:p text:style-name="P160">Kaos</text:p>
            <text:p text:style-name="P160">Ustabile affektudbrud</text:p>
            <text:p text:style-name="P160">Påtrængende tanker</text:p>
            <text:p text:style-name="P160">Impulsiv adfærd </text:p>
            <text:p text:style-name="P160">Undgåelse </text:p>
            <text:p text:style-name="P160">Tilbagetrækning</text:p>
          </table:table-cell>
        </table:table-row>
      </table:table>
      <text:p text:style-name="P83"><text:soft-page-break/></text:p>
      <text:p text:style-name="P80"><text:span text:style-name="T142">2.1.2.4. Afrunding på afsnit om begrebet emotioner</text:span> </text:p>
      <text:p text:style-name="P71">På baggrund af Damasios udlægning af følelser og emotioner, præsenterede jeg i afsnit 2.1.2.1. en afklaring af begrebet 'emotionel kontakt' i dette speciale som det <text:span text:style-name="T110">'at erkende følelsen af sin emotionelle tilstand',</text:span><text:span text:style-name="T119"> således at </text:span><text:span text:style-name="T110">oplevelsen eller følelsen af følelsen er tilstede.</text:span><text:span text:style-name="T119"> På baggrund af Siegels udlægning af følelsesmæssig trivsel/integration mener jeg, som præsenteret i afsnit 2.1.2.3., at denne oplevelse sker igennem følelsesmæssigt meningsfulde begivenheder eller i følelsesmæssige øjeblikke, forudsat af et relationelt rum, hvor fornemmelsen af det der sker kan resoneres, anerkendes og måske italesættes, i denne sammenhæng af terapeuten.</text:span></text:p>
      <text:p text:style-name="P64"><text:tab/>Følelsesmæssig trivsel synes at være et væsentligt element i et menneskes generelle trivsel. Både Damasio og Siegel henviser til at bl.a. evnen til planlægning/strukturering, fleksibilitet og tilpasning påvirkes af individets følelsesmæssige tilstand. Jeg mener, at følelsesmæssig trivsel må være forudsat af evnen til og muligheden for emotionel kontakt, og således understreges betydningen af emotionel kontakt.</text:p>
      <text:p text:style-name="P11"/>
      <text:p text:style-name="P11">2.2. Livets sidste fase</text:p>
      <text:p text:style-name="P13">De to kvinder i casematerialet befinder sig, med en alder på 81 og 84 år, i livets sidste fase. Jeg vil således i dette afsnit redegøre for nogle af de udfordringer, af både fysisk, mental og eksistentiel karakter, der knytter sig til denne fase af livet (Erikson 1997, Hagberg og Rennemark 2005, Knudsen 2008). Begge kvinder har været udsat for gentagne tab i livet (fysiske, relationelle og materielle), som i nogen grad har været traumatiserende. En beskrivelse af oplevelsen af tab hos ældre, og traumerelaterede symptomer, vil derfor naturligt være en væsentlig del af dette afsnit. Igen præsenteres de anvendte kilder i relation til de specifikke afsnit. </text:p>
      <text:p text:style-name="P181"/>
      <text:p text:style-name="P181">2.2.1. Integration af jeget</text:p>
      <text:p text:style-name="P183">I dette og følgende to afsnit vil jeg primært referere til bogen 'Aldringens psykologiske sider – et livsperspektiv' af Bo Hagberg og Mikael Rennemark (herefter H&amp;R 2005), hhv. professor i neuropsykologi og klinisk psykologi, og dr. phil. i psykologi med aldringen som speciale. Desuden henvises til 'The life cycle completed' (1997), som omhandler Eriksons teori om livets faser.</text:p>
      <text:p text:style-name="P183"><text:tab/>I afsnit 2.1.1. om tilknytning bemærkede jeg kort Eriksons perspektiv på livets første fase. Erikson har udviklet en teori om den livslange udvikling, hvor livet deles ind i 8 faser. I hver livsfase bliver individet konfronteret med en specifik psykosocial konflikt<text:note text:id="ftn4" text:note-class="footnote"><text:note-citation>4</text:note-citation><text:note-body><text:p text:style-name="P157">Efter Eriksons død reviderer hans kone, Joan Erikson, bogen, og udvider med en 9. fase i bogen 'the life cycle completed. Jeg vil dog ikke forholde mig til den 9. fase her, da den ikke bringer en ny konflikt ind, men blot understreger den opgave det er at komme igennem hver dag, og den fortsatte udfordring i at finde mening og komme overens med tidligere erfaringer på godt og ondt (Erikson 1997). </text:p></text:note-body></text:note>. Eksempelvis er konflikten i første fase tillid vs. mistillid, som udvikles i resonansfeltet mellem barnet og dets primære omsorgsperson (jf.2.1.1.). Måden som disse livskriser <text:soft-page-break/>håndteres på, er afgørende i forhold til identitets- og personlighedsudvikling, og Erikson mener, at en positiv udvikling i hver fase er nødvendig for at komme videre, idet uløste konflikter kan medføre identitetsforvirring og i værste fald alvorlig psykopatologi i senere faser (Møhl og Jørgensen 2010). Det understreges dog, at der i hver fase er mulighed for en åbning af konflikter fra tidligere faser og dermed mulighed for en positiv løsning (H&amp;R 2005). </text:p>
      <text:p text:style-name="P183"><text:tab/>I den 8. fase er den overordnede konflikt en følelse af integritet vs. fortvivlelse. Det handler om at kunne se tilbage på sit liv og opleve mening og sammenhæng i det man har gjort og været (ibid.). Erikson (1997) understreger, at de omstændigheder der som regel er en del af det at blive gammel, ofte gør den negative pol mere dominerende. Tab af fysiske funktioner og uvisheden om hvad det næste bliver, udfordrer uafhængighed og kontrol, og svækker selvværdet. Det bliver vanskeligt at bevare integriteten, og fortvivlelsen lurer hele tiden lige om hjørnet (ibid.). I bogen 'Aldringens psykologiske sider' (2005) danner Eriksons psykosociale udviklingsfaser ramme om en beskrivelse af aldringens udviklingspsykologiske perspektiv. Her beskrives fasens konflikt som<text:span text:style-name="T110"> integration af jeget, </text:span>herunder en oplevelse af helhed, sammenhæng og mening, overfor <text:span text:style-name="T110">desintegration og fortvivlelse </text:span>med en opfattelse af det forgangne liv som usammenhængende, meningsløst og/eller uforståeligt (ibid.). Det påpeges, at den bærende tanke i Eriksons teori er, ”<text:span text:style-name="T110">at vi skaber vores selvbillede ved at bearbejde og sortere vore personlige erfaringer” </text:span>(H&amp;R 2005:17). Et vist mål af opgør med følelsesmæssige elementer af skuffelse, bitterhed, had, skyld og skam er således, ifølge Hagberg og Rennemark (2005) uundgåeligt, hvis integration af jeget skal udvikles og tilgivelse, forsoning og accept skal dominere selvbilledet (ibid.).</text:p>
      <text:p text:style-name="P186"/>
      <text:p text:style-name="P183">Integration af jeget er således i denne udlægning, den primære udfordring i livets sidste fase, som synes at være forudsat af en vis grad at emotionel kontakt, i tråd med Siegels kobling af følelser og integration (afsnit 2.1.2.3.). Et opgør med følelsesmæssige (negative) elementer, som Hagberg og Rennemark henviser til, hvis integrationen af jeget skal udvikles, vil jeg mene kan ses i relation til den opgave Siegel taler om ifht. at manøvrere i den kompleksitet som menneskelivet tilbyder os, og være i stand til at sammenkoble differentierede elementer (jf. afsnit 2.1.2.3.).</text:p>
      <text:p text:style-name="P185"/>
      <text:p text:style-name="P181">2.2.2. Transcendens</text:p>
      <text:p text:style-name="P183"><text:span text:style-name="T156">Hagberg og Rennemark (2005) præsenterer en videreudvikling og præcisering af Eriksons konflikter (udviklet af Peck 1968), som kræver deres løsning i alderdommen. Den første af tre konflikter er </text:span><text:span text:style-name="T113">differentiering af jegets funktioner </text:span><text:span text:style-name="T156">og handler om at forlade de roller man har haft i tidligere livsfaser, men som ikke længere er relevante, og finde nye roller, som passer til livssituationen. Hvis ikke dette lykkes opstår en fiksering af jegets funktioner, som medfører stagnation. Den anden er </text:span><text:span text:style-name="T113">fysisk transcendens </text:span><text:span text:style-name="T156">og handler om at kunne acceptere den uundgåelige tilbagegang af visse funktioner, og lægge sit engagement og sin energi i noget, der ikke hæmmes af det fysiske forfald. Hvis ikke dette opnås, opstår </text:span><text:soft-page-break/><text:span text:style-name="T156">det, der kaldes en jegfiksering, som er kendetegnet ved et overdrevent fokus på kroppen. Den tredje konflikt handler om </text:span><text:span text:style-name="T113">jegtranscendens </text:span><text:span text:style-name="T156">og indebærer en øget viden om egne muligheder i relation til omverdenen, og dermed en ændring i selvbilledet eller nærmere sagt, en overskridelse af selvbilledets tidligere grænser. Det kan f.eks. være en opdagelse eller bekræftelse af en kunstnerisk side som man enten ikke vidste man havde, eller som man kendte til, men aldrig har fået mulighed for at udvikle (H&amp;R 2005:21). </text:span></text:p>
      <text:p text:style-name="P183"><text:tab/>Ordet transcendens dækker over et område udenfor menneskelig videns rækkevidde, hvorfor begrebet ofte har en central placering indenfor mange religioner (Erikson 1997). I tråd med begrebet jegtranscendens, har Tornstam (i H&amp;R 2005, og Erikson 1997) udviklet en teori om gerotranscendens, som i korte træk indebærer et øget fokus på den indre verden, stilhed og eftertanke, som medfører øget selvrefleksion og modning. Dette fokus stimuleres i livets sidste fase, idet eksistentielle spørgsmål om mening i livet, i smerten og i døden presser sig på. Tilstanden medfører ikke større selvcentrering, men nærmere ”<text:span text:style-name="T110">en forandring i perspektiv, som kan vise sig ved en stigende følelse af samhørighed med verdensaltet, en omdefinering af tids- og rumperspektiverne, en formindsket skræk for døden og en formindsket interesse for overfladiske sociale relationer og materielle værdier”</text:span> (H&amp;R 2005:21).</text:p>
      <text:p text:style-name="P183"/>
      <text:p text:style-name="P181">2.2.3. Livshistoriens betydning</text:p>
      <text:p text:style-name="P187"/>
      <text:p text:style-name="P183"><text:span text:style-name="T157">”livet er ikke de dage vi har levet, men hvordan vi husker dem” (H&amp;R 2005:9)</text:span> </text:p>
      <text:p text:style-name="P185"/>
      <text:p text:style-name="P183">Med dette citat, henviser Hagberg og Rennemark til den betydning det har, at fortælle sin historie. De henviser til Sterns beskrivelse af 'det narrative selv', som er en del af teorien om selvfornemmelser, hvorigennem vi samler en serie hændelser og ser sammenhæng og mening, som er med til at forme selvet. Den narrative kapacitet ”<text:span text:style-name="T110">gør det muligt at fortælle sin egen historie med et potentiale til at forandre den måde, man opfatter sig selv på”</text:span> (Hart og Schwartz 2008:143).</text:p>
      <text:p text:style-name="P183"><text:tab/></text:p>
      <text:p text:style-name="P186">2.2.3.1. Autentisk Livsløbsrefleksion</text:p>
      <text:p text:style-name="P183">Hagberg og Rennemark (2005) mener ikke, at det er ligegyldigt hvordan livshistorien fortælles. For at den skal gavne selvet skal den være autentisk, hvilket betyder, at fortælleren genoplever sine livsbegivenheder via fortællingen, og indebærer at man i høj grad <text:span text:style-name="T110">er</text:span> eller <text:span text:style-name="T110">bliver</text:span> sin livshistorie, snarere end at <text:span text:style-name="T110">have</text:span> den. Det fremhæves, at autenticiteten <text:span text:style-name="T110">”ikke er synonym med fortællingens historiske sandfærdighed, men drejer sig om den oplevede nærhed til tidligere, subjektive oplevelser” </text:span>(H&amp;R 2005:47).</text:p>
      <text:p text:style-name="P183"><text:tab/>Det at reflektere over livets forløb kan, ifølge Hagberg og Rennemark (2005), indebære genoplevelse af smertefulde oplevelser, som tidligere måske er blevet fortrængt fordi det blev oplevet som forkert, mislykket eller angstvækkende. Tanken med livsløbsrefleksion som metode er, at det ældre menneske kan bearbejde og indføje disse hændelser i livshistorien, som derved bliver mere autentisk og integreret, med større <text:soft-page-break/>velbefindende til følge (ibid.). </text:p>
      <text:p text:style-name="P183"><text:tab/>Livsløbsrefleksion er en ikke-konfronterende metode, idet <text:span text:style-name="T110">”det ikke handler om at ændre menneskers forsvarsstrategier, men om at styrke individets selv inden for rammerne af de eksisterende psykologiske forsvarsmekanismer”</text:span> (2005:62). Hagberg og Rennemark understreger vigtigheden af, at der tages hensyn til individets psykiske status, så der ikke igangsættes psykiske processer som individet ikke har ressourcer til at forholde sig til, og fremhæver at det afgørende for livsløbsrefleksionen er, at ”<text:span text:style-name="T110">den, der reflekterer over sin fortid, har et medmenneske til hjælp, som lytter og bekræfter de følelser, erindringerne er forbundet med”</text:span> (2005:58). </text:p>
      <text:p text:style-name="P183"><text:tab/>Empirisk forskning viser nogle interessante sammenhænge mellem livsløbsrefleksion og aldring (ibid.). Disse er bl.a. at stærk jegintegritet er forbundet med hyppige refleksioner over fortiden i alderdommen, med særligt fokus på negative hændelser. Det kan forstås på den måde, at en refleksion over negative hændelser ofte indeholder en bearbejdning og genintegrering af disse erindringer og at det primært er personer med stærk jegintegritet, der har styrke til dette arbejde som personer med en mere undvigende holdning til negative erfaringer, aldrig indlemmer i sit selvbillede. Samtidig ses en sammenhæng mellem lavt velbefindende og tvangsmæssig livsløbsrefleksion, hvor mennesket bliver hængende i gamle uretfærdigheder og gentager disse gang på gang. Det bekræftes i disse undersøgelser, at livsløbsrefleksionen både påvirker og afspejler selvet og livskvaliteten i alderdommen (ibid.).</text:p>
      <text:p text:style-name="P183"><text:tab/></text:p>
      <text:p text:style-name="P183">Hagberg og Rennemarks understregning af <text:span text:style-name="T110">autenticiteten</text:span>, som ikke handler om en faktuel fortælling, men om patienternes 'oplevede nærhed' i fht. hvad hændelsen betød for dem og hvilke subjektive følelser der knytter sig til den, hæfter jeg mig ved i forbindelse med mit fokus på betydningen af emotionel kontakt i undersøgelsesfænomenet i dette speciale. Således kan et umiddelbart udbrud, en spillemåde eller et ansigtsudtryk måske vidne om en 'oplevet nærhed'. </text:p>
      <text:p text:style-name="P183"><text:tab/>Den ikke-konfronterende tilgang med udgangspunkt i patientens ressourcer, synes relevant i forbindelse med mine erfaringer fra praktikken, ligesom sammenhængende mellem livsløbsrefleksion og aldring som forskning viser, kan være interessante at se nærmere på i den senere analyse i dette speciale. </text:p>
      <text:p text:style-name="P183"><text:tab/> </text:p>
      <text:p text:style-name="P175">2.2.4. Om ældre og tab</text:p>
      <text:p text:style-name="P176">I dette afsnit vil jeg primært referere til et musikterapeutisk speciale af Bente Laurberg Knudsen fra 2008, som omhandler tabsproblematikker og arbejdet med sorg og livsmod hos ældre mennesker. Desuden, med inspiration fra Knudsen, henviser jeg til bøgerne 'Bereavement in late life' af Hansson og Stroebe (2007), og 'Den nødvendige smerte' af Davidsen-Nielsen og Leick (2003).</text:p>
      <text:p text:style-name="P178"><text:span text:style-name="T81"><text:tab/>Som nævnt i indledningen har kvinderne i casematerialet i dette speciale oplevet mange tab igennem hele livet. Det påpeges af Hansson og Stroebe (2007) at man må </text:span><text:soft-page-break/><text:span text:style-name="T81">forvente, at ældre mennesker grundet deres høje alder, kan opleve et 'overload' af tab (f.eks. af familie/venner) og at forskellige stressende faktorer som hører til alderdommen kan komplicere bearbejdningen af disse tab. Forholdet mellem </text:span><text:span text:style-name="T88">oplevelsen af tab</text:span><text:span text:style-name="T81"> på den ene side og </text:span><text:span text:style-name="T88">kompleksiteten af aldringsprocessen</text:span><text:span text:style-name="T81"> på den anden synes vanskelig at udrede, og Hansson og Stroebe understreger således også behovet for mere</text:span><text:span text:style-name="T83"> vidtfavnende viden på dette område</text:span><text:span text:style-name="T47"> (2007). </text:span></text:p>
      <text:p text:style-name="P178"><text:span text:style-name="T47"><text:tab/>Knudsen </text:span><text:span text:style-name="T83">skriver, at hun i sit arbejde</text:span><text:span text:style-name="T83"><text:note text:id="ftn5" text:note-class="footnote"><text:note-citation>5</text:note-citation><text:note-body><text:p text:style-name="P156">Som musikterapeut indenfor plejeboligregi</text:p></text:note-body></text:note></text:span><text:span text:style-name="T83"> ofte møder mennesker længe efter et tab, og foreslår, at den tabs-/sorgramte måske stadig </text:span><text:span text:style-name="T90">”kan have brug for en sammenhæng, som tilbyder retrospektiv bearbejdning – eller blot et samvær med andre mennesker som også har mistet – og med hvem vedkommende kan dele sin historie”</text:span><text:span text:style-name="T83"> (2008:3). Denne opfattelse er baggrund for Knudsens arbejde med 'livsmodsgrupper'.</text:span></text:p>
      <text:p text:style-name="P178"><text:span text:style-name="T83"><text:tab/>Knudsen henviser til forskning på området 'ældre og tab', hvor det bl.a. understreges, at </text:span><text:span text:style-name="T90">”den ældres mulighed for at udtrykke sig om tanker og følelser er en vigtig faktor i forhold til lavere belastningsreaktion”</text:span><text:span text:style-name="T83"> (O'Connor 2001 i Knudsen 2008:17) og at </text:span><text:span text:style-name="T90">”</text:span><text:span text:style-name="T42">de fleste ældre primært udtrykker sig i faktuelle beskrivelser, men i høj grad også har behov for at udtrykke sig emotionelt og ekspressivt”</text:span><text:span text:style-name="T53"> (Caplan, Haslett &amp; Burleson 2005 i Knudsen 2008:17). Caplan, Haslett og Burleson understreger desuden at </text:span><text:span text:style-name="T42">“emotional expression is an important communicative activity for older adults coping with loss”</text:span><text:span text:style-name="T53"> (i Knudsen 2008:17).</text:span></text:p>
      <text:p text:style-name="P18"><text:span text:style-name="T94"><text:tab/>De præsenterede undersøgelser viser yderligere, at </text:span><text:span text:style-name="T100">emotionel ensomhed</text:span><text:span text:style-name="T94"> er et gennemgående træk hos mennesker som har mistet nærstående familiemedlemmer eller venner, og Knudsen understreger i den forbindelse det sociale netværks væsentlige betydning for ældre mennesker (2008).</text:span></text:p>
      <text:p text:style-name="P92"/>
      <text:p text:style-name="P94">2.2.4.1. En bemærkning om sorg og livsmod</text:p>
      <text:p text:style-name="P36"><text:span text:style-name="T83">I dette speciale er sorg som følge af tabsoplevelser ikke det primære fokus. Knudsens vinkel på sorgarbejdet synes alligevel relevant i forbindelse med patienterne i casematerialet. Oplevelsen af sorg hos ældre mennesker, beskrives af Knudsen som ”</text:span><text:span text:style-name="T90">mødet med flere sorglag”</text:span><text:span text:style-name="T83"> (Knudsen 2008:20), som således har forskellige historier og årsager, og som påvirker den ældres livsmod. Begrebet 'livsmod' (på engelsk 'spirit'), kan forstås bl.a. som en kerne/indre kraft og som modet til at leve og udfordre/udfordres. Knudsen skriver,</text:span><text:span text:style-name="T84"> at </text:span><text:span text:style-name="T91">”</text:span><text:span text:style-name="T90">livsmod kan betragtes som et kontinuum mellem et maksimum af energi i forhold til at handle, sætte noget igennem og et minimum af energi, hvor personerne kun magter 'at tage tingene som de kommer'”</text:span><text:span text:style-name="T83"> (2008:40). </text:span></text:p>
      <text:p text:style-name="P36"><text:span text:style-name="T83"><text:tab/>Sammenhængen mellem muligheden for at sørge og oplevelsen af livsmod understreges, og Knudsen henviser til W. Schmidbauer, som skriver: </text:span><text:span text:style-name="T90">”Hvis nogen i dag skulle spørge mig, hvad der er den vigtigste forudsætning for at sætte psykiske helbredelses processer i gang, ville jeg svare: at gøre sorg mulig”</text:span><text:span text:style-name="T83"> (W. Schmidbauer i Knudsen 2008:1). Det sunde sorgarbejde handler, ifølge Davidsen-Nielsen og Leick (2003) om at </text:span><text:span text:style-name="T90">”få tanker på sine følelser og følelser på sine tanker”</text:span><text:span text:style-name="T83"> (2003:101). Sorg som </text:span><text:soft-page-break/><text:span text:style-name="T83">ikke 'har været mulig', f.eks. undgået sorg som følge af traumatiske oplevelser, kan identificeres bl.a. ved </text:span><text:span text:style-name="T90">ingen eller få følelser i fortællingen </text:span><text:span text:style-name="T83">(ibid.).</text:span></text:p>
      <text:p text:style-name="P92">Ovenstående afsnit understreger således vigtigheden af, at ældre mennesker har mulighed for at udtrykke tanker og følelser, særligt i forbindelse med tabsoplevelser, for at muliggøre sorg. For ældre kan det sociale netværk, som ofte er der vi udtrykker tanker og følelser, være indskrænket og det kan således være gavnligt med en etableret gruppe til formålet.</text:p>
      <text:p text:style-name="P92"><text:tab/>Undgået sorg, som ifølge Davidsen-Nielsen og Leick kan identificeres ved ingen eller få følelser i fortællingen, kan forståes i tråd med Siegels bemærkning om, at en traumatisk oplevelse kan forårsage blokering af følelsesmæssig trivsel (2.1.2.3.), og relaterer sig også til Hagberg og Rennemarks understregning af betydningen af den 'oplevede nærhed' til hændelser i livet. <text:s/></text:p>
      <text:p text:style-name="P92"><text:tab/>Begrebet livsmod synes at indkredse nogle vigtige elementer i forbindelse med patientgruppen i dette speciale, bl.a. i forbindelse med tidligere præsenterede begreber som jegintegritet, fysisk transcendens og jegtranscendens, som på mange måder handler om at have en kerne/indre kraft, og om at blive ved med at lade sig udfordre af livet, og ikke stagnere. 'To keep the spirit high' (at holde livsmodet oppe), var således også et udtalt ønske hos de to kvinder i casematerialet. </text:p>
      <text:p text:style-name="P92"/>
      <text:p text:style-name="P181">2.2.5. Traumerelaterede symptomer</text:p>
      <text:p text:style-name="P183">Begge kvinder i casematerialet havde som problemformuleringen siger, været udsat for gentagne tab i livet (fysiske, relationelle og materielle). Ligesom Knudsen beskriver mødet med sorgen som 'flere lag', oplevede jeg med disse kvinder, at der var flere lag af forskellige typer tab over lang tid, som i forskellig grad havde påvirket deres kontakt til sig selv og tillid til omverdenen (Rothschild 2004). I det følgende vil jeg se nærmere på traumerelaterede diagnoser - information som kan hjælpe i helhedsbilledet af patienterne i casematerialet i dette speciale.</text:p>
      <text:p text:style-name="P192"><text:span text:style-name="T153"><text:tab/>Babette Rothschild, der har mange års erfaring som psykoterapeut, særligt med mennesker med traumer og posttraumatisk stress, har i sin bog 'Kroppen husker' (2004), inddelt traumepatienter i seks forskellige grupper</text:span><text:span text:style-name="T153"><text:note text:id="ftn6" text:note-class="footnote"><text:note-citation>6</text:note-citation><text:note-body><text:p text:style-name="P158">Type I og type II. Herunder type IIA og IIB, og yderligere IIB(R) og IIB(nR).</text:p></text:note-body></text:note></text:span><text:span text:style-name="T11">. Type llB(</text:span><text:span text:style-name="T12">nR) </text:span><text:span text:style-name="T11">er interessant, idet den dækker over mennesker, der har været </text:span><text:span text:style-name="T15">udsat for alvorlige eller gentagne traumer, og som mangler nødvendige ressourcer til en direkte konfrontation med disse. Ydermere er det </text:span><text:span text:style-name="T11">mennesker, der ikke er vokset op under betingelser hvor de har opbygget en stabil modstandskraft (ibid.). Rothschild understreger, at</text:span><text:span text:style-name="T15"> det ofte med disse patienter vil være det terapeutiske forhold, der udgør selve terapien fordi der herigennem opbygges dele af de ressourcer og den modstandskraft som patienten aldrig har udviklet. Videre skriver hun, at </text:span><text:span text:style-name="T18">”det overordnede billede hos disse klienter ser ud til at dreje sig om tillidsbrud”</text:span><text:span text:style-name="T15"> (2004:112). Rothschild henviser til en ekstra diagnostisk kategori indenfor traumeområdet, foreslået af Scott og Stradling (1994), som kaldes </text:span><text:span text:style-name="T18">længerevarende belastningsreaktion</text:span><text:span text:style-name="T15"> (prolonged duress stress disorder), som betegnes ved </text:span><text:span text:style-name="T18">”kronisk, vedvarende stress i løbet </text:span><text:soft-page-break/><text:span text:style-name="T18">af opvæksten (omsorgssvigt, kronisk sygdom, en dårligt fungerende familie osv.)”</text:span><text:span text:style-name="T15"> (2004:110). Det understreges, at denne tilstand kan udgøre en svær belastning for det autonome nervesystem og presse det til kanten af kamp, flugt eller fastfrysning. Rothschild mener, at denne type traumeofre ofte har samme behov for at opbygge ressourcer og modstandskraft igennem det terapeutiske forhold, som førnævnte type llB(nR).</text:span></text:p>
      <text:p text:style-name="P189"><text:span text:style-name="T16"><text:tab/>På vidensnetværkets hjemmeside kan man læse om </text:span><text:span text:style-name="T19">kronisk belastningssyndrom</text:span><text:span text:style-name="T154"><text:note text:id="ftn7" text:note-class="footnote"><text:note-citation>7</text:note-citation><text:note-body><text:p text:style-name="P188"><text:s/>På ICD 10's klassifikationssystem, finder man ikke hverken 'længerevarende belastningsreaktion' eller 'kronisk belastningssyndrom'. Der er mange mulige bud, som dog alle giver indtryk af, at det er en reaktion som kommer umiddelbart efter den udløsende episode, og varer maximalt op til et halvt år. Det som kommer tættest på, uden at der dog er nogle specifikke markører, er F43.8. og F43.9. som hedder 'andre belastningsreaktioner' og 'belastningsreaktioner, uspecificeret'. </text:p></text:note-body></text:note></text:span><text:span text:style-name="T16">, som er </text:span><text:span text:style-name="T154">en </text:span><text:span text:style-name="T155">”varig tilstand forårsaget af gentagne perioder med voldsom stress i løbet af livsforløbet, fx en dårlig og belastet opvækst, et voldeligt ægteskab, mobning på arbejdspladsen med videre”</text:span><text:span text:style-name="T154"> (www.vidensnetværket.dk, d.19.2.2013).</text:span></text:p>
      <text:p text:style-name="P147">Nogle af de psykiske følger som jeg bider mærke i ved denne diagnose er:</text:p>
      <text:p text:style-name="P147"/>
      <text:list xml:id="list2125357460" text:style-name="L1">
        <text:list-item>
          <text:p text:style-name="P250">følelsesmæssig tilbagetrækning  </text:p>
        </text:list-item>
        <text:list-item>
          <text:p text:style-name="P250">nervøsitet og anspændthed </text:p>
        </text:list-item>
        <text:list-item>
          <text:p text:style-name="P250">lavt selvværd og følelse af hjælpeløshed </text:p>
        </text:list-item>
        <text:list-item>
          <text:p text:style-name="P251">fortvivlelse og håbløshed</text:p>
        </text:list-item>
      </text:list>
      <text:p text:style-name="P184">Elementer som følelsesmæssig tilbagetrækning/mistillid til andre, fortvivlelse og håbløshed er reaktioner, som således relateres til gentagne traumatiske oplevelser, men som vi også tidligere er stødt på i forbindelse med den 'negative' løsning af alderdommens udfordringer (Erikson 1997, og H&amp;R 2005). På den måde understreges den dobbelte udfordring, eller den forstærkede udfordring (nævnt i afsnit 2.2.) som denne patientgruppe står overfor. Reaktionerne kan også ses i relation til kendetegnene for nedsat integration (fig. 2) som Siegel præsenterer dem. Siegel (2012) taler da også om følelsesmæssig tilbagetrækning/blokering, som hos ham kan forstås som nedsat integration og som ofte opstår som følge af traumatiske oplevelser.</text:p>
      <text:p text:style-name="P184"/>
      <text:p text:style-name="P182">2.2.6. Afrunding på afsnit om livets sidste fase</text:p>
      <text:p text:style-name="P190"><text:span text:style-name="T149">Dette afsnit har således fremhævet integration af jeget som den primære udfordring i livets sidste fase, herunder differentiering af jegets funktioner, fysisk transcendens, jegtranscendens og gerotranscendens som vigtige elementer. Livshistorien synes at have en væsentlig betydning, bl.a. med understregning af den 'oplevede nærhed' i en autentisk livsløbsrefleksion, ligesom den ældres behov for at dele sine tanker og følelser i forbindelse med tab og sorg bliver fremhævet og relateret til begrebet </text:span><text:span text:style-name="T148">livsmod</text:span><text:span text:style-name="T149">. Belastninger livet igennem, bl.a. i form af gentagne tab, synes at forstærke de udfordringer patienterne står overfor.</text:span></text:p>
      <text:p text:style-name="P191"/>
      <text:p text:style-name="P191"/>
      <text:p text:style-name="P190"><text:soft-page-break/><text:span text:style-name="T158">2.3. Musikterapeutiske perspektiver</text:span><text:span text:style-name="T160"> </text:span></text:p>
      <text:p text:style-name="P13">I dette kapitel vil jeg først præsentere litteratursøgningsprocessen, derefter kort fremhæve sammenhængen mellem musik og emotioner, og dernæst redegøre for nogle af musikkens egenskaber i forbindelse med emotionel kontakt, på baggrund af litteraturgennemgangen som jeg udarbejdede på 8. semester. Med udgangspunkt i Ruth Bright, som er pioner indenfor musikterapi med tabsramte ældre, og igen med henvisning til bl.a. Bente Knudsens speciale, vil jeg præsentere musikterapeutisk arbejde indenfor dette speciales område. Ligeledes vil jeg kort redegøre for forskning på området og for de i casematerialet anvendte musikterapeutiske metoder.</text:p>
      <text:p text:style-name="P13"/>
      <text:p text:style-name="P29">2.3.1. Litteratursøgningsprocessen</text:p>
      <text:p text:style-name="P35">I min søgning efter musikterapeutisk litteratur som er relevant for dette speciale, har jeg primært forholdt mig til musikterapi i forbindelse med livets sidste fase. <text:span text:style-name="T85">På engelsk taler man om 'End of Life' music therapy, som i USA er et paraplybegreb, der dækker både musikterapi på hospice og indenfor palliativ pleje i meget bred forstand (Bonde 2004).</text:span> Litteratur på dette område synes at være relativt nyt – mange artikler er skrevet indenfor det seneste årti. I forbindelse med forskning på området henviser jeg bl.a. til Bondes oversigtsartikel om forskning i musikterapi indenfor palliativ pleje, fra tidsskriftet Dansk Musikterapi 2012. Det palliative område kan siges at være et skridt længere end der hvor patienterne i casematerialet i dette speciale befinder sig. Jeg har dog valgt at fremhæve forskningsresultater indenfor området, idet mange af problemstillingerne, der præsenteres synes relevante for dette speciale<text:span text:style-name="T130">.</text:span></text:p>
      <text:p text:style-name="P65"><text:tab/></text:p>
      <text:p text:style-name="P36"><text:span text:style-name="T106">2.3.2. Musikkens egenskaber</text:span><text:span text:style-name="T45"><text:tab/></text:span></text:p>
      <text:p text:style-name="P55"/>
      <text:p text:style-name="P36"><text:span text:style-name="T45">”</text:span><text:span text:style-name="T57">I forhold til følelsesdimensionen kan musik dels være stemningsfremkaldende, dels skabe følelsesmæssige oplevelser, der kan gøre en situation mere meningsfuld. Musik kan også fremkalde minder fra fortiden og muliggøre ’selv-kararsis.” (Bonde et al. i Knudsen 2008:118)</text:span></text:p>
      <text:p text:style-name="P75"/>
      <text:p text:style-name="P36"><text:span text:style-name="T45">Citatet af Bonde et al. fremhæver nogle af musikkens egenskaber, netop i forbindelse med følelsesdimensionen hos mennesker uanset hvilken situation mennesket befinder sig i. I forlængelse af dette skriver Juslin og Sloboda i den omfattende bog 'Music and emotion' (2010): </text:span><text:span text:style-name="T40">”listeners use music to change emotions, to release emotions, to match their current emotion, to enjoy or to comfort themselves, or to relieve stress”</text:span><text:span text:style-name="T45"> (2010:3).</text:span></text:p>
      <text:p text:style-name="P36"><text:span text:style-name="T45"><text:tab/>I litteraturgennemgangen, som jeg udarbejdede på 8. semester, fremhæves flere aspekter ved musikken, som netop kan være fordrende for det emotionelle arbejde i musikterapien. En </text:span><text:span text:style-name="T46">kondenserering af disse kan ses i bilag 2. </text:span><text:span text:style-name="T45">I relation til Rothschilds typeopdeling, hvor betydningen af det </text:span><text:span text:style-name="T15">terapeutiske forhold understreges i forbindelse med type llB(nR) </text:span><text:span text:style-name="T18">”fordi der herigennem opbygges dele af de ressourcer og den modstandskraft som patienten aldrig har udviklet</text:span><text:span text:style-name="T15">” (2.2.5.), fremhæves bl.a. 'den </text:span><text:span text:style-name="T86">interaktion som opstår mellem klienter/klient og terapeut, i det trygge rum som terapisessionerne skaber', og </text:span><text:soft-page-break/><text:span text:style-name="T86">'patienternes behov for personlig </text:span><text:span text:style-name="T36">kontakt med terapeuten, og anerkendelse og fokus på ressourcer og kreativitet frem for sygdom' (Smalbro 2011). Udover relationen til terapeuten, skabes 'det trygge rum', ifølge flere af teksterne, bl.a. af</text:span><text:span text:style-name="T45"> </text:span><text:span text:style-name="T46">musikkens evne til at skabe struktur, enkelhed, rummelighed, genkendelighed og stabilitet, som giver klienten frihed </text:span><text:span text:style-name="T36">til at udtrykke sig. Musikken kan virke som et 'præverbalt medium, som giver mulighed for at nå ind til det indre liv hos </text:span><text:span text:style-name="T54">patienten', og</text:span><text:span text:style-name="T48"> kan 'gå udenom tanker og </text:span><text:span text:style-name="T54">forsvarsmekanismer, bringe følelser op til overfladen og give indsigt i situationen' (Smalbro 2011) – en evne som kan tænkes at stimulere processen fra emotionen opstår til individet er bevidst om sin følelsestilstand (2.1.2.1.). M</text:span><text:span text:style-name="T46">usikken er 'ladet med emotionelle associationer og minder som mennesker umiddelbart </text:span><text:span text:style-name="T36">responderer på, enten det er sanseligt, kognitivt eller følelsesmæssigt', og kan på den måde virke 'integrerende og indrammende' – hvilket knytter sig til Damasios beskrivelse af emotionernes evne til at fremkalde erindringer (2.1.2.2.). Muligheden for at skabe i musikterapien, igennem musikalsk udøvelse og æstetisk oplevelse, kan 'fremme </text:span><text:span text:style-name="T46">oplevelsen af at være et helt menneske' og kan på den måde være et 'redskab til at genskabe selv og identitet' og 'bidrage til et mere positivt selvbillede' (Smalbro 2011). <text:s/></text:span></text:p>
      <text:p text:style-name="P57"><text:tab/></text:p>
      <text:p text:style-name="P59">Flere af disse egenskaber ved musikken synes at kunne relateres til begreber som på forskellig måde er beskrevet i specialet. Således kan man forestille sig, at mange af de kendetegn som er beskrevet som følge af manglende integration og emotionel kontakt, og de udfordringer som individet står overfor i alderdommen, vil kunne imødekommes med musikterapi. Dette vender jeg tilbage til i afsnit 2.4.3. <text:s/></text:p>
      <text:p text:style-name="P201"/>
      <text:p text:style-name="P201">2.3.2.1. Åndelige aspekter </text:p>
      <text:p text:style-name="P202">I afsnit 2.3.2. understreges, at behov for åndelig kontakt og afklaring ofte opstår eller forstærkes i livets sidste fase. Dette tema uddyber Lucanne Magill i et kapitel i bogen 'Music Therapy at the end of life' (2006) og påpeger, at musikkens evne til at imødekomme åndelige aspekter er bredt anerkendt, bl.a. i kraft af kreative, lyriske og symbolske ressourcer i forhold til at adressere eksistentielle og spirituelle temaer. I et anonymt citat (ibid.) beskrives musik som et forunderligt, magisk link til Gud, og dette bekræftes i musikterapilitteratur, der bl.a. peger på at der ofte hos patienter opstår associationer mellem musikken og spiritualitet. </text:p>
      <text:p text:style-name="P60"/>
      <text:p text:style-name="P81">2.3.3. Musikterapi i livets sidste fase</text:p>
      <text:p text:style-name="P84">2.3.3.1. Min overordnede terapeutiske tilgang</text:p>
      <text:p text:style-name="P62">Med ældre mennesker, særligt med en historie med gentagne tabsoplevelser, synes en vægtlægning af de støttende elementer hensigtsmæssig som også nævnt i afsnit 2.2.3.1., i forhold til patienternes psykiske tilstand. Bente Knudsen uddyber dette således:</text:p>
      <text:p text:style-name="P77"/>
      <text:p text:style-name="P74"><text:span text:style-name="T161">”Generelt </text:span>betragter jeg konfrontationen og arbejdet med sorg som en mulighed for udvikling og dybere personlig kontakt, men i arbejdet med den ældre vil jeg langt hellere pege på ord som </text:p>
      <text:p text:style-name="P74"><text:soft-page-break/>forsoning, lindring, validering, trøst og nænsom forløsning” (Knudsen 2008:56)</text:p>
      <text:p text:style-name="P74"/>
      <text:p text:style-name="P14"><text:span text:style-name="T96">Ordene </text:span><text:span text:style-name="T102">forsoning, lindring, validering, trøst </text:span><text:span text:style-name="T96">og </text:span><text:span text:style-name="T102">nænsom forløsning </text:span><text:span text:style-name="T96">synes relevante indenfor dette speciales patientgruppe, hvor jeg</text:span><text:span text:style-name="T72"> oplevede at måtte tilpasse mine forventninger og min terapeutiske tilgang, således at f.eks. overføring/modoverføringsaspekter primært blev brugt som en del af min supervision og kun få gange direkte konfronterende i selve sessionen. </text:span></text:p>
      <text:p text:style-name="P18"><text:span text:style-name="T67"><text:tab/>Mit uddannelsesmæssige udgangspunkt som terapeut er en psykodynamisk orientering. Jeg henter desuden inspiration fra den eksistentiel humanistiske tilgang, hvor målet er at ”</text:span><text:span text:style-name="T79">afhjælpe klientens problemer og lidelser, og i samme proces styrke klientens livsmod til at kaste sig ud i sin fortsatte tilværelse”</text:span><text:span text:style-name="T67"> (Jacobsen og Pedersen 2012:1</text:span><text:span text:style-name="T67"><text:note text:id="ftn8" text:note-class="footnote"><text:note-citation>8</text:note-citation><text:note-body><text:p text:style-name="Footnote">Bogen er i trykken, hvorfor sidetallet angiver siden i det givne kapitel.</text:p></text:note-body></text:note></text:span><text:span text:style-name="T67">).</text:span><text:span text:style-name="T107"> Det indebærer at kunne ”</text:span><text:span text:style-name="T80">mærke sine følelser og give udtryk for dem på en selvvalgt måde samt at kunne indgå i klare og autentiske relationer til forskellige typer af mennesker”</text:span><text:span text:style-name="T107"> (ibid.:9). </text:span><text:span text:style-name="T67">Jeg har, i tråd med denne tilgang, fokus på en ligeværdig relation mellem klient og terapeut på baggrund af den forståelse, at relationen i sig selv kan virke helbredende og er en forudsætning for at terapeutens teknikker og interventioner virker (ibid.). Ligeledes har jeg fokus på klientens eksisterende ressourcer og hvordan disse kan bidrage til øget livskvalitet og afklaring i fht. eksistentielle spørgsmål. </text:span><text:span text:style-name="T107">Jeg ser en værdi i, at det terapeutiske arbejde forholder sig dels til psykologiske aspekter me</text:span><text:span text:style-name="T68">d </text:span><text:span text:style-name="T63">henblik på at blive bedre til at leve med f.eks. et tab og dels forholder sig til, at tabet er et grundvilkår, der ikke kan forandres. Jeg er i den forbindelse</text:span><text:span text:style-name="T107"> inspireret af sjælesorgslitteratur, der </text:span><text:span text:style-name="T63">fokuserer på det mellemmenneskelige møde midt i håbløsheden, hvor terapeuten nogle gange må have ’mod til at gøre ingenting’ (Falk 2013 og 2010, Kok 2010). </text:span></text:p>
      <text:p text:style-name="P82"/>
      <text:p text:style-name="P63"><text:span text:style-name="T143">2.3.3.2. Om ældre mennesker og musikterapi</text:span> </text:p>
      <text:p text:style-name="P63">Ruth Bright har igennem mange år arbejdet med ældre indenfor sorgområdet, og har på den baggrund udviklet filosofien Supportive Eclectic Music Therapy<text:span text:style-name="T162"> (Bright 2002). Bright understreger</text:span> kompleksiteten i de problematikker, der opstår i arbejdet med mennesker ramt af tab og sorg, og påpeger nødvendigheden af en eklektisk tilgang, for netop at imødekomme de specifikke behov.<text:span text:style-name="T162"> Hun </text:span>skriver: <text:span text:style-name="T110">”often all we can do is support the person, facilitate as much insight as the person can tolerate, and provide coping strategies (....) or whatever is deemed appropriate to the individual”</text:span> (1996:indledning(ix)). Ordet <text:span text:style-name="T110">supportive</text:span> rummer bl.a. musikterapiens mulighed for at lindre, og øge livstilfredsheden hos mennesker, for hvem det er uhensigtsmæssigt at bevæge sig ind i en dybdegående psykoterapeutisk bearbejdning af f.eks. overføringstemaer, men hvor personlig vækst kan faciliteres <text:span text:style-name="T110">'within the context of the illness'</text:span> (Bright 1996:indledning(x)). Bright (1997) understreger at bl.a. <text:span text:style-name="T110">uforløst sorg</text:span>,<text:span text:style-name="T110"> tab </text:span>og<text:span text:style-name="T110"> eksistentiel krise </text:span>er problemer der ofte opstår eller forstærkes i alderdommen<text:span text:style-name="T110">. </text:span>Hun understreger, at en naturlig konsekvens af det at blive gammel er at opleve mange tab, f.eks. i forhold til helbred og relationer og vurderer, at mange af dem, som bliver syge eller emotionelt forstyrrede som en konsekvens af tab, <text:soft-page-break/>har manglet emotionel støtte enten i den tidlige barndom eller i en større del af deres liv. Disse mennesker er ofte præget af manglende tro på sig selv og et billede af, at alt hvad de gør, går galt (ibid.).</text:p>
      <text:p text:style-name="P63"><text:tab/>I musikterapi med ældre tabsramte mennesker er det primære, ifølge Bright (1997), at etablere en ikke dømmende tillidsfuld atmosfære, hvor den terapeutiske relation kan udvikles. Desuden arbejdes bl.a. på at anerkende problematikker fra fortiden, at validere det emotionelle indhold af det, der er blevet delt, at opnå selvaccept, selvtilgivelse og ofte tilgivelse af andre, at se realistisk på fremtiden og diskutere muligheder for forandringer (Bright 1997:128). </text:p>
      <text:p text:style-name="P63"><text:tab/>Bright (1997) påpeger, at tabene ikke bliver mindre smertefulde med årene, tværtimod. Den ældre mister ofte noget af sin emotionelle robusthed, bl.a. som følge af en mere isoleret tilværelse, og smerten kan synes forgiftende samtid med at kapaciteten til at arbejde med svære følelser bliver mindre (ibid.). Det at få lov at fortælle sin livshistorie (jf. H&amp;R 2005 og Knudsen 2008) nævnes også af Bright (1997) der mener, at det at blive lyttet til og forstået af en ikke-dømmende part kan være terapeutisk i sig selv. Hun understreger, at det at kunne bruge musikken i den forbindelse tilfører en kraftfuld ekstra dimension til oplevelsen (ibid.).</text:p>
      <text:p text:style-name="P63"/>
      <text:p text:style-name="P63">Bright's erfaring og specifikke tilgang synes at være meget aktuel for patientgruppen i dette speciale, idet der tages hensyn til de problemstillinger og udfordringer som netop hører til i livets sidste fase, og med fokus på at arbejde med tab og sorg 'indenfor lidelsens kontekst' (Bright 1996). </text:p>
      <text:p text:style-name="P63"/>
      <text:p text:style-name="P84">2.3.3.3. Musikterapistudier indenfor 'End of Life'</text:p>
      <text:p text:style-name="P18"><text:span text:style-name="T108">I litteratursøgningen brugte jeg nøgleordene 'music therapy' + 'end of life', 'elderly', 'old age'. I forbindelse med 'elderly' og 'old age' fandt jeg ingen relevante hits, hvorfor jeg forholder mig til de, efter min vurdering, relevante musikterapistudier på området 'end of life' i forbindelse med dette speciale. Indenfor det brede område 'End of Life' er nogle af de problemstillinger </text:span><text:span text:style-name="T69">musikterapien beskæftiger sig med f.eks. painmanagement, mood improvement and relaxation, anxiety reduction, expressing emotions, achieving awareness of limitations and losses, </text:span><text:span text:style-name="T67">acknowledging fear, sadness, and anger; assisting with life review and reminiscence (Clements-Cortés 2011). Fokus er dels på situationen her og nu – de fysiske udfordringer og smerter, og de bekymringer, tanker og følelser der fylder, og dels på det levede liv – genkaldelse af minder, relationer og oplevelser. Flere studier beskæftiger sig med metoder som sigter mod at integrere oplevelser og relationer i livshistorien, f.eks. 'relationship completion' (Clements-Cortés 2011, Dileo og Parker 2005) og 'legacy work' (Cadrin 2006). Andre forholder sig til de åndelige/eksistentielle aspekter der hører til livets sidste fase (Hepburn og Krout 2004 og Magill 2005). De musikterapeutiske metoder, der anvendes er både aktive og receptive og sigter mod at hjælpe patienterne med at komme i kontakt med og udtrykke tanker og følelser (Clements-Cortés 2004). <text:s/></text:span></text:p>
      <text:p text:style-name="P70"><text:soft-page-break/><text:tab/>Studier peger på, at musikterapi i livets sidste fase er med til at mindske social isolation, øge kommunikation og emotionelt udtryk, stimulere livsrefleksion og reminiscens, og øge afspænding (ibid.). Ligeledes kan musikterapien hjælpe patienter med at arbejde sig igennem relationelle problematikker, udforske tabsproblematikker, og støtte sorgprocessen (Clements-Cortés 2011). </text:p>
      <text:p text:style-name="P70"/>
      <text:p text:style-name="P86">2.3.3.4. Musikterapistudier indenfor det palliative område</text:p>
      <text:p text:style-name="P70">Følgende afsnit er en kort præsentation af det overblik som gives i oversigtsartiklen af Bonde (2012), og jeg har således ikke haft studierne i egne hænder. Det palliative område omfatter patienter med en livstruende sygdom i et fremskredent stadium, hvor kurativ behandling er opgivet og hvor behandlingen derfor er rent lindrende og symptom-dæmpende.</text:p>
      <text:p text:style-name="P70"><text:tab/>O’Kelly &amp; Koffman 2007 identificerer seks overordnede områder, hvor musikterapi har en positiv virkning indenfor dette område: fysisk, emotionelt, åndeligt, kreativt, socialt og miljømæssigt. Den dokumenterede effekt i en række RCT-undersøgelser viser bl.a., at musikterapi har en positiv effekt på: livskvalitet og levetid (Hilliard 2003 og Nguyen 2003), oplevet smerte, afspænding og alment velbefindende (Hilliard 2005, Lee 2005), oplevet angst, smerte og svimmelhed (Horne-Thompson &amp; Grocke 2008) og åndeligt velbefindende (Wlodarczyk 2007). I et cochrane-review fra 2011 indenfor området, hvor 5 undersøgelser med i alt 175 deltagere opfyldte inklusionskriterierne, var det ikke muligt (grundet det lave antal undersøgelser) at konstatere nogen klar, positiv effekt af musikterapien. Forfatterne konkluderer, at det begrænsede antal undersøgelser peger på, at musikterapi kan have en positiv effekt på livskvaliteten hos patienter i den palliative indsats men understreger, at mere forskning er nødvendig. </text:p>
      <text:p text:style-name="P36"><text:span text:style-name="T62"><text:tab/></text:span><text:span text:style-name="T53">Kvalitative undersøgelser dokumenterer detaljeret, hvordan musikterapien opleves af patienterne og at aktiv musikudøvelse eller musiklytning har positiv indflydelse på patientens følelsesmæssige, sociale og eksistentielle tilstand og oplevelsen af selvværd (Bonde 2012). En stor kvalitativ undersøgelse (Renz 2005) viser, at over halvdelen af de 251 deltagere rapporterer om følgende positive effekter af musikterapien: ”en fornemmelse af helhed, personlig integritet og indre fred; et ændret nærvær”, ”smertelindring over kortere eller længere tid”, ”mindre fysisk ubehag”, ”færre problemer med vejrtrækningen (og derfor mindre angst)”, ”accept af sygdommen og ændret velbefindende”, ”ændret holdning til liv og død” og ”et nyt eller ændret forhold til Gud/det guddommelige” (Bonde 2012). <text:tab/></text:span></text:p>
      <text:p text:style-name="P70"/>
      <text:p text:style-name="P70">Forskning peger således på, at musikterapi kan imødekomme mange af de problematikker der er forbundet med livets sidste fase. Både elementer indenfor End of life-terapi og musikterapi på det palliative område, synes at ligge tæt opad elementer i Bright's supportive eclectic music therapy, ligesom flere elementer fra mit arbejde med patienterne i casematerialet synes at passe indenfor denne ramme.</text:p>
      <text:p text:style-name="P70"/>
      <text:p text:style-name="P70"><text:soft-page-break/></text:p>
      <text:p text:style-name="P29">2.3.4. Musikterapeutiske metoder</text:p>
      <text:p text:style-name="P52">I arbejdet med patienterne i casematerialet blev der arbejdet med forskellige, primært aktive metoder. Èn metode, som blev anvendt helt fra begyndelsen af forløbene og vedblev at være et vigtigt element, var at synge kendte sange. Trods forskelle i alder, kultur og tradition kunne vi mødes i sange som var betydningsfulde for patienterne, og som jeg kendte i forvejen (spirituals og gospelsange) eller lærte at kende. På den måde åbnedes der, på en meget tryg måde, op for minder og associationer, som fostrede <text:s/>fortrolighed i relationen. <text:span text:style-name="T116">I bogen 'Musik og demens' (2005</text:span><text:span text:style-name="T116"><text:note text:id="ftn9" text:note-class="footnote"><text:note-citation>9</text:note-citation><text:note-body><text:p text:style-name="P159">Selvom Ridder primært har fokus på demensramte ældre, er mange af hendes betragtninger i fht. at bruge sang som metode så generelle, at de i mine øjne, kan overføres til arbejdet med andre ældre. </text:p></text:note-body></text:note></text:span><text:span text:style-name="T116">) skriver Ridder om fællessangens betydning, bl.a. i fht. vores emotionelle liv. Hun skriver, at </text:span><text:span text:style-name="T114">”sangen kan både føre os indad og tilbage i tiden, men kan også virke i den modsatte retning og rette et følelsesudtryk udad” </text:span><text:span text:style-name="T116">(Ridder 2005:23). Ligeledes understreges, at det at synge kendte sange kan give en oplevelse af sammenhold, nærvær og fokus, ligesom sangen kan stimulere den interpersonelle kontakt, være en kilde til trøst og velvære, et non-verbalt udtryk for emotioner (ibid.). <text:s/></text:span></text:p>
      <text:p text:style-name="P59"><text:tab/></text:p>
      <text:p text:style-name="P85">2.3.4.1. Improviseret musik og sang som metode</text:p>
      <text:p text:style-name="P59">Den primære metode i forløbene opstod intuitivt i sessionerne, idet den syntes at imødekomme patienternes ressourcer, behov og præferencer. Den instrumentale frie improvisationsform (jf. Wigram 2004 'Improvisation') syntes at blive for abstrakt for patienterne i casematerialet, og jeg introducerede 'improviseret sang' som en måde at fastholde og forstærke det tema der var blevet talt om, og spejle og dermed validere de følelser/stemninger jeg oplevede patienten udtrykte. Metoden lægger sig således op af Bakers beskrivelse af 'song in the moment' (Baker &amp; Wigram 2005), hvor sangskrivningen foregår ved at terapeuten umiddelbart tilbyder en sanglinje til det, patienten har delt. </text:p>
      <text:p text:style-name="P59"><text:tab/>I forløbene i dette speciales casemateriale blev den musikalske ramme primært holdt af terapeuten, enten på klaver eller guitar, og patienten kunne spille med på selvvalgt instrument, hvis det ønskedes. Samtalen kunne foregå undervejs henover musikken og terapeuten spejlede det, der blev udtrykt, både vokalt og instrumentalt. Indimellem deltog patienten og gentog terapeuten, eller tilføjede selv sanglinjer. Improvisationen blev således indimellem det, der bandt sessionen sammen, uden at være fokus for sessionen.</text:p>
      <text:p text:style-name="P59"><text:tab/>Cadesky skriver i et kapitel i bogen 'Music therapy at the end of life' (2005) om det at anvende improvisation, både vokalt og instrumentalt, som en holistisk komponent – 'a way of being' – i interventioner og metoder. Stemmen synes at have en iboende evne til at facilitere et engageret følelsesmæssigt udtryk, og Cadesky henviser til Bruscia (1987), der taler om stemmen som <text:span text:style-name="T110">lyden af det indre selv</text:span>, en <text:span text:style-name="T110">metafor for selvet</text:span>, og en <text:span text:style-name="T110">naturlig udvidelse af selvet. </text:span>Hun understreger, at patienter kan have brug for at høre og udtrykke lyde fyldt med smerte, lidelse og 'grimhed', eller frygt og urolighed, og påpeger at terapeutens villighed til at være tilstede i disse situationer med patienten, kan<text:span text:style-name="T110"> 'model </text:span><text:soft-page-break/><text:span text:style-name="T110">acceptance, acknowledgement and support'</text:span> (Cadesky 20065:204). </text:p>
      <text:p text:style-name="P59"><text:tab/>Det er, ifølge Cadesky (2005), ikke nødvendigt med en smuk, velskolet stemme, men at terapeuten er nærværende idet vedkommende bruger stemmen, og således tilpasser udtrykket patientens behov. På den måde kan terapeutens brug af stemmen tilbyde en symbolsk 'container' for patientens oplevelse i en situation, hvor patienten kan have en fornemmelse af at 'falde fra hinanden', fysisk, emotionelt og spirituelt (ibid.). Cadesky fremhæver, at terapeutens brug af stemmen kan ”<text:span text:style-name="T110">hold a client safely and strongly in painful waters, as well as help a client to celebrate life and creativity”</text:span> (2005:207).</text:p>
      <text:p text:style-name="P59"/>
      <text:p text:style-name="P79">2.3.5. Afrunding på afsnit om musikterapi </text:p>
      <text:p text:style-name="P59">Musikterapi synes på flere måder at imødekomme de behov som denne patientgruppe har. Overordnet kan musikterapi skabe en tryg ramme om et ikke-konfronterende rum, med muligheder for forandring igennem støttende og udfordrende elementer. Musik i sig selv kan vække følelser, kommunikere følelser, spejle følelser og validere følelser, og især brug af stemmen synes at være et unikt redskab til at møde de udfordringer som knytter sig til patientgruppen i dette speciale. </text:p>
      <text:p text:style-name="P59"><text:tab/>Musikterapi indenfor dette speciales område er ikke mangfoldigt velbeskrevet og dokumenteret, men Ruth Brights eklektiske metode, der igennem mange års erfaring er <text:s/>udviklet og tilpasset, synes at lægge en god grund for det musikterapeutiske arbejde indenfor patientgruppen.</text:p>
      <text:p text:style-name="P59"><text:tab/>Kvantitative effektstudier indenfor det palliative område (i bred forstand) er mangelfulde men <text:span text:style-name="T162">peger på, at musikterapi kan have en positiv effekt på livskvaliteten hos patienter i den palliative indsats</text:span>, mens kvalitative undersøgelser på området dokumenterer en <text:span text:style-name="T162">positiv indflydelse på patientens følelsesmæssige, sociale og eksistentielle tilstand og oplevelsen af selvværd.</text:span></text:p>
      <text:p text:style-name="P6"/>
      <text:p text:style-name="P6">2.4. Opsamling og refleksion </text:p>
      <text:p text:style-name="P17"><text:span text:style-name="T116">Teoridelen af dette speciale indeholder mange perspektiver fra forskellige kilder, som på forskellig måde bidrager til en forståelse af patienternes sammensatte og komplekse udfordringer. Inden jeg bevæger mig over i analysedelen af dette speciale, vil jeg opsummere og reflektere over den viden og de perspektiver som teorikapitlet </text:span><text:span text:style-name="T27">tilbyder, og som således danner teoretisk ramme og afsæt for analysen.</text:span></text:p>
      <text:p text:style-name="P104"/>
      <text:p text:style-name="P111">2.4.1. Emotionel kontakt</text:p>
      <text:p text:style-name="P138">Betydningen af den emotionelle kontakt er understreget af alle kilder i teorikapitlet. Den er afgørende for en positiv tilknytning, som har betydning for vores evne til samspil med andre gennem hele livet, ligesom den påvirker vores evne til at udtrykke os om følelser og således bl.a. bearbejde og integrere betydningsfulde hændelser i livshistorien, hvilket øger oplevelsen af mening og sammenhæng.</text:p>
      <text:p text:style-name="P127"><text:span text:style-name="T30"><text:tab/>Den emotionelle kontakt, der som tidligere nævnt også var et vigtigt element i de to </text:span><text:soft-page-break/><text:span text:style-name="T30">forløb casematerialet i dette speciale er hentet fra, opstår i </text:span><text:span text:style-name="T80">følelsesmæssigt meningsfulde begivenheder</text:span><text:span text:style-name="T74"> eller </text:span><text:span text:style-name="T80">følelsesmæssige øjeblikke </text:span><text:span text:style-name="T74">(Siegel)</text:span><text:span text:style-name="T30"> som det </text:span><text:span text:style-name="T31">'at erkende følelsen af sin emotionelle tilstand'</text:span><text:span text:style-name="T4"> (Damasio)</text:span><text:span text:style-name="T31">, </text:span><text:span text:style-name="T4">eller som den '</text:span><text:span text:style-name="T103">oplevede nærhed'</text:span><text:span text:style-name="T98"> (Hagberg og Rennemark) og med mine egne ord, som </text:span><text:span text:style-name="T103">oplevelsen eller følelsen af følelsen</text:span><text:span text:style-name="T98">. Det relationelle samspil synes at være af stor betydning når vi bevæger os på dette 'trin', idet den følelse eller fornemmelse, som ikke nødvendigvis er italesat verbalt, kan forstærkes og anerkendes i samspil med en anden.</text:span><text:span text:style-name="T20"> I en analyse vil det være nødvendigt at se på nogle konkrete elementer (f.eks. et umiddelbart udbrud, en spillemåde eller et ansigtsudtryk) og således udfra dem, vurdere og tolke oplevelsen af emotionel kontakt. <text:tab/></text:span></text:p>
      <text:p text:style-name="P104"><text:tab/>Begrebet emotionel kontakt skal i udgangspunktet ses som forskelligt fra emotionel bearbejdning (emotional processing). Denne skelnen er jeg bevidst om, fordi jeg som tidligere nævnt erfarede<text:span text:style-name="T98">, at patienternes psykiske tilstand og de ressourcer de var i besiddelse af, ofte var for ustabile til en decideret bearbejdende fremgang. Knudsen (2008) henviser til </text:span><text:span text:style-name="T99">Meier Jensen (2008) der skriver, at ”</text:span><text:span text:style-name="T104">bearbejdning måske er et moderne udtryk, og at evnen til at reflektere på et dybere niveau kræver selvindsigt og nogle bevidsthedsmæssige ressourcer og redskaber, som mange ældre måske slet ikke er i besiddelse af</text:span><text:span text:style-name="T99">” (Meier Jensen i Knudsen 2008:56). Bearbejdning sidestilles altså her med det at reflektere på et dybere niveau, som kræver selvindsigt - ressourcer som hos mine patienter var stækkede og ustabile.</text:span><text:span text:style-name="T97"> Dette vil jeg tage op igen i diskussionsafsnittet, med fokus på forandring som evt. bearbejdning, jf. Ruth Bright (2002) som skriver:</text:span></text:p>
      <text:p text:style-name="P95"/>
      <text:p text:style-name="P104"><text:span text:style-name="T105">”- change means different things in different situations. For some, it means that life with a permanent illness or disability becomes bearable instead of intolerable and suicide is no longer an issue. For others, change involves an alteration in attitudes, a lessening of guilt, or an expression or resolution of anger so that relationships are easier and more fruitful. Some are able to change their difficult behavior so that life is simplified and less fraught with conflict or risks to health. Some have their sadness validated as they cope with loss and are strengthened to face with greater equanimity a painful or lonely future.” (Bright 2002:ix)</text:span><text:span text:style-name="T97"> </text:span></text:p>
      <text:p text:style-name="P179"/>
      <text:p text:style-name="P179">2.4.2. Patientgruppens udfordringer</text:p>
      <text:p text:style-name="P190"><text:span text:style-name="T21">Den overordnede udfordring i livets sidste fase, som understreges bl.a. af Hagberg og Rennemark (2005), synes at være jegets integration, som Erikson (1997) også fremstiller det. I den overordnede udfordring, som ved en positiv løsning gerne skal give den ældre en oplevelse af sammenhæng og mening med det levede liv, og ro og afklarethed omkring fremtiden, ligger mange 'deludfordringer'. Her påpeges </text:span><text:span text:style-name="T22">differentiering af jegets funktioner,</text:span></text:p>
      <text:p text:style-name="P163">fysisk transcendens, jegtranscendens og evt. <text:span text:style-name="T24">gerotranscendens, som alle handler om at udforske nye roller, muligheder og idealer (2.2.2.). </text:span></text:p>
      <text:p text:style-name="P163"><text:span text:style-name="T25"><text:tab/>Bright påpeger, at</text:span><text:span text:style-name="T95"> ældre ofte mister noget af sin emotionelle robusthed grundet forskellige begrænsninger, som medfører isolation, og at problematikker således forstærkes (2.3.4.3.)</text:span><text:span text:style-name="T101">. </text:span><text:span text:style-name="T25">For patientgruppen i dette speciale gør dette sig også gældende. Til de 'almindelige' begrænsninger, som opstår med alderen, samt tab af venner og familie som er en naturlig følge af det at blive gammel, lægges der oveni langvarig sygdom med </text:span><text:soft-page-break/><text:span text:style-name="T25">tab af primære fysiske funktioner, mange oplevelser af tab og svigt fra tidligere i livet, og høj grad af isolation fra omverdenen. Som Hagberg og Rennemark påpeger, kan resultater fra empirisk forskning forståes således, at det </text:span><text:span text:style-name="T26">kræver</text:span><text:span text:style-name="T25"> en stærk jegintegritet at gå ind i den udfordring det er at integrere negative erindringer i livshistorien, og at personer med en i forvejen undvigende holdning til negative erfaringer, aldrig tager hul på dette arbejde og således får svært ved at opleve jegintegritet (2.3.3.1.), hvilket jeg vil forholde mig til i diskussionen. </text:span></text:p>
      <text:p text:style-name="P193"><text:tab/>Knudsens begreb 'livsmod' knytter sig, som før nævnt (2.2.4.1.), til flere elementer i forbindelse med patientgruppen i dette speciale og kan efter min vurdering relateres til integrationsbegrebet, idet livsmod<text:span text:style-name="T108"> handler om at have en kerne/indre kraft, og om at blive ved med at lade sig udfordre af livet og ikke stagnere, og således relaterer sig til bl.a. jegtranscendens. <text:s/></text:span></text:p>
      <text:p text:style-name="P193"><text:tab/>Alderdommens udfordring, med integration på den ene side og desintegration/fortvivlelse på den anden, synes oplagt at koble sammen med Siegels udlægning af integration/følelsesmæssig trivsel på den ene side, og desintegration/følelsesmæssig mistrivsel på den anden. Herunder ses således en udvidelse af fig.2 i afsnit 2.1.2.3., tilføjet de elementer nævnt i afsnit 2.2., som kendetegner hhv. positiv og negativ løsning på udfordringer i livets sidste fase. Hellere end den opdelte oversigt (fig.2), som giver indtryk af enten/eller, vil jeg foretrække at anskue det som et kontinuum (ligesom Knudsen betragter livsmod på et kontinuum), hvor individet kan befinde sig et hvilket som helst sted, med større eller mindre grad af oplevelsen af integration.</text:p>
      <text:p text:style-name="P193"/>
      <text:p text:style-name="P193"><text:s text:c="10"/><text:span text:style-name="T163">+</text:span> <text:s text:c="45"/>Integration <text:s text:c="51"/><text:span text:style-name="T163">-</text:span> <text:s text:c="80"/></text:p>
      <text:p text:style-name="P193"><draw:custom-shape text:anchor-type="paragraph" draw:z-index="12" draw:style-name="gr5" svg:width="16.315cm" svg:height="0.392cm" svg:x="0.208cm" svg:y="0.0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section text:style-name="Sect1" text:name="Sektion1">
        <text:section text:style-name="Sect1" text:name="Sektion2">
          <text:p text:style-name="P161">Fleksibilitet</text:p>
          <text:p text:style-name="P161"><text:s/>Forandringsparathed</text:p>
          <text:p text:style-name="P161">Evnen til at håndtere kaos</text:p>
          <text:p text:style-name="P161">Høj tilpasningsevne</text:p>
          <text:p text:style-name="P161">Sammenhæng</text:p>
          <text:p text:style-name="P161">Stabilitet</text:p>
          <text:p text:style-name="P161">Energi</text:p>
          <text:p text:style-name="P161">Forbundethed</text:p>
          <text:p text:style-name="P161">Engagement</text:p>
          <text:p text:style-name="P161">Empati</text:p>
          <text:p text:style-name="P161">Overskud</text:p>
          <text:p text:style-name="P161">Vitalitet </text:p>
          <text:p text:style-name="P161">(Siegel)</text:p>
          <text:p text:style-name="P161"/>
          <text:p text:style-name="P161">differentiering af jegets funktioner</text:p>
          <text:p text:style-name="P161">fysisk transcendens</text:p>
          <text:p text:style-name="P161">jegtranscendens</text:p>
          <text:p text:style-name="P161">gerotranscendens</text:p>
          <text:p text:style-name="P161">Autentisk livshistoriefortælling</text:p>
          <text:p text:style-name="P162">Tilgivelse, forsoning, accept</text:p>
          <text:p text:style-name="P162">helhed, sammenhæng, mening</text:p>
          <text:p text:style-name="P162">(Erikson/Hagberg og Rennemark)</text:p>
          <text:p text:style-name="P161"/>
          <text:p text:style-name="P161">Rigiditet</text:p>
          <text:p text:style-name="P161">Fastlåst tænkning </text:p>
          <text:p text:style-name="P161">Fastlåst i interaktioner</text:p>
          <text:p text:style-name="P161">Selvdestruktive vaner</text:p>
          <text:p text:style-name="P161">Kaos</text:p>
          <text:p text:style-name="P161">Ustabile affektudbrud</text:p>
          <text:p text:style-name="P161">Påtrængende tanker</text:p>
          <text:p text:style-name="P161">Impulsiv adfærd </text:p>
          <text:p text:style-name="P161">Undgåelse </text:p>
          <text:p text:style-name="P161">Følelsesmæssig tilbagetrækning</text:p>
          <text:p text:style-name="P161">(Siegel)</text:p>
          <text:p text:style-name="P161"/>
          <text:p text:style-name="P161"/>
          <text:p text:style-name="P161"><text:soft-page-break/></text:p>
          <text:p text:style-name="P161">Stagnation</text:p>
          <text:p text:style-name="P161">Fiksering</text:p>
          <text:p text:style-name="P161">Faktuel livshistoriefortælling</text:p>
          <text:p text:style-name="P161">Skuffelse, bitterhed, had, skyld, skam </text:p>
          <text:p text:style-name="P173">manglende sammenhæng og mening</text:p>
          <text:p text:style-name="P173">(Erikson/Hagberg og Rennemark)</text:p>
          <text:p text:style-name="P174"/>
        </text:section>
      </text:section>
      <text:p text:style-name="P194">Fig. 3</text:p>
      <text:p text:style-name="P195"/>
      <text:p text:style-name="P195">2.4.3. Musikterapiens kommentar</text:p>
      <text:p text:style-name="P104">Først og fremmest synes musikken at have en grundlæggende indvirkning på vores emotionelle liv, og har til alle tider været brugt som formidler af og katalysator for følelser.</text:p>
      <text:p text:style-name="P19"><text:span text:style-name="T28"><text:tab/>Musikterapilitteratur peger på en lang række egenskaber ved musikterapi (2.3.2.), som kan imødekomme bl.a. emotionelle problematikker og således også flere af de i fig. 3 opstillede elementer. Dette synes også at blive bekræftet af forskningen, der viser, at musikterapi bl.a. har en positiv </text:span><text:span text:style-name="T66">indflydelse på patientens følelsesmæssige, sociale og eksistentielle tilstand og oplevelsen af selvværd (2.3.4.4. og 2.3.4.5.).</text:span><text:span text:style-name="T28"> </text:span></text:p>
      <text:p text:style-name="P19"><text:span text:style-name="T28"><text:tab/>Improviseret brug af stemmen understreges som en oplagt redskab, idet stemmen </text:span><text:span text:style-name="T70">synes at have en iboende evne til at facilitere et engageret følelsesmæssigt udtryk. Med improvisation som 'a way of being' i sessionerne er det vigtigt, at terapeuten forholder sig åbent og er fleksibel i forhold til at imødekomme og spejle patientens udtryk.</text:span></text:p>
      <text:p text:style-name="P19"><text:span text:style-name="T28"><text:tab/>Samlet set synes musikterapi således at kunne stimulere vigtige elementer i forbindelse med jegets integration i livets sidste fase, som bl.a. indebærer </text:span><text:span text:style-name="T29">differentiering af jegets funktioner, </text:span><text:span text:style-name="T156">fysisk transcendens, </text:span><text:span text:style-name="T29">jegtranscendens og evt. gerotranscendens. </text:span></text:p>
      <text:p text:style-name="P101"><text:tab/>På baggrund af teorien, som understreger betydningen af den emotionelle kontakt i de udfordringer den ældre står overfor i forbindelse med jegets integration, og ligeledes understregningen af musikterapiens egenskaber netop i forhold til at facilitere emotionel kontakt, synes følgende hypoteser plausible. Disse vil jeg igennem analysen søge at be- eller afkræfte:</text:p>
      <text:p text:style-name="P112">Tab. 1</text:p>
      <table:table table:name="Tabel3" table:style-name="Tabel3">
        <table:table-column table:style-name="Tabel3.A"/>
        <table:table-row>
          <table:table-cell table:style-name="Tabel3.A1" office:value-type="string">
            <text:p text:style-name="P203">Musikterapi med ældre mennesker, kan overordnet set være medvirkende til at patienten oplever en større grad af integration i livets sidste fase. </text:p>
          </table:table-cell>
        </table:table-row>
        <table:table-row>
          <table:table-cell table:style-name="Tabel3.A2" office:value-type="string">
            <text:list xml:id="list387090414" text:style-name="L2">
              <text:list-header>
                <text:p text:style-name="P252">Musikterapi kan være med til at skabe følelsesmæssigt meningsfulde begivenheder og følelsesmæssige øjeblikke.</text:p>
              </text:list-header>
            </text:list>
          </table:table-cell>
        </table:table-row>
        <table:table-row>
          <table:table-cell table:style-name="Tabel3.A2" office:value-type="string">
            <text:list xml:id="list1968323547" text:continue-numbering="true" text:style-name="L2">
              <text:list-header>
                <text:p text:style-name="P252">Musikterapi kan facilitere et trygt rum og et resonansfelt, hvor patienten kan udforske og udtrykke emotionelle temaer/problematikker</text:p>
              </text:list-header>
            </text:list>
          </table:table-cell>
        </table:table-row>
        <table:table-row>
          <table:table-cell table:style-name="Tabel3.A2" office:value-type="string">
            <text:list xml:id="list2015136080" text:continue-numbering="true" text:style-name="L2">
              <text:list-header>
                <text:p text:style-name="P252">Musikterapeutiske interventioner kan være med til at facilitere emotionel kontakt i refleksioner over livsløbet</text:p>
              </text:list-header>
            </text:list>
          </table:table-cell>
        </table:table-row>
        <table:table-row>
          <table:table-cell table:style-name="Tabel3.A2" office:value-type="string">
            <text:list xml:id="list666879762" text:continue-numbering="true" text:style-name="L2">
              <text:list-header>
                <text:p text:style-name="P252">Musikterapeutiske interventioner kan fungere som katalysator for/reducere svære følelser, angstprægede tanker og depressivt stemningsleje</text:p>
              </text:list-header>
            </text:list>
          </table:table-cell>
        </table:table-row>
        <table:table-row>
          <table:table-cell table:style-name="Tabel3.A2" office:value-type="string">
            <text:list xml:id="list770386280" text:continue-numbering="true" text:style-name="L2">
              <text:list-header>
                <text:p text:style-name="P252">Musikterapeutiske interventioner kan styrke ressourcer og facilitere kreative/æstetiske oplevelser, som bl.a. kan have positiv indvirkning på selvbilledet</text:p>
              </text:list-header>
            </text:list>
          </table:table-cell>
        </table:table-row>
        <text:soft-page-break/>
        <table:table-row>
          <table:table-cell table:style-name="Tabel3.A2" office:value-type="string">
            <text:list xml:id="list942680236" text:continue-numbering="true" text:style-name="L2">
              <text:list-header>
                <text:p text:style-name="P252">Musikterapeutiske interventioner kan virke fremmende på positive tanker, håb og drømme</text:p>
              </text:list-header>
            </text:list>
          </table:table-cell>
        </table:table-row>
      </table:table>
      <text:p text:style-name="P253">3.0. Empirisk del</text:p>
      <text:p text:style-name="P17"/>
      <text:p text:style-name="P17">Den empiriske del af dette speciale omfatter dels en beskrivelse af analysemetode, samt præsentation og analyse af casematerialet. </text:p>
      <text:p text:style-name="P17"/>
      <text:p text:style-name="P128">3.1. Analysemetode</text:p>
      <text:p text:style-name="P130"/>
      <text:p text:style-name="P130">”The choice of method should always be based on a clarification of the aims of the research and derived from the specific research questions.” (Bonde 2007:256)</text:p>
      <text:p text:style-name="P131"/>
      <text:p text:style-name="P131">Jf. citatet af Bonde oplever jeg, at der er behov for at udvælge en metode for analysen i tæt kontakt med, hvordan jeg bedst muligt får belyst undersøgelsens formål. </text:p>
      <text:p text:style-name="P35"><text:tab/>Jf. problemformuleringen (1.4.) og på baggrund af teorien og de opstillede hypoteser (2.4.3.), vil jeg i<text:span text:style-name="T116"> analysen have</text:span><text:span text:style-name="T13"> mit primære fokus på en undersøgelse af situationer hvor jeg vurderer, at der opstår nogen grad af emotionel kontakt i relation til musikken/de musikterapeutiske interventioner. Jeg vil forholde mig til, hvilke specifikke udfordringer der adresseres, hvad dette betyder for patienterne, og hvorvidt de opstillede hypoteser kan bekræftes. I forbindelse med at finde frem til en metode,</text:span><text:span text:style-name="T116"> har jeg bl.a. kigget på</text:span><text:span text:style-name="T50"> ’beslutnings-træet’ som præsenteret af professor i musikterapi Lars Ole Bonde i et kapitel i</text:span><text:span text:style-name="T116"> bogen 'Microanalysis in Music Therapy' (2007). </text:span><text:span text:style-name="T50">Beslutnings-træet er et forsøg på at oversætte forskellige metoder, procedurer og teknikker til </text:span><text:span text:style-name="T36">at analysere og fortolke musik (såvel improvisation som receptiv musikterapi) til en praktisk guide for musikterapeuter og forskere. Fokus for min undersøgelse er ikke musikken i sig selv, og </text:span><text:span text:style-name="T50">beslutnings-træet kan således kun inspirere i fht. retningslinjer i arbejdet med at finde frem til en analysemetode.</text:span><text:span text:style-name="T36"> </text:span><text:span text:style-name="T50">Bonde (2007) præsenterer, som teoretisk ramme for beslutnings-træet, fire forståelsesniveauer af musik (udviklet af musikterapeut Even Ruud):</text:span></text:p>
      <text:p text:style-name="P68"/>
      <text:list xml:id="list1847865727" text:style-name="L3">
        <text:list-item>
          <text:list>
            <text:list-item>
              <text:p text:style-name="P220">Fysiologisk niveau (musik som fysisk, klingende fænomen)</text:p>
            </text:list-item>
            <text:list-item>
              <text:p text:style-name="P220">Syntaktisk niveau (musik som æstetisk fænomen)</text:p>
            </text:list-item>
          </text:list>
        </text:list-item>
      </text:list>
      <text:list xml:id="list918015167" text:style-name="L4">
        <text:list-item>
          <text:list>
            <text:list-item>
              <text:p text:style-name="P221">Semantisk niveau (musik som betydningsbærende fænomen) <text:s/></text:p>
            </text:list-item>
          </text:list>
        </text:list-item>
      </text:list>
      <text:list xml:id="list158152466" text:style-name="L5">
        <text:list-item>
          <text:list>
            <text:list-item>
              <text:p text:style-name="P222">Pragmatisk niveau (musik som socialt, interaktivt fænomen)</text:p>
              <text:p text:style-name="P222"/>
            </text:list-item>
          </text:list>
        </text:list-item>
      </text:list>
      <text:p text:style-name="P35"><text:span text:style-name="T116">Eftersom jeg er interesseret i at se nærmere på den emotionelle kontakt, der opstår hos patienterne i forbindelse med de musikterapeutiske interventioner, befinder jeg mig i denne konkrete sammenhæng primært på niveau 4, med en pragmatisk tilgang til musikken, hvor fokus er på forholdet mellem musikken og oplevelsen. Ligeledes er det relevant at forholde sig til musikken på et semantisk niveau </text:span><text:span text:style-name="T50">(niveau 3</text:span><text:span text:style-name="T36">), hvor fokus er på klientens oplevelse af musikken og forståelsen af musik som betydningsbærende, referentielt fænomen (ibid.).</text:span></text:p>
      <text:p text:style-name="P68"/>
      <text:p text:style-name="P78"><text:soft-page-break/>3.1.1. Eklektisk metode med narrativer</text:p>
      <text:p text:style-name="P35"><text:span text:style-name="T116">I forbindelse med at opbygge en analysemetode, er jeg blevet inspireret dels af Hanne Mette Ridders metode (2007), som forholder sig til mikroanalyse af videoklip med fokus på kommunikativ respons, og dels af Arnasons model (2002), som præsenteres og anvendes i Charlotte Lindvangs Phd-afhandling</text:span><text:span text:style-name="T116"><text:note text:id="ftn10" text:note-class="footnote"><text:note-citation>10</text:note-citation><text:note-body><text:p text:style-name="P156">Lindvang justerer modellen til brug i sin undersøgelse.</text:p></text:note-body></text:note></text:span><text:span text:style-name="T116"> (2010) og ligeledes anvendes i Ulla Ladegaards speciale fra 2011.</text:span></text:p>
      <text:p text:style-name="P31"><text:tab/>I Ridders metode udvælges (af terapeuten) op til 7 klip af max 1 minuts varighed, som for at give et indtryk af hele musikterapiforløbet, skal repræsentere forskellige kategorier af musik/sange, forskellige terapeutiske teknikker, forskellige faser fra forløbet, og forskellig respons til musikken (Ridder 2007). Klippene analyseres herefter i fire trin, hvis muligt af en ekstern analytiker. Først 1) gennemses klippet som helhed uden noter, derefter 2) en observation af klippet i små bidder, hvor hver hændelse noteres, så 3) notering af subjektive oplevelser og ideer og tilsidst 4) en refleksion over patientens respons til musikken, som kobles sammen med hændelser fra trin 2. Sidst sammenfattes en konklusion, som giver et kort overblik over den indsamlede information (ibid.). <text:s text:c="4"/></text:p>
      <text:p text:style-name="P35"><text:span text:style-name="T116"><text:tab/>Arnasons analysemodel er baseret på en eklektisk tilgang til analyse af improviseret musik (Lindvang 2010). Den er bygget op af flere forskellige lag af lytning/refleksion, og det interessante som jeg lader mig inspirere af er, at analysen afsluttes med et 'improvisationsnarrativ'. Således sammenfattes observationer og refleksioner i en kreativ fortælling, </text:span><text:span text:style-name="T36">der giver mulighed for at sammenflette tekst og musik i en kreativ og kunstnerisk fortolkning (ibid.). Ifølge Kenny et al. (2005), er narrativ undersøgelse tæt forbundet med den hermeneutiske tilgang, fordi den beskæftiger sig med tekst og med forskerens oplevelse og fortolkning. I Arnasons model er det således undersøgeren selv der, på baggrund af observation og refleksion, forfatter narrativet, som ifølge Kenny et al. ikke skal simplificere indholdet, men nærmere kan være med til at give et mere uddybende billede af indholdets kompleksiteter (2005). Lindvang fremhæver en effekt af det at lytte til et menneskes narrativ således: <text:s/></text:span></text:p>
      <text:p text:style-name="P66"/>
      <text:p text:style-name="P41"><text:span text:style-name="T63">”</text:span><text:span text:style-name="T107">I would add that in the moments of listening to a person‘s narrative, contact </text:span></text:p>
      <text:p text:style-name="P42"><text:span text:style-name="T107">with the senses is nurtured. It is sometimes a challenge to welcome sensuality – there is a need for a certain kind of courage to really let a narrative touch the inside, create a field of resonance and perhaps surprise and move the horizon of the listener.” (Lindvang 2010:76)</text:span><text:span text:style-name="T63"> </text:span></text:p>
      <text:p text:style-name="P88"/>
      <text:p text:style-name="P67">Arnason er desuden optaget af, at analysen bør være funderet i og relateret til den specifikke kliniske kontekst (ibid.) jf. Flyvbjerg i afsnit 1.5.3., der taler om kontekstafhængig viden. </text:p>
      <text:p text:style-name="P31"><text:tab/>Således med inspiration fra disse to analysemodeller, præsenteres herunder trinene i analysen i dette speciale. </text:p>
      <text:p text:style-name="P33"/>
      <text:p text:style-name="P29"/>
      <text:p text:style-name="P29"><text:soft-page-break/>3.1.2. Beskrivelse af metoden</text:p>
      <text:p text:style-name="P31">Metoden for undersøgelsen i dette speciale kommer til at indeholde observation af og refleksion over udvalgte klip fra to musikterapiforløb, med fokus på situationer med emotionel kontakt (jf. Ridders metode). De specifikke elementer som observeres er 1) det verbale udtryk (både indhold og kvalitet), 2) kropssprog/mimik, og 3) det musikalske udtryk. Ligeledes vil jeg inddrage terapeutens subjektive fornemmelser, som opstår i forbindelse med observation af de enkelte klip. <text:s/></text:p>
      <text:p text:style-name="P31"><text:tab/>Hver observation/refleksion afsluttes af et narrativ (jf. Arnasons metode), som samler observationer og refleksioner i ét udtryk. I teoridelen blev betydningen af det at kunne dele sin livshistorie fremhævet, ligesom det også var et vigtigt element i terapiforløbene at patienterne var i kontakt med og delte oplevelser og minder fra livet. Det synes således oplagt at anvende dette historiefortællende element i forbindelse med analysen, og på den måde lade niveauerne af fortællinger flette sammen. Lindvangs pointe i ovenstående citat lader jeg mig også inspirere af, idet jeg tror på at denne måde at arbejde kreativt med analysen, kan skabe resonans og ny forståelse i min horisont.</text:p>
      <text:p text:style-name="P31"><text:tab/>Efter analysen af hver patient, laves en fortolkning af de temaer som udspilles i narrativerne, som knyttes til og forståes i sin helhed i forhold til den enkelte patient (jf. kontekstualisering, Arnason). Efter analyse af begge patienter, præsenteres sammenfattende analysens fund for begge patienter. Sidst laves en opsamling og refleksion af analysen.</text:p>
      <text:p text:style-name="P38"/>
      <text:p text:style-name="P38">3.1.2.1. Terapeut og forskers forforståelse</text:p>
      <text:p text:style-name="P68">Jeg er bevidst om, at processen for den følgende analyse startede allerede i forbindelse med formidlingseksamen på 9. semester, hvor jeg præsenterede forløbet med den ene af de to patienter (Ms. T). De valg jeg traf dengang, ligesom de valg jeg træffer i forbindelse med analysen i dette speciale, indeholder en subjektiv udvælgelses- og fortolkningsproces på baggrund af min forforståelse (jf. <text:span text:style-name="T119">afsnit 1.5.1. er dette et vilkår for de fleste kvalitative undersøgelser). </text:span>For at tydeliggøre processerne i forbindelse med analysen i dette speciale, vil jeg grundigt beskrive min fremgangsmåde i de forskellige punkter. Som jeg beskriver i et afsnit herunder, har jeg udvalgt klippene ud fra bestemte kriterier og på baggrund af den forforståelse jeg som terapeut sidder med. Min fornemmelse af, hvor den emotionelle kontakt i særlig grad var tilstede spiller således allerede ind og det jeg ønsker at have fokus på i analysen, er de specifikke tegn på den fornemmelse. Derfor vil en nøje observation og beskrivelse af elementer som kan indikere evt. emotionel kontakt være nødvendig. Jeg noterer også mine egne fornemmelser og refleksioner med fokus på det der opstår her og nu, i forbindelse med observation af de enkelte klip, men uden dog at udelukke påvirkning fra forforståelse og tidligere refleksioner. </text:p>
      <text:p text:style-name="P148"><text:tab/>Den ene patient, Ms. T, har igennem hele forløbet (også under selve praktikken), taget mest plads og opmærksomhed, bl.a. i supervisioner og i min egen proces. <text:span text:style-name="T36">Forløbet med Ms. N er ikke på samme måde blevet løbende bearbejdet, men er blevet arbejdet igennem i forbindelse med dette speciale. </text:span>Jeg oplever således, at jeg går til analysen af de <text:soft-page-break/>to kvinder med lidt forskellig forudsætning<text:span text:style-name="T36">.</text:span></text:p>
      <text:p text:style-name="P68"/>
      <text:p text:style-name="P78">3.1.3. Udvælgelse af videoklip</text:p>
      <text:p text:style-name="P149">Situationer med emotionel kontakt udspiller sig i konteksten som en del af det foregående og det efterfølgende, og fornemmelsen og betydningen af den emotionelle kontakt lader sig bedst indfange i sin sammenhæng (jf. Arnason). Det kan virke uhensigtmæssigt at slå ned på øjebliksbilleder, hvor den emotionelle kontakt kommer til udtryk. Af samme grund har jeg vedlagt det fulde uddrag af klippene som jeg efterfølgende har 'kogt ned', så de indeholder de momenter som jeg forholder mig detaljeret til i analysen. De 'sammenkogte' klip har jeg tekstet, så dialogen tydeligt fremgår. Jeg har begrænset analysematerialet til 6 <text:s/>klip (a 2-5 min.), tre af hver patient.</text:p>
      <text:p text:style-name="P149"><text:tab/>For at skabe et overblik, har jeg lavet en faseoversigt over de to musikterapiforløb, med overskrifter som beskriver hovedtemaet i hver fase. Jf. Ridders metode er det et kriterie, at klippene repræsenterer forskellige faser i forløbet, ligesom klippene i nogen grad skal indeholde musik.</text:p>
      <text:p text:style-name="P131"><text:tab/>For at undgå at kigge alt videomateriale igennem, orienterer jeg mig i noter fra sessionerne og noterer mig, hvor jeg på den ene eller anden måde har skrevet noget, som henviser til emotionelle/følelsesmæssige emner. Herefter udvælges de klip (fra forskellige faser og med musikteraputiske interventioner) hvor jeg, jf. teoristyret udvælgelse i afsnit 1.5.3., kan <text:span text:style-name="T36">identificere situationer, hvor musikterapien støtter patienterne i deres udfordringer, og hvor der i mine øjne opstår én eller anden grad af emotionel kontakt. <text:s/></text:span></text:p>
      <text:p text:style-name="P131"><text:tab/>Da jeg, grundet rammerne for dette speciale, specifikt udvælger '<text:span text:style-name="T36">informationsrige cases (videoklip), som manifesterer fænomenet intenst men ikke ekstremt' (jf. afsnit 1.5.3.), lægges som bilag (4 og 6) </text:span>eksempler fra andre sessioner i de to musikterapiforløb, som skal hjælpe til et samlet helhedsbillede af hvert forløb. </text:p>
      <text:p text:style-name="P131"/>
      <text:p text:style-name="P132">3.1.4. Specifik fremgangsmåde</text:p>
      <text:p text:style-name="P131">Jeg forholder mig i analysen til de 'sammenkogte' klip, da jeg på den måde kan se de samme klip igen og igen, uden at skulle 'klikke mig ind' på sektionerne udvalgt til detaljeret analyse. Observationsskemaerne findes i bilag 7 og 8. Skemaets celleinddelinger illustrerer de enkelte sektioner i videoklippet. Den første kolonne angiver tiden. I den anden kolonne har jeg noteret de musikterapeutiske interventioner, og i den tredje har jeg lavet en transskription af den verbale dialog i klippet. Dette for at skabe overblik, og for at kunne henlede de specifikke observationer hertil. </text:p>
      <text:p text:style-name="P131"><text:tab/>Min proces er som nævnt allerede i gang, men jeg vender mig nu til klippene med specifikke briller på, og ser dem nøje igennem og noterer mig hvad jeg ser. Jeg stopper op og ser små stykker af klippet mange gange, hvis det er nødvendigt. Trinene i analysen er som følger:</text:p>
      <text:p text:style-name="P131"/>
      <text:list xml:id="list230985468" text:style-name="L6">
        <text:list-item>
          <text:list>
            <text:list-item>
              <text:p text:style-name="P205">Det verbale undtryk</text:p>
            </text:list-item>
          </text:list>
        </text:list-item>
      </text:list>
      <text:p text:style-name="P133"/>
      <text:p text:style-name="P134"><text:soft-page-break/>Jeg beskriver her både indholdet af det, der bliver sagt, og stemmekvaliteten i form af toneleje, tryklægning og sætningsmelodi. </text:p>
      <text:p text:style-name="P134"/>
      <text:list xml:id="list1879242572" text:continue-numbering="true" text:style-name="L6">
        <text:list-item>
          <text:list>
            <text:list-item>
              <text:p text:style-name="P205">Kropssprog og mimik</text:p>
            </text:list-item>
          </text:list>
        </text:list-item>
      </text:list>
      <text:p text:style-name="P133"/>
      <text:p text:style-name="P134">I denne observation er jeg begrænset af kvaliteten af videoklippene. Der filmes kun fra én vinkel, og i flere klip er terapeuten ikke med, ligesom kun patientens ansigt og øvre del af kroppen ses. Jeg forholder mig således kun til patienten, og ser videoklippet igennem idet jeg beskriver de ændringer i mimik, synsretning, vejrtrækning, kropsholdning og gestik, som det er muligt at observere.</text:p>
      <text:p text:style-name="P134"/>
      <text:list xml:id="list1627291214" text:continue-numbering="true" text:style-name="L6">
        <text:list-item>
          <text:list>
            <text:list-item>
              <text:p text:style-name="P205">Det musikalske udtryk</text:p>
            </text:list-item>
          </text:list>
        </text:list-item>
      </text:list>
      <text:p text:style-name="P133"/>
      <text:p text:style-name="P134">Jeg forholder mig her til både terapeuts og patients musikalske udtryk. Jeg beskriver dels ved hjælp af metaforer/billeder, og dels med musikfaglige begreber og notering af bestemte toner/akkorder der spilles. </text:p>
      <text:p text:style-name="P134"/>
      <text:list xml:id="list1918569192" text:continue-numbering="true" text:style-name="L6">
        <text:list-item>
          <text:list>
            <text:list-item>
              <text:p text:style-name="P205">Terapeutens subjektive fornemmelser</text:p>
            </text:list-item>
          </text:list>
        </text:list-item>
      </text:list>
      <text:p text:style-name="P133"/>
      <text:p text:style-name="P134">Jeg ser klippet igennem en sidste gang og noterer de fornemmelser og refleksioner, der dukkede op undervejs, i forbindelse med de specifikke observationer. </text:p>
      <text:p text:style-name="P196"/>
      <text:p text:style-name="P135">Narrativet</text:p>
      <text:p text:style-name="P126"><text:span text:style-name="T140">Disse forskellige lag af analyse samles tilsidst i et narrativ, hvor observationer og refleksioner således flettes sammen i en 'kreativ og kunstnerisk fortolkning' (jf. Lindvang 2010). </text:span><text:span text:style-name="T55">Det giver mulighed for en meget cirkulær fortolkningsproces, idet jeg lagvis inddrager de forskellige observationer og refleksioner. Terapeutens</text:span><text:span text:style-name="T140"> subjektive fornemmelser markeres i narrativet med kursiv, og overskriften til narrativet har jeg valgt på baggrund af en vurdering af, hvad der var temasættende i det pågældende klip.</text:span></text:p>
      <text:p text:style-name="P148"><text:tab/>Som afslutning for analysen af hver patient sammenfattes en overordnet fortolkning af fundende i analysen, i relation til patienten. </text:p>
      <text:p text:style-name="P148"/>
      <text:p text:style-name="P148">Efter denne præsentation af fremgangsmåden i analysen, vil jeg på de følgende sider præsentere kvinderne i casematerialet, og de konkrete analyser. </text:p>
      <text:p text:style-name="P129"/>
      <text:p text:style-name="P129">3.2. Præsentation og analyse af case 1 </text:p>
      <text:p text:style-name="P29"/>
      <text:p text:style-name="P29">3.2.1. Beskrivelse af Ms. T</text:p>
      <text:p text:style-name="P183">Ms. T er en 84 årig sort kvinde. Hun har været fysisk udfordret helt fra barns ben, idet hun slog foden som barn og blev ramt af poliovirus. Med Ms. T's egne ord, blev hun en <text:soft-page-break/>krøbling. Hun kom sig dog så meget, at hun kunne tage uddannelse og fik job som skolelærer. Endnu en infektion i foden betød at hun, da hun blev indlagt på Beth Abraham for 5 år siden, fik fjernet nederste del af højre ben. Hun blev dengang lovet, at hun ville komme til at gå igen vha. et kunstigt ben. Det er aldrig sket, og hun er nu kørestolsbruger med en stor og tung krop. Ms. T er desuden tidligere brystkræftpatient og fik i den forbindelse fjernet et bryst.</text:p>
      <text:p text:style-name="P183"><text:tab/>Som regel holder Ms. T sig lidt for sig selv, og bruger meget af sin tid på at skrive. Hun skriver om årstiderne, om højtiderne og om åndelige/religiøse emner. Ms. T virker umiddelbart som en meget stærk kvinde, og viser tydelig interesse i musikterapi. Hun har tidligere haft individuelle forløb med andre praktikanter, og har haft gode oplevelser med det. I hendes journal kan jeg læse, at de har arbejdet med bl.a. at støtte følelsesmæssige udtryk, dæmpe angst og forholde sig til 'end of life-concerns'. Da vi begynder forløbet, viser det sig hurtigt, at Ms. T primært ønsker at sætte musik på de tekster hun skriver, og ikke er interesseret i at arbejde med tanker og følelser omkring sin situation. Jeg forsøger at nærme mig temaer omkring afvisning, ensomhed osv. ved forskellige interventioner, men oplever, at Ms. T trækker sig og skifter emne. Ofte begynder sessionen med at Ms. T fortæller om oplevelser og tanker som er præget af vrede, angst og utryghed, men at tage skridtet videre og forbinde det hun fortæller med de følelser som det måtte fylde hende med, virker ikke som en mulighed for Ms. T. Ligeledes har Ms. T svært ved at forbinde sig til og anerkende de følelser som minder kan fremkalde, positive og negative.</text:p>
      <text:p text:style-name="P183"><text:tab/>Jeg bruger mange supervisioner på at finde ud af, hvordan jeg skal gribe sessionerne med Ms. T an. Vi må mange skridt i forskellige retninger, før jeg har en oplevelse af, at vi bevæger os nogle små skridt fremad, idet Ms. T i små bidder forholder sig til og kommunikerer omkring sin situation og sin historie, med én eller anden grad af emotionel kontakt. Da vi afslutter forløbet giver Ms. T udtryk for, at vores sessioner sammen har givet hende 'noget at stå op til, og noget at tænke over.' </text:p>
      <text:p text:style-name="P33"/>
      <text:p text:style-name="P29"><text:span text:style-name="T142">3.2.1.1. Inddeling af forløbet</text:span> </text:p>
      <text:p text:style-name="P35">(for en detaljeret beskrivelse af faserne, se bilag 3)</text:p>
      <text:p text:style-name="P96">Session 1-3: assessment</text:p>
      <text:p text:style-name="P96">Session 4-6: begyndende udvikling af relation</text:p>
      <text:p text:style-name="P96">Session 7-8: arbejde med sangskrivning</text:p>
      <text:p text:style-name="P35">Session 9-13: udforskning og udfordring</text:p>
      <text:p text:style-name="P35">Session 14: modstand og krise</text:p>
      <text:p text:style-name="P35">Session 15-17: ny orientering</text:p>
      <text:p text:style-name="P35">Session 18-19: afslutning</text:p>
      <text:p text:style-name="P35"/>
      <text:p text:style-name="P150">3.2.2. Analyse af Ms. T</text:p>
      <text:p text:style-name="P151">Eksemplerne som er valgt til analyse, illustrerer følelsesmæssige øjeblikke eller følelsesmæssigt meningsfulde begivenheder, hvor Ms. T synes at opleve nogen grad af emotionel kontakt. Eksempler på sessioner, hvor Ms. T trækker sig og dissocierer, kan ses <text:soft-page-break/>i bilag 4.</text:p>
      <text:p text:style-name="P151"><text:tab/>I eksemplerne som følger, er musikken i centrum og er udgangspunkt for samtalen/ordene, som opstår henover musikken. Jeg oplever her, at musikken får lov til at være den trygge, ikke konfronterende ramme, som kan være med til at<text:span text:style-name="T110"> forsone, lindre, validere, trøste og forløse</text:span> (jf. 2.3.3.1.). Inden hvert narrativ vil jeg præsentere hvor i forløbet vi befinder os, og kort beskrive den specifikke session som klippet er taget fra. Det anbefales, at læser ser det pågældende videoklip igennem efter at have læst intro og narrativ. Klippene ligger på en cd (bilag 9) i ordnet rækkefølge, og observationsskemaer findes i bilag 7.</text:p>
      <text:p text:style-name="P151"/>
      <text:p text:style-name="P154">3.2.2.1. Klip 1 med narrativ</text:p>
      <text:p text:style-name="P152"><text:span text:style-name="T140">Det første klip er fra session 9, som er den første session i den fjerde fase med overskriften 'Udforskning og udfordring'. Fasen er præget af, at Ms. T slipper lidt af kontrollen, idet hun udforsker musikkens muligheder sammen med mig. Jeg øver mig i at være tilstede, tage hvad der kommer, og i at variere interventionerne. Klippet er taget godt en halv time inde i sessionen. I begyndelsen af sessionen spiller vi på forskellige klokker. Ms. T snakker meget og lader sig ikke rigtig optage af musikken. Jeg forsøger flere gange at spørge ind til de ting hun fortæller, for at få hende til at uddybe, men Ms. T ser uforstående på mig og snakker videre om noget andet. Hun snakker bl.a. om, at hun gerne ville have lært at spille klaver. Hun øvede sig engang, men det er længe siden. Jeg griber fat i det og foreslår at vi sætter os ved klaveret, og spørger 'how would it sound like, if you just play the way you want to?' Ms. T har mange omveje inden hun accepterer forslaget. Hun</text:span> taler om de klaverbøger som hun mener at have stående hjemme i sin lejlighed, og er optaget af at huske, hvad tonerne hedder og hvor de ligger på klaveret. Jeg opfordrer Ms. T til at spille det som hun har lyst til, og lade det ligge, som gør det svært, hvortil Ms. T griner en kort, opgivende latter og siger, med alvor i stemmen, at hun ville ønske hun kunne. </text:p>
      <text:p text:style-name="P152"/>
      <table:table table:name="Tabel4" table:style-name="Tabel4">
        <table:table-column table:style-name="Tabel4.A"/>
        <text:soft-page-break/>
        <table:table-row>
          <table:table-cell table:style-name="Tabel4.A1" office:value-type="string">
            <text:p text:style-name="P21">Narrativ 1</text:p>
            <text:p text:style-name="P23">Going home...</text:p>
            <text:p text:style-name="P44"/>
            <text:p text:style-name="P44">Tp spiller blide, klokke-agtige klange i det lyse leje. Ms. T starter lidt usikkert, spiller fire sammenhængende toner A-G-F-E. Hun er optaget af at spille, og gentager tonerne - udvider med D og siden, forsigtigt, spiller hun C. Ms. T stopper,<text:span text:style-name="T110"> som om hun lytter og har 'opdaget' at tp spejler den frase hun selv lige har spillet. </text:span>Tp spiller frasen, først i det lyse leje, så i en nedadgående harmonisering. Idet tp gentager frasen lidt kraftigere, siger hun roligt og konstaterende 'you made a melody'. Ms. T spiller ikke længere, men svarer med overraskelse og glæde i stemmen 'I did', med en bekræftende, nedadgående stemmeføring. Hun kigger fortsat ned på klaveret, <text:span text:style-name="T110">virker lidt undrende</text:span><text:span text:style-name="T114">, som om hun lige gjorde noget, hu</text:span><text:span text:style-name="T110">n ikke troede hun kunne.</text:span> <text:s/></text:p>
            <text:p text:style-name="P44">--------</text:p>
            <text:p text:style-name="P44">Tp og Ms. T fortsætter musikken, men Ms. T stopper med at spille da hun begynder at fortælle om faderen. Hun løfter hovedet lidt, øjenbrynene hæves og øjnene søger en lille smule i tp's retning. Meningen og sammenhængen i fortællingen er lidt vanskelig at forstå, men Ms. T <text:span text:style-name="T110">virker tydeligt engageret og tilstede i det hun fortæller</text:span>. Hun kigger ned på klaveret, <text:span text:style-name="T110">som om hun snakker ligeså meget til sig selv som til tp</text:span><text:span text:style-name="T114">, idet de emotionelt ladede minder dukker frem. </text:span><text:span text:style-name="T124">Ms. T fortæller, at hendes far var musikkender </text:span><text:span text:style-name="T119">- den eneste i byen, ifølge ham selv. </text:span><text:span text:style-name="T110">Fortællingen giver det indtryk, at Ms. T synes hendes far var lidt for 'højt på strå'.</text:span><text:span text:style-name="T119"> Sidst i fortællingen starter Ms. T igen, lidt pludseligt, på den nedadgående frase på klaveret. Denne gang spiller hun kraftigt og lidt insisterende, idet hun konstaterer</text:span><text:span text:style-name="T110"> en anelse karikeret</text:span><text:span text:style-name="T119"> 'nobody knew about music as he did'. Tp følger dynamikken i musikken, først med en spejling af Ms. T's frase, så nogle kromatiske bevægelser, bølgende og lidt ustruktureret. Timingen imellem det musikalske udtryk og det Ms. T fortæller,</text:span><text:span text:style-name="T110"> giver en fornemmelse af, at hun f</text:span><text:span text:style-name="T114">år afløb for noget, uden måske selv at vide det. </text:span><text:span text:style-name="T124">Ms. T spiller frasen igen, tydeligt og sikkert, og tp følger i det lyse</text:span><text:span text:style-name="T119"> leje. Ms. T stopper med at spille da hun udtrykker, at hun får lyst til at tage hjem og spille på klaveret dér. </text:span><text:span text:style-name="T110">At sidde ved klaveret og spille synes at have vækket nogle minder, som på forskellig måde er emotionelt ladet, og man fornemmer at Ms. T giver udtryk for en følelse af savn. </text:span><text:span text:style-name="T119">Da tp gentager spørgende siger Ms. T,</text:span><text:span text:style-name="T110"> nærmest lidt undvigende</text:span><text:span text:style-name="T119"> 'it made me think about it', </text:span><text:span text:style-name="T114">som om det er svært for hende at tillade sig selv at mærke følelsen.</text:span></text:p>
          </table:table-cell>
        </table:table-row>
      </table:table>
      <text:p text:style-name="P155"/>
      <text:p text:style-name="P39">3.2.2.2. Klip 2 med narrativ</text:p>
      <text:p text:style-name="P35"><text:span text:style-name="T131">Det andet klip er fra den 13. session, og er den første af de to sessioner i den femte fase, med overskriften 'Krise og modstand'. Fasen er præget af en lettere depressiv tilstand hos Ms. T, med mange angstprægede tanker, som kulminerer i session 14, hvor Ms. T opleves helt usammenhængende. Jeg mærker irritation og frustration over Ms. T, og oplever samtidig</text:span> en usikkerhed <text:span text:style-name="T131">i forhold til om jeg går for hurtigt frem. Klippet er taget knap en halv time inde i sessionen. Allerede på vej ind i musikterapirummet er Ms. T i gang med at fortælle om en mand der forfølger hende. Ms. T giver udtryk for frygt, vrede og utryghed, og da jeg spørger, bekræfter hun følelserne utryghed og frygt</text:span>. Jeg anerkender hende og siger, at hun har ret til at føle sig tryg der hvor hun bor, i et forsøg på at rykke hende lidt ud af den passive offerrolle. Jeg foreslår en trommeimprovisation, hvor hun får to trommer og jeg forstærker udtrykket ved klaveret. Jeg opforder Ms. T til at sige nogle af de ting vi har snakket om henover musikken, og sætter mig ved klaveret. Ms. T er hurtigt igang med at spille og afprøve lyden af de to trommer. Jeg forstærker hendes spil vha. klaveret, og gentager nogle af de ting vi har snakket om henover musikken. </text:p>
      <text:p text:style-name="P35"/>
      <table:table table:name="Tabel5" table:style-name="Tabel5">
        <table:table-column table:style-name="Tabel5.A"/>
        <text:soft-page-break/>
        <table:table-row>
          <table:table-cell table:style-name="Tabel5.A1" office:value-type="string">
            <text:p text:style-name="P164">Narrativ 2</text:p>
            <text:p text:style-name="P166">To feel safe...</text:p>
            <text:p text:style-name="P169"/>
            <text:p text:style-name="P169">Tp's musik er fyldig, med relativt dybe, synkoperede akkordklange og en oktavbas, som ligger og vipper frem og tilbage i en 4-delt shufflefeeling. <text:span text:style-name="T110">Musikken virker insisterende og fremadrettet</text:span>. Samtidig, med musikken som fast puls, taler tp på vegne af Ms. T og siger med tydelig stemme 'I have the right to feel safe'. Ms. T spiller med meget små bevægelser, skiftevis på begge trommer. Kroppen hænger lidt til højre, blikket ser skråt nedad, fæstnet på gulvtammen. <text:span text:style-name="T110">Ms. T's ansigtsudtryk virker lettere forpint, som om det er hårdt for hende.</text:span><text:span text:style-name="T119"> Efter tp's første udmelding bevæger Ms. T munden uden lyd, </text:span><text:span text:style-name="T110">som om hun gentager det tp siger. Det virker som om hun taler til sig selv. </text:span>Tp gentager lidt insisterende 'I have the right to feel safe'. Ms. T's mund står let åben, øjenbrynene er trukket lidt sammen. Hun bevæger igen munden i det, som kunne være en gentagelse af det tp siger. Tempoet i musikken bliver langsommere, tp spiller lidt lavere med nogle melodifraser indimellem, stadig i mol og med oktavbassen i bunden. Ms. T's tromme høres tydeligere, nu med 3-delte slag. Lidt pludseligt tager hun ved, og spiller, med større og mere kraftfulde armbevægelser, nogle insisterende slag på 4.delene. Tp følger dynamikken og markerer 4.delene i akkorder i højre hånd. <text:span text:style-name="T110">Det virker som om Ms. T vil markere sig, som om hun vil noget. </text:span></text:p>
            <text:p text:style-name="P170">-------</text:p>
            <text:p text:style-name="P169"><text:span text:style-name="T110">Der opstår en fornemmelse af limbo</text:span><text:span text:style-name="T119">. Musikken er stadig 4-delt med hurtige 8.dele både hos tp og Ms. T, men lidt mere mudret sammen og svævende. </text:span><text:span text:style-name="T110">Ms. T virker lidt fjern, som om hun er et andet sted i tankerne. </text:span><text:span text:style-name="T119">Hendes øjne er frosset fast og hun spiller monotont, med meget små, gentagende bevægelser. Indimellem bevæger hun stadig munden uden lyd. En lille dur-frase på klaveret</text:span><text:span text:style-name="T110"> giver et glimt af forandring.</text:span><text:span text:style-name="T119"> Tp's stemme er lidt blødere da udmeldingen formuleres som et ønske 'I want to feel safe here', mens hun i klaveret holder en suspense-akkord. Ms. T tillader et stort gab at indtage hele sit ansigt, som giver en fornemmelse af ro og afspænding, ligesom spændingen i musikken kort efter lander i en dur-klang. </text:span></text:p>
            <text:p text:style-name="P170">--------</text:p>
            <text:p text:style-name="P169"><text:span text:style-name="T119">Tonerne på klaveret flyder nu sammen i dur-klange, og pulsfornemmelsen slipper. Ms. T sidder med let åben mund, en lille formulering anes, og hun kigger fortsat på trommen, mens hun spiller. </text:span><text:span text:style-name="T110">Det virker som om den manglende puls i klaveret ansporer Ms. T til at stoppe med at spille</text:span><text:span text:style-name="T119">. Klangen i klaveret ligger lidt mens Ms. T trækker venstre arm til sig, stadig med køllen i hånden, og retter sig lidt op. Et hurtigt, lidt forsigtigt blik over mod tp </text:span><text:span text:style-name="T110">giver indtryk af usikkerhed, som om Ms. T ikke har lyst til at få øjenkontakt med tp</text:span><text:span text:style-name="T119">. Hun kigger ned på trommen igen, blot med små øjenbevægelser i retning mod tp's skramlen. Hun trækker højre skulder lidt op (lægger køllen fra sig), og lægger derefter venstre kølle forsigtigt fra sig på trommen. </text:span><text:span text:style-name="T110">Jeg får en fornemmelse af andægtighed, men også af at Ms. T er lidt usikker på, hvad der nu skal ske</text:span>. Ms. T kigger ikke på tp, som trækker en stol over, men holder blikket fast ud i luften et par sekunder. Hun retter blikket forsigtigt mod tp og spørger neutralt, om tp er ved at gøre klar til halloween. <text:span text:style-name="T110">Spørgsmålet virker malplaceret, grebet ud i det blå – som om det er lidt for vanskeligt at italesætte det som musikken rummede.</text:span></text:p>
          </table:table-cell>
        </table:table-row>
      </table:table>
      <text:p text:style-name="P35"/>
      <text:p text:style-name="P40">3.2.2.3. Klip 3 med narrativ</text:p>
      <text:p text:style-name="P31">Det tredje klip er fra den 17. session, som er den sidste i den sjette fase med overskriften 'Nyorientering'. I denne fase trækker mig lidt tilbage og lader i højere grad Ms. T sætte tempoet. Jeg oplever, at dette giver større ro til at være sammen og tilstede i rummet. Ms. T slapper også mere af og virker tryg i relationen til mig. Klippet er taget omkring 20 min. inde i sessionen. Ms. T har brugt noget tid på at snakke om thanksgiving, som er lige om hjørnet. Hun fortæller detaljeret om maden og om hvordan hende og hendes søn <text:soft-page-break/>forberedte det. Hun ville ønske hun kunne tage hjem og bare 'be sitting around' - og fortæller om, hvad hun plejede at lave derhjemme. Jeg understreger, at det er ok at savne det som var engang, som man har været nødt til at sige farvel til, og foreslår, at vi sætter os ved klaveret begge to og lader hænderne spille frit, med de ting i tankerne. Da vi sidder ved klaveret, taler Ms. T igen om tonerne og tangenterne. Jeg siger 'mmm' og begynder at spille ligeså stille og Ms. T følger med. Derefter begynder jeg en improviseret sang om de ting vi har snakket om. Jeg inddrager Ms. T, som virker engageret og deltagende.</text:p>
      <text:p text:style-name="P31"/>
      <table:table table:name="Tabel6" table:style-name="Tabel6">
        <table:table-column table:style-name="Tabel6.A"/>
        <text:soft-page-break/>
        <table:table-row>
          <table:table-cell table:style-name="Tabel6.A1" office:value-type="string">
            <text:p text:style-name="P21">Narrativ 3</text:p>
            <text:p text:style-name="P23">This is my story...</text:p>
            <text:p text:style-name="P43"/>
            <text:p text:style-name="P169">Ms. T sidder lidt sammensunken og kigger på klaveret. Tp <text:span text:style-name="T110">anerkender værdien</text:span> af Ms. T's minder om thanksgiving ved at inddrage dem i en improviseret sang, som synges henover blid, lyrisk og svævende klaverspil, med harmoniske akkorder og vekselbas. Tp inddrager Ms. T ved at spørge, om det var dagen før thanksgiving hun lavede mad. Ms. T har lige lagt en hånd på tangenterne og <text:span text:style-name="T110">virker engageret i sangen</text:span>. Samtidig med at hun spiller lidt pludseligt og kraftigt på én tone, siger hun stakeret, i samme rytme som hun spiller, 'the day before'. <text:span text:style-name="T110">Det virker som et lidt kluntet forsøg på at være med i musikken</text:span>, og Ms. T trækker sig tilbage igen og korrigerer sig selv – 'the night, the evening before', <text:span text:style-name="T110">som om hun bliver overrasket eller flov over det pludselige indfal</text:span>d. Tp gentager 'the evening before' og synger så videre. Ms. T spiller videre, lidt mere afprøvende, nogle enkelttoner og tertser i det dybe leje. Tp fortsætter det blide, melodiske spil og den improviserede sang, og da hun synger om at det var en skøn tid, begynder Ms. T at klukle, så hele overkroppen hopper. <text:span text:style-name="T110">Ms. T's latter giver indtryk af, at hun 'tager imod' det som tp synger, som om de deler noget fortroligt</text:span>. </text:p>
            <text:p text:style-name="P169">--------</text:p>
            <text:p text:style-name="P44"><text:span text:style-name="T116">Tp spiller en akkordrundgang i dur, mens hun synger. Sangen handler om at savne den tid som er væk, og om at sige farvel, fordi livet ændrer sig. Ms. T</text:span> sidder helt stille, sammensunken, og kigger frem for sig, uden at spille. Hun blinker lidt og piller ved sine briller. <text:span text:style-name="T110">Hun </text:span><text:span text:style-name="T114">virker fjern og nærværende på samme tid. Øjnene står stille og jeg har fornemmelsen af, at hun lytter intenst til sangen</text:span><text:span text:style-name="T116">. Ms. T's brystkasse hæver sig, hun sukker dybt og </text:span><text:span text:style-name="T114">giver derved indtryk af at være i kontakt med det, der synges om</text:span><text:span text:style-name="T116">. Tp improviserer videre over samme rundgang uden sang. Ms. T klør sig lidt på hagen, retter sig op, og begynder at fortælle henover musikken, stadig med blikket rettet frem for sig. Hun fortæller om, at hun øvede med sin fars gamle klaverbøger da hun var barn. Blikket søger lidt over imod tp, da Ms. T understreger vigtigheden af at øve sig, hvis man skal bevare det man kan.</text:span><text:span text:style-name="T114"> Det virker som om Ms. T er i kontakt med et ønske om/længsel efter at have lært at spille klaver</text:span><text:span text:style-name="T116">. Tp fortsætter den blide, melodiske improvisation mens Ms. T snakker, og musikkens </text:span><text:span text:style-name="T114">beroligende karakter, smelter sammen med Ms. T's måde at fortælle på.</text:span><text:span text:style-name="T116"> Hun kommenterer lidt stammende tp's klaverfærdigheder – men lader kommentaren hænge i luften og bliver stille. Hun synker lidt sammen og sidder stille og ser frem for sig, og </text:span><text:span text:style-name="T114">jeg får jeg en fornemmelse af at hun fortaber sig i minder.</text:span><text:span text:style-name="T116"> Tp lader musikken 'stå stille' idet de samme tætliggende toner gentages nogle gang, lidt kraftigere. </text:span><text:span text:style-name="T114">Det opleves lidt insisterende, limbo-agtigt, og det lader til at vække</text:span><text:span text:style-name="T116"> </text:span><text:span text:style-name="T114">Ms. T</text:span><text:span text:style-name="T116">, der løfter øjnene lidt. </text:span>Tp spørger ind til faderens musik. Ms. T vender ansigtet en anelse mod tp, da hun langsomt og eftertænksomt fortæller, hvilke sange der blev spillet i hjemmet, imens tp vender tilbage til akkordrundgangen og den melodiske improvisation. Da Ms. T nævner, at der blevet spillet salmer og religiøse sange, b<text:span text:style-name="T116">egynder tp famlende at finde frem til akkorderne i en kendt salme. Ms. T bliver ved musikken fra hjemmet og fortæller, stadig med blikket rettet frem for sig, at alle mennesker kom for at lære af hendes far. Hun reflekterer over det, at alle elsker musik og siger lidt mere svagt, at alle gerne vil deltage i det. </text:span><text:span text:style-name="T114">Jeg får en fornemmelse af, at der er en smerte i det hun siger, som om hun selv gerne ville have været mere en del af det.</text:span><text:span text:style-name="T116"> Tp bekræfter Ms. T's udsagn, men</text:span><text:span text:style-name="T114"> virker lidt fraværende, </text:span><text:span text:style-name="T124">optaget af at finde frem til akkorderne i salmen. Tp spiller salmen lidt kraftigere, og fremhæver melodien. Ms. T</text:span> vender ansigtet og ser på tp's hænder, løfter den ene hånd lidt og peger, idet hun smilende genkender sangen og siger 'now, that's a song!'. Tp griner lidt med o<text:span text:style-name="T110">g der opstår en fornemmelse af fortrolighed mellem Ms. T og tp</text:span>. Ms. T ser fortsat på tp's hænder, løfter hovedet lidt og strækker <text:span text:style-name="T116">halsen, da hun med hæs stemme begynder at synge. Hun t</text:span>aber teksten lidt i forvirring, fordi tp fortsætter med at spille et vers, da Ms. T er i gang med at synge omkvæd, men siger med sikkerhed, idet hun hæver øjenbrynene og nikker næsten useligt, omkvædets titel – 'this is my story'. Tp afslutter musikken og gentager bekræftende, med fast stemme 'this is my story'. Ms. T<text:span text:style-name="T124"> bemærker at hun også har forsøgt at spille den – og elsker den sang. </text:span><text:span text:style-name="T114">Det virker som om der er meget positivt knyttet til sangen for Ms. T, og i det hun løfter øjenbrynene og siger titlen, får jeg fornemmelsen af at hun siger mere end 'bare' titlen på sangen. Tp's gentagelse virker som en understregning af denne historie.</text:span></text:p>
          </table:table-cell>
        </table:table-row>
      </table:table>
      <text:p text:style-name="P29"/>
      <text:p text:style-name="P29">3.2.3. Samlet fortolkning af analysen af Ms. T</text:p>
      <text:p text:style-name="P24">Narrativerne er således produktet af min analyse, som giver et detaljeret indtryk af de specifikke klip, med det formål at svare på, hvordan musikterapi kan støtte patienten i de udfordringer, der hører til livets sidste fase, med fokus på betydningen af emotionel kontakt. Jeg vil nu gå ind i en nærmere beskrivelse og fortolkning af de elementer i analysen, som skal være med til at belyse og besvare problemformuleringen. I det følgende inddrager jeg fig. 3, som sammenfatter elementerne for hhv. høj og lav grad af integration, og fortolker således de tre narrativer udfra den vinkel. Eftersom patienterne ikke har haft mulighed for at validere fortolkningerne, og det ikke har været muligt at lade en anden udføre analysen, vil jeg forholde mig åbent overfor andre mulige fortolkninger og bruger derfor bl.a. vendingerne 'som om', 'måske' og 'tyder på' i følgende afsnit. <text:s text:c="2"/></text:p>
      <text:p text:style-name="P24"><text:tab/></text:p>
      <text:p text:style-name="P24">Mange af de elementer, som hører til 'lav grad af integration' (fig. 3), synes at være repræsenteret i forløbet med Ms. T. Hun er præget af rigiditet, fastlåst tænkning, ustabile affektudbrud, påtrængende tanker, undgåelse og tilbagetrækning. Ligeledes synes hun i nogen grad at være stagneret i de udfordringer, der handler om at finde nye roller, muligheder og idealer. Det virker som om hun oplever ringe grad af sammenhæng og mening med det liv hun har levet, og skuffelse og skam synes at præge hende.</text:p>
      <text:p text:style-name="P35"><text:span text:style-name="T128"><text:tab/>De temaer, der adresseres i de analyserede klip, synes at imødekomme denne relativt lave grad af integration, idet de alle relaterer sig til 'plus-siden' af </text:span><text:soft-page-break/><text:span text:style-name="T128">integrationskontinuumet (fig.3) og således udfordrer Ms. T til at bevæge sig i den retning. </text:span><text:span text:style-name="T116">Følgende temaer har jeg sammenfattet på baggrund af gennemlæsning af analysen og inddragelse af teorien:</text:span></text:p>
      <text:p text:style-name="P31"><text:s/></text:p>
      <text:list xml:id="list269571292" text:style-name="L7">
        <text:list-item>
          <text:p text:style-name="P223">Slippe det velkendte </text:p>
        </text:list-item>
      </text:list>
      <text:list xml:id="list241453866" text:style-name="L8">
        <text:list-item>
          <text:p text:style-name="P224">Udforske nye muligheder</text:p>
        </text:list-item>
        <text:list-item>
          <text:p text:style-name="P225">Udtrykke sig på en ny måde</text:p>
        </text:list-item>
        <text:list-item>
          <text:p text:style-name="P225">Forholde sig til og anerkende følelsesladede minder</text:p>
        </text:list-item>
      </text:list>
      <text:list xml:id="list118277424" text:style-name="L9">
        <text:list-item>
          <text:p text:style-name="P279">Være i kontakt med/gøre op med ubehagelige presente følelser</text:p>
        </text:list-item>
        <text:list-item>
          <text:p text:style-name="P280">Tillade en anden at være vidne til éns følelser <text:s/></text:p>
          <text:p text:style-name="P280"/>
        </text:list-item>
      </text:list>
      <text:p text:style-name="P167">Det giver mening at dele de seks temaer op i to hovedtemaer, som kan kaldes 'slippe kontrol og udforske nyt' (de tre første punkter), og 'mærke på følelserne, sammen med en anden' (de tre sidste punkter).</text:p>
      <text:p text:style-name="P167"/>
      <text:p text:style-name="P168">Slippe kontrol og udforske nyt</text:p>
      <text:p text:style-name="P167">Udfordringerne i dette tema stimulerer bl.a. (jf.fig.3) individets fleksibilitet, engagement og vitalitet, og relaterer sig til jegtranscendens (2.2.2.), hvilket markeres med kursiv i teksten herunder. I alle tre klip stilles Ms. T overfor udfordringen: at spille på instrumenter, som hun ikke har meget kendskab til. Udfordringen ligger både i den konkrete opgave 'at spille på instrumenterne', og den mere abstrakte opgave 'at udtrykke sig igennem musikken'. </text:p>
      <text:p text:style-name="P167"><text:tab/>I det første klip spiller vi sammen på klaveret og Ms. T virker oprigtigt overrasket og opmuntret over, at hun faktisk 'improviserede' en melodi.<text:span text:style-name="T110"> Hun opdager at hun kan noget som hun gerne vil (mestringsoplevelse)</text:span>, men aldrig har haft mulighed for at lære, og det tyder på at hun <text:span text:style-name="T110">udvider selvbilledets grænser, </text:span>hvilket jeg mener stimulerer<text:span text:style-name="T110"> oplevelsen af vitalitet</text:span>. I sin fortælling om faderen, synes Ms. T at udforske muligheden for at bruge musikken til at understrege det hun fortæller. Timingen imellem dynamikken i musikken og det hun fortæller, er sandsynligvis ikke fuldt bevidst for Ms. T, men ikke desto mindre bliver det en måde at forstærke og udtrykke (og måske derigennem mærke) den følelse hun er fyldt af, og <text:span text:style-name="T110">Ms. T's fleksibilitet i udtryksformer stimuleres herigennem.</text:span></text:p>
      <text:p text:style-name="P167"><text:tab/>I det andet klip sidder Ms. T ved trommerne som hun aldrig før har spillet på, men er tydeligt fascineret af. På et tidspunkt spiller hun kraftigere og mere markerede slag, hvilket kan indikere, at hun er <text:span text:style-name="T110">engageret</text:span>, og forsøger at udtrykke sig igennem musikken. Hendes mimik/mundbevægelser antyder, at hun forsøger hun at være i denne udtryksform. Ms. T synes her at blive <text:span text:style-name="T110">udfordret i sine fastlåste mønstre, hvilket igen stimulerer fleksibilitet og kan give oplevelser af nye udtryksmuligheder</text:span>.</text:p>
      <text:p text:style-name="P167"><text:tab/>I det tredje klip sidder vi igen sammen ved klaveret, og i begyndelsen af klippet gør Ms. T et spontant og lidt kluntet forsøg på at deltage i musikken, idet hun spiller og synger sit svar til mig ('the day before'). Hun <text:span text:style-name="T110">udviser en grad af fleksibilitet</text:span>, idet hun for et øjeblik slipper kontrollen og <text:span text:style-name="T110">udfordrer sine egne grænser,</text:span> <text:s/>hvilket lader til at overraske hende og gør hende lidt hektisk. </text:p>
      <text:p text:style-name="P168"><text:soft-page-break/>Være i følelserne, sammen med en anden</text:p>
      <text:p text:style-name="P167">Udfordringerne i dette tema stimulerer bl.a. (jf.fig.3) oplevelsen af sammenhæng, forbundethed og harmoni, forsoning, accept, helhed og mening, og relaterer sig til autentisk livsløbsrefleksion (2.2.3.1.), hvilket markeres med kursiv i teksten herunder. </text:p>
      <text:p text:style-name="P167"><text:tab/>I det første klip virker det som om det at spille på klaveret, vækker nogle <text:span text:style-name="T110">emotionelt ladede minder i Ms. T</text:span>. Det virker en anelse karikeret, da Ms. T taler om sin far. Musikken antyder, at der er nogle modsatrettede følelser i det hun siger. Ms. T fortæller også (ikke i det analyserede klip), at hendes far ikke havde så meget tid, fordi alle kom og skulle undervises af ham, og giver samtidig udtryk for, at hun ville ønske hun havde lært at spille. Man kan således imellem linjerne fornemme, at Ms. T har følt sig overset af sin far og ikke har fået den anerkendelse som hun havde brug for. <text:span text:style-name="T110">Hun giver udtryk for, at hun får lyst til at tage hjem - en følelse af savn</text:span> og et <text:span text:style-name="T110">udtryk for forbundethed</text:span>, som opstår på baggrund af musikken og fortællingerne. Der synes at være et <text:span text:style-name="T110">glimt af autenticitet i det Ms. T fortæller og de følelser det vække</text:span>r, omend de virker modsatrettede og ubearbejdede – og hun skynder sig da også at 'glatte ud', som om det er svært for hende at lade mig være vidne til de følelser.</text:p>
      <text:p text:style-name="P167"><text:tab/>Som nævnt præger fastlåst tænkning, ustabile affektudbrud og påtrængende tanker ofte Ms. T, og det er således vanskeligt for Ms. T at <text:span text:style-name="T110">åbne op for følelser af f.eks. accept, forsoning og forbundethed</text:span>. I det andet klip, hvor Ms. T sidder ved trommerne, synes der at være en grad af opgør med de ubehagelige angstprægede følelser som Ms. T er fyldt af. Ordene og musikken virker insisterende og Ms. T's udtryk virker lidt forpint. På et tidspunkt er det som om ordene, musikken, og Ms. T's kropssprog på samme tid giver slip og der opstår en ro og fornemmelse af afspændthed. Pausen da musikken stopper, før der bliver sagt noget, er længere end den sædvanligvis var med Ms. T, og er præget dels af en 'afspændt andægtighed' og af usikkerhed i fht. hvad der nu skal ske. Som om Ms. T har været engageret i det, der foregik i musikken, og har fået afløb for nogle af de negative følelser, hvilket måske<text:span text:style-name="T110"> har åbnet op for nogle af de positive følelser</text:span>, men at det er for sårbart at tale om.</text:p>
      <text:p text:style-name="P167"><text:tab/>I det tredje klip sidder vi igen ved klaveret. Ms. T griner med når jeg synger om de positive minder, hvilket viser nogen grad af følelsesmæssigt <text:span text:style-name="T110">engagement og forbundethed</text:span> i forbindelse med minderne, ligesom det kan ses som tegn på en <text:span text:style-name="T110">fortrolighed og emotionel tilknytning i vores relation</text:span>. Da jeg synger om det at sige farvel til disse ting, virker Ms. T nærværende og samtidig fjern. Jeg fornemmer, at hun lytter og er tilstede og tager imod det jeg synger (dybt suk), og samtidig er 'fortabt i minderne'. Det at sidde ved klaveret lader igen til at sætte Ms. T i<text:span text:style-name="T110"> kontakt med en længsel</text:span> efter at have lært at spille klaver, og måske en smerte over ikke at være en del af det, som ifølge hendes udsagn er noget alle gerne vil være en del af – og som var det hendes far primært beskæftigede sig med. Det virker som om Ms. T bruger rummet i musikken og i relationen til at være i kontakt med det, der kan være svært, og <text:span text:style-name="T110">måske oplever en grad af forsoning og accept igennem det, hvorved oplevelsen af helhed og sammenhæng styrkes.</text:span> Ms. T's reaktion da hun genkender sangen (this is my story), giver indtryk af, at der ligger mange følelser og <text:soft-page-break/>associationer gemt i den. Jeg ved ikke i hvor høj grad Ms. T relaterer titlen på sangen til vores forløb og til det at forsone sig med sin historie, men jeg tror, at i Ms. T's situation, hvor et emotionelt levende åndeligt liv synes at være blevet 'mast' i hendes kamp for overlevelse, kan det <text:span text:style-name="T110">støtte oplevelsen af mening og helhed</text:span>, blot <text:span text:style-name="T110">at forbinde sig med ordene og minderne i en kendt og afholdt sang</text:span>.</text:p>
      <text:p text:style-name="P167"><text:tab/></text:p>
      <text:p text:style-name="P167"/>
      <text:p text:style-name="P172">3.3. Præsentation og analyse af case 2</text:p>
      <text:p text:style-name="P48"/>
      <text:p text:style-name="P29">3.3.1. Beskrivelse af Ms. N</text:p>
      <text:p text:style-name="P17">Ms. N er en 81 årig sort kvinde. Hun har haft en blodprop knap to år før jeg møder hende og lider som følge heraf af delvis lammelse i venstre side (hemiparese), og har ofte smerter i armen og i bagen. Da vi starter forløbet op, har hun været på Beth Abraham i 4 måneder. Hun har mange smerter, er depressiv og har dårlig appetit, men alligevel er mit indtryk af hende, at hun er en usædvanlig kvinde med en stærk livskraft, og jeg fatter hurtigt sympati for hende. Hun er et troende og meget fromt menneske, og hendes åndelige liv får en vigtig plads i vores sessioner sammen. Hendes sindsstemning svinger meget. Nogle dage er hun tungsindig og forsvinder lidt ind i sig selv. På de tunge dage kan hun ofte fortabe sig i at fortælle historier fra bibelen og recitere bibelvers.<text:span text:style-name="T116"> </text:span>Andre dage er hun mere klar og tilstede og giver indtryk af et meget levende 'indre liv'. Hun taler med Gud om mange ting – beder for de andre patienter og for sygeplejerskerne. Hele denne indre kommunikation 'udsætter vi' for musik i fælles improvisation, improviseret sang og meditation, der som oftest handler om her og nu situationen – smerterne, de andre patienter og andre relationer. Ligeledes taler vi om døden og livet efter døden. Enkelte gange deler Ms. N minder og oplevelser med mig, som har været gemt langt væk, men som tydeligvis har præget hende meget, om at miste og blive svigtet. Dette inddrages også i musikken.</text:p>
      <text:p text:style-name="P17"><text:tab/>Musikken synes at 'tænde' Ms. N's samtaler med Gud og som oftest giver Ms. N udtryk for, at musikterapien hjælper hende, både i forhold til at lette stemningslejet lidt og med 'painmanagement', og hun nyder 'bare det at være sammen' (have fellowship). Ms. N udtrykker selv, at det er så godt for hende at vide, at Gud tager sig af hende, og det synes meningsfuldt at støtte denne relation i musikterapien. Ms. N refererer til historier hvor Gud har grebet ind og helbreder mennesker, og indimellem oplever jeg, at denne 'Gud kan, når han vil'-indstilling bliver lidt en udfordring i det terapeutiske arbejde, som gør at Ms. N nogengange næsten slipper ansvaret i sin egen helingsproces. Min udfordring i sessionerne er at være tilstede lige der hvor vi er, og ræsonnere de ting der dukker op. At give plads til Ms. N's varierende sindsstemninger, uden at have en dagsorden for hendes arbejde, men at hun samtidig bliver holdt fast i relationen og i virkeligheden.</text:p>
      <text:p text:style-name="P17"/>
      <text:p text:style-name="P40"/>
      <text:p text:style-name="P40"><text:soft-page-break/>3.3.1.1. Inddeling af forløbet</text:p>
      <text:p text:style-name="P13">(For en detaljeret beskrivelse af faserne, se bilag 5)</text:p>
      <text:p text:style-name="P13">Session 1-2: introduktion</text:p>
      <text:p text:style-name="P13">Session 3-6: begyndende resonansrum</text:p>
      <text:p text:style-name="P13">Session 7-10: bevægelse og stilstand</text:p>
      <text:p text:style-name="P13">Session 11: modstand</text:p>
      <text:p text:style-name="P13">Session 12-14: et lag dybere</text:p>
      <text:p text:style-name="P13">Session 15-17: ærlig relation</text:p>
      <text:p text:style-name="P13">Session 18-19: afslutning</text:p>
      <text:p text:style-name="P29"/>
      <text:p text:style-name="P29">3.3.2. Analyse af Ms. N</text:p>
      <text:p text:style-name="P151">Eksemplerne som er valgt til analyse illustrerer situationer, hvor samværet omkring musikken ansporer Ms. N til at deltage aktivt emotionelt. Eksempler på sessioner, hvor Ms. N 'trækker sig fra verden' kan ses i bilag 6.</text:p>
      <text:p text:style-name="P151"><text:tab/>Jeg oplever i de følgende klip, at relationen i kraft af musikken, får lov til at være den trygge ramme, som kan være med til at<text:span text:style-name="T110"> forsone, lindre, validere, trøste og forløse</text:span> (jf. 2.3.3.1.). Igen vil jeg inden hvert narrativ præsentere, hvor i forløbet vi befinder os, og kort beskrive den specifikke session som klippet er taget fra, ligesom det anbefales at læser efter intro og narrativ ser det pågældende klip igennem (cd, bilag 9). Observationsskemaer findes i bilag 8. </text:p>
      <text:p text:style-name="P153"/>
      <text:p text:style-name="P39">3.3.2.1. Klip 1 med narrativ</text:p>
      <text:p text:style-name="P13">Det første klip er fra den 10. session, som er den sidste session i den tredje fase med titlen 'Bevægelse og stilstand'. Fasen er præget af træthed, med glimt af energi og bevægelse. Dette klip er fra en session hvor Ms. N er relativt frisk og begynder at åbne op for sin historie. Klippet er taget ca. 30 min. inde i sessionen. Ms. N starter med at fortælle at hun har det godt, - 'the real me is good'. Hun vågner op hver morgen og synger, siger hun, og vi synger én af de sange Ms. N synger om morgenen. Derefter spiller vi en lang fri improvisation, Ms. N på autoharpe, jeg på klaver. Ms. N synger lidt strofer fra sange hun kommer i tanker om henover musikken, og ber til Gud indimellem. Jeg leder musikken over i en kendt religiøs sang som vi synger sammen. Ms. N virker meget engageret i musikken. Jeg spørger efterfølgende om autoharpen minder hende om noget, og hun siger, at den minder hende om en guitar, som hun lærte at spille lidt på, da hun var barn. </text:p>
      <text:p text:style-name="P13">Hun kommer i tanke om en sang som hendes mor lærte hende, lige da hendes far døde. </text:p>
      <text:p text:style-name="P13"><text:s text:c="2"/></text:p>
      <table:table table:name="Tabel7" table:style-name="Tabel7">
        <table:table-column table:style-name="Tabel7.A"/>
        <text:soft-page-break/>
        <table:table-row>
          <table:table-cell table:style-name="Tabel7.A1" office:value-type="string">
            <text:p text:style-name="P21">Narrativ 1</text:p>
            <text:p text:style-name="P23">Oh, little child...</text:p>
            <text:p text:style-name="P44"/>
            <text:p text:style-name="P44">Ms. N kigger op på tp og kniber øjnene let sammen, da hun lidt skrøbeligt siger 'after our daddy died', og<text:span text:style-name="T110"> jeg får en fornemmelse af, at mindet om sangen og det efterfølgende interesserede spørgsmål fra tp, inspirerer Ms. N til at dele oplevelsen. </text:span><text:span text:style-name="T119">Tp kommenterer </text:span><text:span text:style-name="T119">med blid og bekræftende stemme. Ms. N sidder og stryger sin syge hånd, kniber øjnene sammen, ser lidt forbi tp. Hun siger med lidt skrøbelig og rusten stemme, at det efterlod et hul indeni. Ser intenst på tp og gentager, mens hun ryster let på hovedet. </text:span><text:span text:style-name="T110">Det virker som om Ms. N virkelig gerne vil inddrage tp i, hvordan det føltes dengang. </text:span><text:span text:style-name="T119">Hendes stemme fader lidt ud da hun siger 'it hurt so bad'. </text:span><text:span text:style-name="T110">Ansigtsudtrykket og den blide, sårbare stemme giver indtryk af, at hun levende husker følelserne i det hun fortæller, uden at blive overvældet af det</text:span><text:span text:style-name="T119">. Efterfølgende får stemmen lidt mere kraft, Ms. N ser intenst på tp, nikker let og gestikulerer lidt med hånden, idet hun understreger, at hun ved hvad det vil sige for et barn at føle smerte. </text:span><text:span text:style-name="T110">Jeg får en fornemmelse af, at Ms. N føler at hun i kraft af sin historie, har noget at bidrage med for andre børn</text:span><text:span text:style-name="T119">. Ms. N holder blikket på tp lidt efter. Der opstår en intens pause, som understreger det Ms. N har sagt og </text:span><text:span text:style-name="T110">giver indtryk af, at det lige skal have lov at synke ind.</text:span></text:p>
            <text:p text:style-name="P41">------</text:p>
            <text:p text:style-name="P45">Tp vipper mellem to toner på klaveret i kvartafstand. Lægger E i bassen og grundfornemmelsen er E-mol. Musikken består af meget få toner, der ved hjælp af sustainpedalen flyder lidt sammen og<text:span text:style-name="T110"> virker som en klangflade</text:span>. Tp synger med blid, stærk stemme til det lille barn 'Oh, little child'. Ms. N kigger på tp, som sidder med ryggen til ved klaveret. <text:span text:style-name="T110">Ms. N ser meget engageret ud, som om hun gerne vil være med i det fælles musikalske udtryk</text:span>, idet hun løfter øjnene og åbner dem mere da hun synger. Hendes stemme er lidt rusten da hun indenfor klangrammen synger som det lille barn - 'has so much pain'. Ms. N kigger lidt væk, men ser igen på tp da tp gentager sætningen, lidt svagere og ikke den samme melodifrase, men med sikker og tydelig stemme. Ms. N synger igen 'who can understand' og<text:span text:style-name="T110"> lader til at være optaget af at udtrykke sin oplevelse, uden at være overvældet af følelserne</text:span>. Sangen har lidt messende karakter og Ms. N kigger igen på tp, da hun gentager sætningen. Ms. N kigger derefter lidt ned, over på klangkassen, bevæger lidt på hånden.</text:p>
            <text:p text:style-name="P41">------</text:p>
            <text:p text:style-name="P44"><text:span text:style-name="T119">Den samme mol-klang kendetegner musikken,</text:span><text:span text:style-name="T110"> </text:span><text:span text:style-name="T119">lidt kraftigere, men stadig få, gentagende toner. Ms. N sidder med autoharpen i skødet og kigger ned på den, mens hun stryger nogle korte, lette, tilfældige strøg, som virker lidt afprøvende. Hun kigger lidt op på tp da tp synger, men fortsætter med at spille, og kigger igen ned på det hun laver. Tp synger med lidt kraftigere, men blød stemme,</text:span><text:span text:style-name="T110"> der virker moderligt omsorgsfuld og trøstende</text:span><text:span text:style-name="T119"> til det lille barn. </text:span><text:span text:style-name="T110">Det virker som om Ms. N hellere vil lytte til, og deltage i sangen, end spille</text:span><text:span text:style-name="T119">. Hun stopper med at spille, kigger fortsat ned, og synger med lidt rusten stemm</text:span>e, denne gang også <text:span text:style-name="T110">til</text:span> det lille barn 'I will take your pain'. Ms. N kigger kort op da tp gentager sætningen i en anden melodifrase, med lidt svagere stemme. Tonerne på klaveret er ligeledes lidt svagere og <text:span text:style-name="T110">hele udtrykket virker validerende overfor Ms. N</text:span>, som synger videre 'and put my joy there instead', idet hendes stemme næsten forsvinder på det sidste ord. Tp gentager denne gang både Ms. N's ord og melodifrase.</text:p>
          </table:table-cell>
        </table:table-row>
      </table:table>
      <text:p text:style-name="P13"/>
      <text:p text:style-name="P40">3.3.2.2. Klip 2 med narrativ</text:p>
      <text:p text:style-name="P13">Det andet klip er fra den 14. session, som er den sidste session i den femte fase med titlen 'Et lag dybere'. I denne fase er Ms. N mere tilstede og åbner op for nye lag af sig selv. Det påvirker mig at høre hendes historie, og jeg vil gerne give hende mulighed for at arbejde <text:soft-page-break/>med de tab hun har oplevet, men Ms. N virker afklaret og i ro med de ting hun fortæller, og yderligere bearbejdning synes ikke påtrængende. Klippet er taget 15 min. inde i sessionen. Vi starter sessionen med at synge Kumbaya my Lord, hvor Ms. N sætter sine egne ord på 'I need healing Lord, Kumbaya'. Hun har smerter i bagen og siger 'the spirit is high, but the bottom is low'. Hun har et strejf af humor i sessionen, og selvom hun snakker meget, er det ikke på den fraværende, gentagende måde. En sang minder hende om det at blive forrådt. Jeg spørger om hun har oplevet det, og hun siger hurtigt 'oh yes, but it's to gruesome to talk about, even to think about' og understreger, at det er heartbreaking, og efterlader én med så mange spørgsmål. Jeg spørger om vi kan bruge musikken til at udtrykke nogle af de følelser som det er for svært at snakke om, og måske stille nogle af spørgsmålene. Det indvilger hun meget hurtigt i, og henvender sig til Gud nærmest inden jeg begynder at spille. </text:p>
      <text:p text:style-name="P13"/>
      <table:table table:name="Tabel8" table:style-name="Tabel8">
        <table:table-column table:style-name="Tabel8.A"/>
        <text:soft-page-break/>
        <table:table-row table:style-name="Tabel8.1">
          <table:table-cell table:style-name="Tabel8.A1" office:value-type="string">
            <text:p text:style-name="P21">Narrativ 2</text:p>
            <text:p text:style-name="P23">One day...</text:p>
            <text:p text:style-name="P44"/>
            <text:p text:style-name="P44">Ms. N ligger i sin seng. Hun kigger ud i luften mens hun taler, holder den syge hånd med den raske hånd, og maserer den lidt. Hun taler til Gud i et afslappet, lidt dybt toneleje, med en lidt anden stemmeføring end normalt. Imens spiller tp enkle akkorder og fingerspil på guitaren, meget svagt, som baggrund til Ms. N's bøn. Ms. N taler lidt lavt, indadvendt, og<text:span text:style-name="T110"> jeg får en fornemmelse af, at det er et meget fortroligt forhold hun har til Gud. Som om det er ting hun har snakket med ham om mange gange.</text:span><text:span text:style-name="T119"> Der er meget støj, både fra aircondition og andre maskiner, og fra andre patienter, der klager sig. Ms. N rykker på sig og stemmeføringen er lidt</text:span> lysere og blidere, da hun understreger overfor Gud 'I thought 'I can handle it''.</text:p>
            <text:p text:style-name="P44">------</text:p>
            <text:p text:style-name="P44">Airconditionen er slukket så der er lidt mere stille. Tp spiller stadig enkle akkorder og fingerspil på guitaren. Ms. N har løftet hovedet lidt, kigger ud i luften med et nærværende blik da hun siger til Gud, at det ikke er så smertefuldt at snakke om som hun troede. Hendes stemmer er lidt tydeligere og hun lægger tryk på, at 'to you Lord, I can speak about anything and everything'. <text:span text:style-name="T110">Det virker som om Ms. N er lidt forundret over, at det ikke er så svært at sætte ord på, og at oplevelsen minder hende om, at hun kan snakke med Gud om alt.</text:span></text:p>
            <text:p text:style-name="P44">-----</text:p>
            <text:p text:style-name="P44">Tp spiller ikke mere. Samtalen er drejet over på døden og livet efter døden. Tp's stemme er rolig da hun spørger, om Ms. N føler sig i ro med døden. Ms. N kigger lidt rundt og blikket lander på tp da hun svarer, med tydelig, afklaret stemme. <text:span text:style-name="T110">Ms. N virker meget rolig og afklaret i sit forhold til døden</text:span>. Hun ved hun skal være sammen med Herren, og ryster let på hovedet til spørgsmålet om døden ikke skræmmer hende. Hun hæver øjenbrynene og nikker let, da hun med tydelig og sikker stemme siger 'I know where I'm going, but I'm not homesick!' med en løftet hånd, der peger fremad. Ms. N ser spørgende på tp, nikker lidt og smiler da hun spørger om hun forstår. De griner lidt sammen og Ms. N kommer i tanke om en joke hun vil fortælle. Hun griner lidt igen, løfter hånden i en gestus, og begynder at fortælle. <text:span text:style-name="T110">Det at Ms. N joker med himlen, giver en fornemmelse af afslappethed og naturlighed omkring døden og livet efter. Jeg får fornemmelsen af at relationen og samtalen med tp vækker noget i Ms. N – hun springer lidt rundt i fortælling og associationer og jokes, og virker på den måde meget levende og nærværende.</text:span></text:p>
            <text:p text:style-name="P44">-------</text:p>
            <text:p text:style-name="P44">Ms. N's ansigt er et stort smil, kroppen bevæger sig lidt ved grinet. Mens de griner sammen, understreger Ms. N pointen i joken om en dreng, der gerne ville i himlen, men ikke var klar endnu. <text:span text:style-name="T110">Relationen mellem Ms. N og tp virker ægte og kærlig</text:span><text:span text:style-name="T119">.</text:span> Ms. N smiler og kigger lidt væk, og tp gentager pointen fra tidligere; at han altså ikke havde hjemve endnu, og gentager lidt spørgende, at det har Ms. N heller ikke?! Ms. N kigger på tp med et intenst blik og lidt mere alvorligt ansigtsudtryk, og siger med tydelig stemme, at hun ved hun skal afsted, og det gør hende glad. Ms. N ryster let på hovedet, kniber øjnene lidt sammen og siger, med tryk på hvert ord 'that makes me happy, Nanna!' <text:span text:style-name="T110">Ms. N virker meget emotionelt engageret, og det at hun bruger tp's navn, giver indtryk af en fortrolig relation. Tp er også bevæget af intensiteten og ærligheden i Ms. N's udtryk</text:span><text:span text:style-name="T119">. Ms. N's stemmeføring kan næsten virke </text:span>proklamerende da hun citerer bibelversene 'One day I will liveth with my Lord! As long as God lives, I will live!' Tp giver udtryk for, med stille og blid stemme, at det er stærkt at høre. Ms. N slapper af i ansigtet og gentager, denne gang svagere, <text:span text:style-name="T110">mere indadvendt, som om hun siger det til sig selv</text:span>. </text:p>
          </table:table-cell>
        </table:table-row>
      </table:table>
      <text:p text:style-name="P13"><text:s/></text:p>
      <text:p text:style-name="P40">3.3.2.3. Klip 3 med narrativ</text:p>
      <text:p text:style-name="P17"><text:span text:style-name="T116">Klippet er taget fra den 17. session, som er den sidste session i den 5. fase med titlen 'Ærlig relation'. Ms. N er stadig meget træt og har mange smerter, men fasen er alligevel præget af nærvær og fortrolighed, hvor der bliver refereret til ting vi har snakket om undervejs i forløbet. Ms. N giver udtryk for, at</text:span><text:span text:style-name="T145"> </text:span><text:span text:style-name="T116">mt-sessionerne giver hende mere energi. </text:span>Jeg mærker stadig udfordringen i fht. at balancere i Ms. N's <text:span text:style-name="T116"><text:s/>tro og tillid til Gud, så det får plads og bliver anerkendt, uden at Ms. N passiviseres.</text:span> Klippet er taget godt 5 min. inde i sessionen. Ms. N starter sessionen med at fortælle, at hun har mange smerter og sover meget dårligt om natten. Hun understreger, at Gud vel har skabt natten til søvn?! Jeg foreslår, at vi bruger musikken til at udtrykke disse frustationer og adressere smerten. Ca. 25 min. inde i sessionen taler vi om Thanksgiving. Henover musikken dels taler og synger vi om, at Ms. N håber at kunne komme hjem og besøge familie og være med i kirken. Dette er også en del af klippet.</text:p>
      <text:p text:style-name="P17"/>
      <table:table table:name="Tabel9" table:style-name="Tabel9">
        <table:table-column table:style-name="Tabel9.A"/>
        <text:soft-page-break/>
        <table:table-row>
          <table:table-cell table:style-name="Tabel9.A1" office:value-type="string">
            <text:p text:style-name="P21">Narrativ 3</text:p>
            <text:p text:style-name="P23">The pain and the joy...</text:p>
            <text:p text:style-name="P44"/>
            <text:p text:style-name="P44">Ms. N ligger i sin seng. Den raske hånd arbejder lidt med den syge hånd. Øjnene er lukkede, trukket lidt sammen, og hun laver tyggende mundbevægelser. Øjnene åbner lidt engang imellem, uden at fokusere på noget. <text:span text:style-name="T110">Det ser ud som om hun har ondt.</text:span> Tp spiller roligt fingerspil på guitaren, skifter mellem to mol-akkorder, synger blidt og skrøbeligt, og gentager Ms. N's ord. <text:span text:style-name="T110">Teksten og musikken giver en trist og ensom stemning</text:span><text:span text:style-name="T119">. Da tp synger om at bede til Gud </text:span><text:span text:style-name="T110">virker det som om Ms. N med ansigtsudtrykket selv beder med</text:span><text:span text:style-name="T119">, </text:span><text:span text:style-name="T119">hun mimer på 'take the pain', løfter hovedet lidt, og sukker næsten da hun siger 'yes' i et dybt, lidt rustent toneleje –</text:span><text:span text:style-name="T110"> et meget inderligt og følelsesmæssigt engageret udtryk. </text:span><text:span text:style-name="T119">Ms. N drejer lidt på sig, rækker den raske arm op over hovedet og strækker sig lidt til siden. </text:span><text:span text:style-name="T110">Det virker som om hun forsøger at finde en behagelig stilling at ligge i.</text:span><text:span text:style-name="T119"> Øjnene åbner mere, uden rigtig at se. Hun klør sig i øret og synger med på 'for sleeping', med lidt rusten, bævende stemme. Hun strækker halsen en anelse og synger 'we need', men fader så ud. </text:span><text:span text:style-name="T110">Det virker som om Ms. N gerne vil udtrykke sig igennem musikken og sangen. Hun forsøger at engagere sig, men det virker samtidig som om hun ikke helt magter det.</text:span></text:p>
            <text:p text:style-name="P41">------</text:p>
            <text:p text:style-name="P44">Ms. N har åbne øjne og ser på tp. Hun har et let smil på læben, mere ro i ansigtet, og <text:span text:style-name="T110">ser næsten ud til at have 'glemt' smerten</text:span>. Tp spiller på guitaren, de samme akkorder – dog den ene molakkord ændret til dur, og kommenterer Ms. N's egen udmelding om, at hun 'bare' må vente på Gud. Ms. N taler tydeligt nu og løfter hovedet og øjenbrynene lidt, da hun bekræfter at det ér frustrerende. <text:span text:style-name="T110">Det virker som om hun er i kontakt med det, der er svært, og godt kan give udtryk for det. Ms. N virker som om hun ville sige noget mere</text:span><text:span text:style-name="T119">, men tp samler op på det Ms. N siger, og begynder at synge. Tp ændrer fingerspillet til strums og volumen er kraftigere, både i guitar og stemme. Hun synger først lidt </text:span><text:span text:style-name="T110">insisterende</text:span><text:span text:style-name="T119"> om frustrationen, men også med lidt blidere stemme, om at Gud hører. </text:span><text:span text:style-name="T110">Jeg får fornemmelsen af at tp forsøger at forstærke Ms. N's udmelding om, at det er frustrerende, men samtidig anerkender, at Ms. N stoler på at Gud hører hendes bønner. </text:span><text:span text:style-name="T119">Ms. N løfter øjenbrynene da hun bekræfter det tp synger. Ms. N</text:span><text:span text:style-name="T124"> taler henover musikken, om at der står i bibelen, at vi skal vente. </text:span><text:span text:style-name="T110">Det virker som om det er vigtigt for hende at understrege. </text:span><text:span text:style-name="T119">Tp synger lidt videre, Ms. N lytter, lukker øjnene og rynker brynene lidt. I en pause kommenterer hun, stadig med lukkede øjne, mens hun ryster let på hovedet, at smerten 'is a terrible thing', med ekstra tryk på terrible. </text:span><text:span text:style-name="T110">Jeg fornemmer, at Ms. N er i kontakt med, og er ærlig omkring, at det er frygteligt at have så mange smerter. Det virker som om tp forsøger, igennem musikken at illustrere/forstærke Ms. N's ærlige udmelding, </text:span><text:span text:style-name="T119">idet hun gentager Ms. N's ord, mens hun spiller lidt kraftigere og dramatisk lader melodifrasen gå op.</text:span></text:p>
            <text:p text:style-name="P45">------</text:p>
            <text:p text:style-name="P44">Tp spørger opklarende, mens hun klimper lidt på guitaren, om hjem er hos Ms. N's søster. Ms. N har løftet hænderne over maven. Hun slapper af i ansigtet og bekræfter med løftede øjenbryn. Både stemme og ansigtsudryk er varmt når hun taler om sin søster. <text:span text:style-name="T110">Det virker som om Ms. N vil understrege og dele med tp, at søsteren savner Ms. N</text:span><text:span text:style-name="T119">, da hun siger 'she wants me to come home</text:span> soooo bad'. Tp anerkender med varme i stemmen, og begynder at synge opsamlende og bekræftende om familie og venner, med et roligt guitarakkompagnement på en dur-rundgang. Ms. N lukker øjnene let i og nikker let bekræftende. <text:span text:style-name="T110">Det virker som om hun nyder at lytte til de gode ting som tp synger om, og bliver ved de gode tanker om sin søster, som jeg fornemmer at hun har et meget nært forhold til</text:span><text:span text:style-name="T119">. Hun siger - </text:span>'she's very dear to my heart'. <text:span text:style-name="T119">Tp taler videre om det de har talt om, henover musikken, og Ms. N løfter øjenbrynene og bekræfter med et 'yes' indimellem.</text:span><text:span text:style-name="T110"> Ms. N virker meget nærværende og godt tilpas. Som om det virkelig er ting, der har stor værdi for hende, og som hun forstår at sætte pris på.</text:span></text:p>
          </table:table-cell>
        </table:table-row>
      </table:table>
      <text:p text:style-name="P20"/>
      <text:p text:style-name="P29"><text:soft-page-break/>3.3.3. Samlet fortolkning af analysen af Ms. N</text:p>
      <text:p text:style-name="P24">Ligesom i analysen af Ms. T, vil jeg nu give en nærmere beskrivelse og fortolkning af de elementer i analysen, som skal være med til at belyse og besvare problemformuleringen, med inddragelse af fig. 3. </text:p>
      <text:p text:style-name="P13"><text:span text:style-name="T119"><text:tab/></text:span><text:span text:style-name="T75">Mange af de elementer, der hører til 'høj grad af integration' (fig.3) synes at være repræsenteret i forløbet med Ms. N. Jf. Knudsen (2008) oplever jeg, at Ms. N som regel har et meget stærkt livsmod, en 'kerne/indre kraft, og modet til at leve og udfordre/udfordres' (2.2.4.1.), men at hun grundet mange fysiske smerter ofte er meget træt, hvilket påvirker hendes engagement og gør, at hun nogle dage 'kun magter at tage tingene som de kommer'. Jeg oplever således, at Ms. N i kraft af sin sårbare situation har brug for, at de 'positive elementer' støttes og stimuleres, jf. Erikson der understreger, at tab af fysiske funktioner i alderdommen gør det</text:span><text:span text:style-name="T98"> </text:span><text:span text:style-name="T103">'vanskeligt at bevare integriteten, og fortvivlelsen lurer hele tiden lige om hjørnet'</text:span><text:span text:style-name="T98"> (2.2.1.).</text:span><text:span text:style-name="T75"> </text:span></text:p>
      <text:p text:style-name="P56"/>
      <text:p text:style-name="P56">De temaer, der adresseres i de analyserede klip synes således at imødekomme dette behov for at blive støttet og stimuleret i de elementer, der hører til på 'plus-siden' af integrationskontinuumet (fig.3). Følgende temaer har jeg sammenfattet, på baggrund af gennemlæsning af analysen og inddragelse af teorien.</text:p>
      <text:p text:style-name="P35"/>
      <text:list xml:id="list66052438" text:style-name="L10">
        <text:list-item>
          <text:p text:style-name="P234">Være i kontakt med og dele negative oplevelser/erindringer</text:p>
        </text:list-item>
        <text:list-item>
          <text:p text:style-name="P234">Være i kontakt med og udtrykke nuværende (ubehagelige) situation og følelser</text:p>
        </text:list-item>
        <text:list-item>
          <text:p text:style-name="P234">Gøre brug af og støtte åndelige aspekter</text:p>
        </text:list-item>
        <text:list-item>
          <text:p text:style-name="P227">Dele minder, relationer og håb</text:p>
        </text:list-item>
        <text:list-item>
          <text:p text:style-name="P227">Engagere sig i fælles musikalsk udtryk</text:p>
        </text:list-item>
      </text:list>
      <text:p text:style-name="P13"/>
      <text:p text:style-name="P13">Det giver mening at dele de fem temaer op i to hovedtemaer, som kan kaldes 'tillade og validere ubehagelige oplevelser og følelser' (de to første punkter), og 'støtte og bekræfte oplevelsen af meningsfuld helhed'' (de tre sidste punkter).</text:p>
      <text:p text:style-name="P13"/>
      <text:p text:style-name="P33"><text:span text:style-name="T133">Tillade og validere negative/ubehagelige oplevelser og følelser</text:span><text:span text:style-name="T134"> </text:span></text:p>
      <text:p text:style-name="P13">Udfordringerne i dette tema stimulerer bl.a. (jf. fig.3) elementer som forsoning, accept, helhed, sammenhæng og evnen til at håndtere kaos, og relaterer sig til autentisk livsløbsrefleksion (2.2.3.1.), hvilket markeres med kursiv i teksten herunder.</text:p>
      <text:p text:style-name="P31"><text:span text:style-name="T134"><text:tab/>I det første klip er Ms. N optaget af at dele den oplevelse det var, at miste sin far som 8-årig. Ms. N giver indtryk af at kunne </text:span><text:span text:style-name="T135">være i kontakt med og fortælle indlevende om de følelser, der var en del af oplevelsen,</text:span><text:span text:style-name="T134"> uden at hun bliver overvældet af sorg. Det tyder således på, at oplevelsen er en integreret del af hendes historie, som anerkendes ved at hun deler den med mig og således bliver bekræftet i, at 'hun ved hvad det vil sige for et barn at føle sorg'. At tage oplevelsen ind i et musikalsk udtryk virker som en yderligere bekræftelse af oplevelsens alvor og betydning for Ms. N, og kan være med til at </text:span><text:span text:style-name="T135">øge oplevelsen af helhed og sammenhæng</text:span><text:span text:style-name="T134">.</text:span></text:p>
      <text:p text:style-name="P13"><text:soft-page-break/><text:tab/>I det andet klip er Ms. N i kontakt med oplevelsen af at blive forrådt. Det er en oplevelse hun undgår at være i kontakt med, fordi den er så smertefuld. Hun deler ikke den specifikke oplevelse med mig, men taler henover musikken til Gud om, hvordan det var for hende. Hun har tydeligvis talt med Gud om det før, men det virker som om, at det rum musikterapien skaber; at vi bruger musikken, og at jeg er tilstede, støtter <text:span text:style-name="T110">Ms.</text:span> <text:span text:style-name="T110">N's kontakt med og accept af følelserne</text:span>. Hun siger selv 'it's not at painful as I thought it would be to talk about it' og tillader måske derigennem i nogen grad at <text:span text:style-name="T110">forsone sig med oplevelsen.</text:span></text:p>
      <text:p text:style-name="P13"><text:tab/>I det tredje klip synger jeg improviserende over det, som Ms. N har givet udtryk for; at hun har mange smerter, som bl.a. giver søvnløse nætter. Ms. N virker frustreret, men har samtidig behov for at holde fast i, at Gud vil hele hende. Musikken/sangen virker på en måde både støttende og udfordrende i denne situation. Ms. N's tillid til Gud inddrages, men følelsen af frustration over at skulle vente på Gud forstærkes også gennem musikken. I denne situation ville Ms. N være tilbøjelig til at trække sig ind i sig selv, fordi situationen er uoverskuelig. Jeg mener, at musikterapien her stimulerer Ms. N's evne til at <text:span text:style-name="T110">håndtere det kaos</text:span> hun oplever, og blive i kontakten med sig selv og den situation hun er i. </text:p>
      <text:p text:style-name="P13"/>
      <text:p text:style-name="P27">Støtte og bekræfte oplevelsen af meningsfuld helhed</text:p>
      <text:p text:style-name="P35"><text:span text:style-name="T131">Udfordringerne i dette tema stimulerer bl.a. (jf.fig.3) oplevelsen af s</text:span><text:span text:style-name="T132">ammenhæng og forbundethed, og elementer som e</text:span><text:span text:style-name="T137">nergi, engagement, harmoni, empati, overskud og vitalitet. Autentisk livsløbsrefleksion (2.2.3.1.) og oplevelsen af jegtranscendens og gerotranscendens (2.2.2.) kan relateres til dette tema, hvilket markeres med kursiv i teksten herunder.</text:span></text:p>
      <text:p text:style-name="P35"><text:span text:style-name="T137"><text:tab/>I det første klip vil jeg dels referere til det jeg har skrevet om klippet ovenfor, idet temaerne her er flettet sammen, og dels fremhæve, at oplevelsen af tabet af faderen synes at være bearbejdet i en sådan grad, at Ms. N kan perspektivere den, dele den med andre, og </text:span><text:span text:style-name="T136">arbejde kreativt med den.</text:span><text:span text:style-name="T129"> O</text:span><text:span text:style-name="T137">plevelsen af et </text:span><text:span text:style-name="T136">fælles musikalsk udtryk med Ms. N's 'eget materiale' kan således, udover bekræftelse af sammenhæng, bidrage til en oplevelse af et udvidet selvbillede</text:span><text:span text:style-name="T137">. </text:span></text:p>
      <text:p text:style-name="P28"><text:tab/>I det andet klip er der fokus på Ms. N's åndelige liv. De forskellige måder som Ms. N bruger og giver udtryk for sin relation til Gud på, tegner et billede af en meget tillidsfuld og afklaret tro. De vanskelige følelser italesættes, som er det en nær, indforstået ven Ms. N taler med, humoristiske, nærværende jokes om troende mennesker og himlen bidrager med <text:span text:style-name="T110">energi og vitalitet</text:span>, og eksistentielle<text:span text:style-name="T110"> spørgsmål om døden og livet efter, skræmmer ikke Ms. N</text:span>, idet hun har en klippefast tro på og glæde over, at hun skal være sammen med Herren. Ms. N er således i besiddelse af stærke ressourcer i forhold til at <text:span text:style-name="T110">forbinde sig både til andre</text:span> (i denne situation mig), hvilket stimulerer bl.a. <text:span text:style-name="T110">empati, engagement og vitalitet</text:span>, og til <text:span text:style-name="T110">den åndelige verden – jf. gerotranscendens</text:span>, som bl.a. indebærer en ændring i perspektiv og en formindsket skræk for døden (2.2.2.). Disse ressourcer, som i Ms. N's situation er yderst værdifulde, men også udsatte, synes at blive stimuleret og anerkendt igennem musikterapien.</text:p>
      <text:p text:style-name="P25"><text:soft-page-break/><text:tab/>I første del af det tredje klip er der stor ærlighed fra Ms. N's side, i forhold til sin situation. Hun lader mig komme helt tæt på sine smerter og frustrationer, hvilket giver indtryk af tillid i relationen, <text:span text:style-name="T110">en oplevelse af forbundethed</text:span>. De ubehagelige og måske i Ms. N's øjne, upassende følelser forstærkes og anerkendes igennem musikken, og således oplever jeg, at Ms. N's <text:span text:style-name="T110">oplevelse af helhed som menneske stimuleres</text:span>. I sidste del af klippet er der fokus på de værdifulde ting, som har været en del af Ms. N's liv og stadig er det. Det er ting, som stadig <text:span text:style-name="T110">holder hendes livsmod oppe</text:span>, idet hun tror og håber at hun skal vende tilbage til bl.a. hjemmet sammen med søsteren og til kirken. Det at dele disse relationer og værdien af dem med mig, kan således være med til at støtte Ms. N's <text:span text:style-name="T110">oplevelse af sammenhæng og forbundethed </text:span>her i livet.</text:p>
      <text:p text:style-name="P25"><text:tab/></text:p>
      <text:p text:style-name="P12"/>
      <text:p text:style-name="P12">3.4. Samlet præsentation af analysefund</text:p>
      <text:p text:style-name="P15">Efter således at have gennemført en analyse og fortolkning af Ms. T og Ms. N, har jeg fået en større forståelse for musikterapiens rolle i relation til de to kvinders udfordringer, og karakteren af den emotionelle kontakt, der opstod. Sammenfattende har jeg fundet frem til følgende for hhv. Ms. T og Ms. N:</text:p>
      <text:p text:style-name="P15"/>
      <table:table table:name="Tabel10" table:style-name="Tabel10">
        <table:table-column table:style-name="Tabel10.A"/>
        <table:table-column table:style-name="Tabel10.B"/>
        <table:table-row>
          <table:table-cell table:style-name="Tabel10.A1" table:number-columns-spanned="2" office:value-type="string">
            <text:p text:style-name="P26">Ms. T</text:p>
          </table:table-cell>
          <table:covered-table-cell/>
        </table:table-row>
        <table:table-row>
          <table:table-cell table:style-name="Tabel10.A2" office:value-type="float" office:value="1">
            <text:p text:style-name="P171">1</text:p>
          </table:table-cell>
          <table:table-cell table:style-name="Tabel10.B2" office:value-type="string">
            <text:p text:style-name="P46">At udforske musikalske udtryk ved brug af klaver, trommer og sang, udfordrer til at slippe det velkendte og stimulerer fleksibilitet i patientens udtryksformer.</text:p>
          </table:table-cell>
        </table:table-row>
        <table:table-row>
          <table:table-cell table:style-name="Tabel10.A2" office:value-type="float" office:value="2">
            <text:p text:style-name="P171">2</text:p>
          </table:table-cell>
          <table:table-cell table:style-name="Tabel10.B2" office:value-type="string">
            <text:p text:style-name="P47">At finde på små melodier på klaveret, giver patienten en oplevelse af mestring af noget som hun ikke før har haft mulighed for, men som hun giver udtryk for en længsel efter at have lært.</text:p>
          </table:table-cell>
        </table:table-row>
        <table:table-row>
          <table:table-cell table:style-name="Tabel10.A2" office:value-type="float" office:value="3">
            <text:p text:style-name="P171">3</text:p>
          </table:table-cell>
          <table:table-cell table:style-name="Tabel10.B2" office:value-type="string">
            <text:p text:style-name="P46">Det musikalske samvær vækker emotionelt ladede erindringer, som udfordrer patienten til at forholde sig til både negative og positive hændelser fra fortiden.</text:p>
          </table:table-cell>
        </table:table-row>
        <table:table-row>
          <table:table-cell table:style-name="Tabel10.A2" office:value-type="float" office:value="4">
            <text:p text:style-name="P171">4</text:p>
          </table:table-cell>
          <table:table-cell table:style-name="Tabel10.B2" office:value-type="string">
            <text:p text:style-name="P46">Samspillet mellem verbal og musikalsk udøvelse, forstærker følelser i <text:s/>udtrykket/fortællingen, og derigennem gives mulighed for større bevidsthed om følelsernes karakter.</text:p>
          </table:table-cell>
        </table:table-row>
        <table:table-row>
          <table:table-cell table:style-name="Tabel10.A2" office:value-type="float" office:value="5">
            <text:p text:style-name="P171">5</text:p>
          </table:table-cell>
          <table:table-cell table:style-name="Tabel10.B2" office:value-type="string">
            <text:p text:style-name="P46">At synge kendte sange, tilbyder genkendelighed og stabilitet, som giver patienten mulighed for en oplevelse af engagement og forbundethed.</text:p>
          </table:table-cell>
        </table:table-row>
        <table:table-row>
          <table:table-cell table:style-name="Tabel10.A2" office:value-type="float" office:value="6">
            <text:p text:style-name="P171">6</text:p>
          </table:table-cell>
          <table:table-cell table:style-name="Tabel10.B2" office:value-type="string">
            <text:p text:style-name="P46">Det musikalske samspil synes, i højere grad end den verbale processering, at være fordrende for patientens oplevelse af og udtryk for emotionel kontakt.</text:p>
          </table:table-cell>
        </table:table-row>
      </table:table>
      <text:p text:style-name="P49">Tab. 2</text:p>
      <text:p text:style-name="P22"/>
      <table:table table:name="Tabel11" table:style-name="Tabel11">
        <table:table-column table:style-name="Tabel11.A"/>
        <table:table-column table:style-name="Tabel11.B"/>
        <table:table-row>
          <table:table-cell table:style-name="Tabel11.A1" table:number-columns-spanned="2" office:value-type="string">
            <text:p text:style-name="P165">Ms. N</text:p>
          </table:table-cell>
          <table:covered-table-cell/>
        </table:table-row>
        <table:table-row>
          <table:table-cell table:style-name="Tabel11.A2" office:value-type="float" office:value="1">
            <text:p text:style-name="P171">1</text:p>
          </table:table-cell>
          <table:table-cell table:style-name="Tabel11.B2" office:value-type="string">
            <text:p text:style-name="P46">Det musikalske udtryk af hændelser fra historien bekræfter betydningen af hændelsen, og stimulerer patientens trang til at formidle kreativt.</text:p>
          </table:table-cell>
        </table:table-row>
        <table:table-row>
          <table:table-cell table:style-name="Tabel11.A2" office:value-type="float" office:value="2">
            <text:p text:style-name="P171">2</text:p>
          </table:table-cell>
          <table:table-cell table:style-name="Tabel11.B2" office:value-type="string">
            <text:p text:style-name="P46">Terapeuten og den musikalske ramme kan fungere som 'vidner', der udfordrer og støtter patientens ærlige udtryk af negative hændelser og negative/vanskelige følelser.</text:p>
          </table:table-cell>
        </table:table-row>
        <text:soft-page-break/>
        <table:table-row>
          <table:table-cell table:style-name="Tabel11.A2" office:value-type="float" office:value="3">
            <text:p text:style-name="P171">3</text:p>
          </table:table-cell>
          <table:table-cell table:style-name="Tabel11.B2" office:value-type="string">
            <text:p text:style-name="P46">Musikken giver patienten et rum, hvor tanker og tro bliver italesat og direkte henvendt til Gud.</text:p>
          </table:table-cell>
        </table:table-row>
        <table:table-row>
          <table:table-cell table:style-name="Tabel11.A2" office:value-type="float" office:value="4">
            <text:p text:style-name="P171">4</text:p>
          </table:table-cell>
          <table:table-cell table:style-name="Tabel11.B2" office:value-type="string">
            <text:p text:style-name="P46">Samværet i musikterapien støtter patientens åndelige liv, og bekræfter hendes håb og tro på Gud og et liv efter døden.</text:p>
          </table:table-cell>
        </table:table-row>
        <table:table-row>
          <table:table-cell table:style-name="Tabel11.A2" office:value-type="float" office:value="5">
            <text:p text:style-name="P171">5</text:p>
          </table:table-cell>
          <table:table-cell table:style-name="Tabel11.B2" office:value-type="string">
            <text:p text:style-name="P46">At sætte musik på samtalen, bekræfter patientens betydningsfulde minder og relationer, og støtter fremtidstanker.</text:p>
          </table:table-cell>
        </table:table-row>
        <table:table-row>
          <table:table-cell table:style-name="Tabel11.A2" office:value-type="float" office:value="6">
            <text:p text:style-name="P171">6</text:p>
          </table:table-cell>
          <table:table-cell table:style-name="Tabel11.B2" office:value-type="string">
            <text:p text:style-name="P46">Relationen i musikterapien synes, i højere grad end musikken, at støtte og stimulere patientens emotionelle kontakt.</text:p>
          </table:table-cell>
        </table:table-row>
      </table:table>
      <text:p text:style-name="P49">Tab. 3</text:p>
      <text:p text:style-name="P8"/>
      <text:p text:style-name="P8">3.5. Opsamling af analysen</text:p>
      <text:p text:style-name="P15">Empirien i dette speciale er et retrospektivt multipelt casestudie, som bestod af præsentation af to ældre kvinder og analyse af klip fra deres individuelle musikterapiforløb, med fokus på en <text:span text:style-name="T30">undersøgelse af emotionelle kontaktoplevelser i relation til de musikterapeutiske interventioner, og til de specifikke udfordringer, som er knyttet til kvindernes alder og livssituation.</text:span></text:p>
      <text:p text:style-name="P104"><text:tab/>Analysen bekræfter den oplevede forskel i kvindernes ressourcer i fht. at håndtere de udfordringer de stod i. Således oplever jeg også, at d<text:span text:style-name="T149">e sammenhænge som Hagberg og Rennemark (2005) påpeger (2.2.3.1.): </text:span><text:span text:style-name="T148">'at </text:span><text:span text:style-name="T103">personer med en i forvejen stærk jegintegritet har styrke til at integrere negative hændelser fra livsløbet, hvorimod personer med en mere undvigende holdning til negative erfaringer, aldrig indlemmer disse i deres selvbillede'</text:span><text:span text:style-name="T98">, i nogen grad</text:span><text:span text:style-name="T149"> bekræftes af fundende i denne analyse, hvilket fremhæves i det følgende. </text:span></text:p>
      <text:p text:style-name="P104"><text:tab/>Ms. T viser tegn på en svag jegintegritet. Negative hændelser fra livshistorien inddrages kun nøgternt i musikterapien. Andre hændelser og erindringer fra livshistorien synes ikke at være følelsesmæssigt bearbejdet, idet Ms. T giver et utydeligt udtryk for både skuffelse og savn i fortællingen. Det synes vanskeligt for Ms. T at være i kontakt med og anerkende følelserne forbundet med positive hændelser, og ikke mindst at udtrykke dem overfor mig. Fundene i analysen viser dog, at Ms. T i musikterapien, særligt i forbindelse med musikalsk udøvelse, i øjeblikke og 'små doser' oplever at være emotionelt i kontakt med sig selv, sin historie og med mig. Øjeblikkene synes at være sparsomme og sårbare, men vurderes at have betydning i de udfordringer Ms. T står i, i forhold til stimulere oplevelse af mening og sammenhæng, og styrke integration af jeget.</text:p>
      <text:p text:style-name="P104"><text:tab/>Ms. N viser tegn på en stærk jegintegritet. Hun er emotionelt i kontakt med både negative hændelser fra livshistorien og negative her og nu-følelser, og med positive minder, relationer og håb for livet efter døden, som får lov at dominere hendes selvbillede. Hun deler minder, historier og følelser med mig, og lader til at blive stimuleret af den nære relation. Fundene fra analysen viser således, at Ms. N's eksisterende ressourcer i form af høj grad af emotionel kontakt til sig selv, andre og til Gud, stimuleres i musikterapien – <text:soft-page-break/>med hovedvægten på den terapeutiske relation, hvilket vurderedes at have betydning for de udfordringer Ms. N står i, i forhold til at bekræfte oplevelse af sammenhæng og bevare <text:s/>integration af jeget.</text:p>
      <text:p text:style-name="P16"><text:span text:style-name="T1"><text:tab/>Jeg mener således, at fundene i analysen bekræfter hypoteserne i tab. 1, afsnit 2.4.3. De peger på, at musikterapien for begge kvinder overordnet medvirkede til større grad af integration, idet musikterapien faciliterede</text:span><text:span text:style-name="T32"> et trygt rum og et resonansfelt, hvor</text:span><text:span text:style-name="T1"> følelsesmæssigt </text:span><text:span text:style-name="T32">meningsfulde begivenheder og følelsesmæssige øjeblikke opstod, og hvor patienterne havde mulighed for at udforske og udtrykke emotionelle temaer/problematikker.</text:span><text:span text:style-name="T1"> </text:span><text:span text:style-name="T32">I disse øjeblikke opstod emotionel kontakt til hændelser fra livshistorien, svære følelser og angstprægede tanker blev udtrykt, anerkendt og således reduceret, kreative/æstetiske oplevelser tog form i musikken, og positive tanker og håb for fremtiden blev italesat og anerkendt.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4.0. Reflekterende og konkluderende del</text:p>
      <text:p text:style-name="P13"/>
      <text:p text:style-name="P13">Denne sidste del af specialet vil indeholde en diskussion på baggrund af analysefund, teorier og egne refleksioner, en evaluering af undersøgelse og metode, en konklusion og en perspektivering.</text:p>
      <text:p text:style-name="P13"/>
      <text:p text:style-name="P50"><text:span text:style-name="T159">4.1. Diskussion</text:span> </text:p>
      <text:p text:style-name="P66">Specialets diskussion består af tre hovedafsnit. I første og andet afsnit reflekterer jeg over mine analysefund og de præsenterede teorier i forhold til problemformuleringen, og afslutter hvert afsnit med en kort delkonklusion. I diskussionens tredje del vil jeg forholde mig til de refleksioner jeg har haft undervejs, både som terapeut og som forsker. </text:p>
      <text:p text:style-name="P66"/>
      <text:p text:style-name="P29">4.1.1. Betydning af emotionel kontakt</text:p>
      <text:p text:style-name="P31">Dette afsnit vil indeholde en refleksion over forskelligheden af den emotionelle kontakt der opstod hos de to patienter, Ms. T og Ms. N, og betydningen af den, i forhold til de specifikke udfordringer som kvinderne stod i. </text:p>
      <text:p text:style-name="P31"><text:tab/>Emotionel kontakt forståes som situationer hvor oplevelsen eller følelsen af følelsen er tilstede, enten udtalt eller som en 'implicit fornemmelse'. Fundene i analysen peger på, at denne bevidste oplevelse af følelsen opstod hos begge patienter. Hos Ms. T som kortvarige 'glimt', hvor man nogle gange næsten kan tvivle på, om Ms. T faktisk er bevidst om sin emotionelle tilstand, og hos Ms. N nærmere som en sammenhængende tilstand, som indimellem blev forstærket og italesat. </text:p>
      <text:p text:style-name="P33"/>
      <text:p text:style-name="P40">4.1.1.1. Ms. T</text:p>
      <text:p text:style-name="P31">Analysefundene peger på, at for Ms. T handlede musikterapien først og fremmest om at være tilstede i et trygt rum/en tryg relation, hvor hun gradvist kunne tillade sig selv at slippe en lille smule kontrol. For Ms. T virker det som om følelsesmæssig tilbagetrækning/isolering (jf. bl.a. Siegel og Davidsen-Nielsen) har været en overlevelsesstrategi igennem meget af livet, som sandsynligvis er blevet mere fastlåst med alderen, i takt med som Bright (1997) beskriver, at smerten bliver mere forgiftende, og kapaciteten til at arbejde med den bliver mindre (2.3.3.2.). Ms. T synes således i nogen grad afskåret fra at gå ind i de udfordringer, der kan medføre større grad af integration. </text:p>
      <text:p text:style-name="P35"><text:span text:style-name="T116"><text:tab/> Fundene i analysen peger på, at Ms. T oplevede glimt af emotionel kontakt i forbindelse med de musikalske interventioner. I flere af situationerne virker Ms. T efterfølgende lidt usikker på situationen, på 'hvad der nu skal ske'. Jeg mener det kan give mening at forholde et sådant øjeblik til Sterns beskrivelse af '</text:span><text:span text:style-name="T140">nu-øjeblikket', der beskrives som </text:span><text:span text:style-name="T111">'en form for krise, som truer relationens status quo og udfordrer det intersubjektive felt</text:span><text:span text:style-name="T140">' (2.1.1.2.). Som regel tillader Ms. T ikke sig selv at blive i oplevelsen, og hun glatter lidt ud, eller taler om noget andet. Det kan således være svært at få øje på 'mødeøjeblikket', der beskrives som '</text:span><text:span text:style-name="T111">en autentisk og tilpasset reaktion på den krise der opstår i nu-</text:span><text:soft-page-break/><text:span text:style-name="T111">øjeblikket</text:span><text:span text:style-name="T140">'. Jeg mener dog, at de emotionelle kontaktoplevelser Ms. T havde i sessionerne, var med til at </text:span><text:span text:style-name="T111">'skabe en åbning i relationen, der tillader udforskning af nye områder'</text:span><text:span text:style-name="T140"> (jf. mødeøjeblikke). </text:span><text:span text:style-name="T116">Jeg forstår således Ms. T's oplevelser af emotionel kontakt som små skridt på vejen der, som Rothschild (2004) beskriver,</text:span><text:span text:style-name="T18"> 'opbygger dele af de ressourcer og den modstandskraft som patienten aldrig har udviklet'. O</text:span><text:span text:style-name="T15">plevelserne som fundene peger på mener jeg, kan kædes sammen med begreberne 'jegtranscendens' (2.2.2.) og 'autentisk livsløbsrefleksion' (2.3.3.1.), idet de er med til at </text:span><text:span text:style-name="T18">'øge patientens </text:span><text:span text:style-name="T92">viden om egne muligheder i relation til omverdenen, og dermed en ændring i selvbilledet</text:span><text:span text:style-name="T87">', og ligeledes stimulerer patientens</text:span><text:span text:style-name="T85"> fortælling af livsbegivenheder, således at hun i højere grad </text:span><text:span text:style-name="T93">''er' eller 'bliver' sin livshistorie, snarere end at 'have' den'</text:span><text:span text:style-name="T87">.</text:span><text:span text:style-name="T18"> </text:span></text:p>
      <text:p text:style-name="P35"><text:span text:style-name="T18"><text:tab/></text:span><text:span text:style-name="T15">Ms. T oplevedes mere nærværende tilstede i slutningen af forløbet, hvor hun bl.a. gav udtryk for, at hun ville komme til at savne vores sessioner sammen, at de havde givet hende noget at tænke over, og en grund til at stå op om morgenen. Hun understregede tydeligt bevæget, 'you've interviewed me, you wanted to know about my condition'. </text:span></text:p>
      <text:p text:style-name="P35"><text:span text:style-name="T87"><text:tab/></text:span><text:span text:style-name="T15">Det er svært at sige noget om, hvorvidt Ms. T's overordnede oplevelse af integration øges på baggrund af forløbet, men jeg mener, jf. forforståelse og menneskesyn og i relation til det tilknytningsteoretiske afsnit, at denne oplevelse af at være i et resonansfelt, at blive set og lyttet til og i små glimt være i kontakt med betydningsfulde følelser og oplevelser, kan give Ms. T en ny erfaring af sig selv sammen med andre, som måske igen kan påvirke den måde hun møder sig selv og verden på.</text:span></text:p>
      <text:p text:style-name="P113"/>
      <text:p text:style-name="P115">4.1.1.2. Ms. N</text:p>
      <text:p text:style-name="P113">Analysefundene peger på, at for Ms. N handlede musikterapien primært om at indgå i en relation, hvor hun havde mulighed for at dele tanker og tro, og således blive støttet i en sårbar situation (jf. Knudsens begrundelse for 'livsmodsgrupper', 2.2.4.). Ms. N syntes at være afhængig af kontakten udadtil for at holde livsmodet oppe, og i hendes relativt isolerede situation levede hun således i høj grad af kontakten til Gud. Fundene peger bl.a. på, at det at have et vidne i kraft af den musikterapeutiske setting støtter Ms. N i at udtrykke sig ærligt omkring sin situation – overfor Gud og således også overfor sig selv. I tillid til at Gud ville helbrede hende, havde Ms. N en tendens til overhøre de følelser af f.eks. frustration som den afventende situation fremkaldte i hende. Jeg mener (jf. menneskesyn, 1.3.1.), at det har stor betydning for Ms. N's oplevelse af helhed/integration, at hun bliver udfordret og støttet i kontakt med og accept af de mindre 'pæne' følelser, således at det er 'hele hende', der henvender sig til og oplever sig anerkendt af Gud og sig selv. Jf. Siegel mener jeg, at denne oplevelse af at 'manøvrere i kompleksitet', som situationen og de forskellige følelser udfordrer til, kan styrke evnen til at håndtere kaos, som igen kan medføre bl.a. energi og stabilitet. Fundene peger på, at musikterapien var med til at igangsætte og støtte denne proces for Ms. N som, tyder det på, kan have betydning for Ms. N's evne til at bevare livsmodet, og således reducere hendes oplevelser af 'ikke at kunne magte situationen' (jf. livsmod).</text:p>
      <text:p text:style-name="P113"><text:tab/>Ms. N syntes fortsat at have en relativt stor virketrang. Fundene peger på, at noget <text:soft-page-break/>af denne virketrang imødekommes i musikterapien. Ms. N engagerer sig i det musikalske udtryk (klip 1), tydeligt optaget af at formidle sine erfaringer, ligesom hun også deler ud af humoristiske historier og empatisk nærvær (klip 2) – oplevelser, der både synes at stimulere den emotionelle kontakt, men som i høj grad også forudsætter emotionel kontakt. Således oplevedes den emotionelle kontakt i musikterapien med Ms. N som en cirkelbevægelse, hvor de emotionelle ressourcer og den tilstedeværende oplevelse af integration blev støttet og stimuleret i musikterapien, til en bekræftet oplevelse af sammenhæng og integration. </text:p>
      <text:p text:style-name="P113"><text:tab/> <text:s/></text:p>
      <text:p text:style-name="P177">Problemformuleringens fokus på betydningen af den emotionelle kontakt synes relevant, idet undersøgelsen bekræfter, at den emotionelle kontakt spillede en væsentlig rolle i relation til de udfordringer patienterne stod i. Den emotionelle kontakt som patienterne oplevede, var af meget forskellig karakter, ligesom de befandt sig meget forskellige steder på integrationskontinuumet. For Ms. T var den emotionelle kontakt som små dryp i en ellers isoleret tilstand, som kunne give håb om at livet ikke var forgæves. For Ms. N var den emotionelle kontakt nærmere som et hjul der igennem musikterapien fik hjælp til at blive holdt i gang, og således motiverede 'hele maskineriet'. </text:p>
      <text:p text:style-name="P177"/>
      <text:p text:style-name="P29">4.1.2. Musikterapiens rolle</text:p>
      <text:p text:style-name="P68">I dette afsnit vil jeg reflektere over musikterapiens rolle og betydning for patienterne, hhv. de musikterapeutiske metoder/interventioner og den terapeutiske relation.</text:p>
      <text:p text:style-name="P68"/>
      <text:p text:style-name="P87">4.1.2.1. Metode og interventioner</text:p>
      <text:p text:style-name="P68">Den primære metode som jeg anvendte i musikterapien og som også ses i klippene, er improviseret sang og musik i forskellige variationer, som skal '<text:span text:style-name="T123">validere det emotionelle indhold af det, der er blevet delt' (Bright, 2.5.3.3.) </text:span>Som beskrevet (2.5.4.2.) opstod metoden i situationen, og fungerede som en fleksibel, flydende 'måde at være sammen på', hvor forskellige interventioner opstod. Ms. N begyndte selv at bede henover improvisationerne og jeg oplevede, jf. Damasio (2.1.2.2.) der taler om, at bestemte situationer kan aktivere bestemte emotioner, at musikken for hende var knyttet så tæt sammen med åndeligt fællesskab i kirken, at det umiddelbart 'triggede' hendes kommunikation med Gud. Det syntes nærliggende for mig at inddrage, og derved bekræfte og forstærke, hendes bønner og tanker i improviseret sang og ligeledes hendes måde at 'tale til smerten' på, som hun selv delte med mig. </text:p>
      <text:p text:style-name="P68"><text:s/><text:tab/>Med Ms. T opstod sangen i et forsøg på at holde hende fast i de ting hun havde delt med mig og jf. Bright (2.3.3.2.), ud fra et ønske om at validere og forstærke dem. Desuden havde Ms. T selv et ønske om at skrive 'rigtige' sange (som vi også brugte lidt tid på i forløbet), som dog let virkede passiviserende, og denne metode syntes således delvist at imødekomme dette ønske, samtidig med at Ms. T blev 'holdt i kontakten'. </text:p>
      <text:p text:style-name="P68"><text:tab/>Både for Ms. N og Ms. T bevægede musikken sig, som nævnt i afsnit 3.1., på et pragmatisk og et semantisk niveau. Det musikalske samvær havde stor betydning som <text:soft-page-break/>socialt, interaktivt fænomen i situationen, ligesom det vækkede emotionelt ladede erindringer fra hjem, kirke og samvær med andre (jf.Damasio 2.1.2.2.). </text:p>
      <text:p text:style-name="P68"><text:tab/>Analysefundene bekræfter de opstillede hypoteser (2.4.3.) og peger således på, at denne metode på forskellige måder har været med til at udfordre og støtte patienterne i de udfordringer de stod i, og har faciliteret emotionel kontakt for begge patienter. Jeg tror, at det fleksible samvær, hvor musikken, sangen og samtalen bevæger sig ud og ind imellem hinanden, er af meget væsentlig betydning for denne patientgruppe. Jeg forestiller mig, at der herigennem foregår en form for lindrende 'modellering', som synes at være faciliterende for den emotionelle kontakt. Ligeledes kan balancegangen mellem de støttende og de udfordrede elementer imødekommes ved denne metode. En intervention som at sidde ved klaveret og 'bare' lade hænderne spille og minderne flyde, udfordrer til at slippe kontrol, og tilbyder samtidig en støttende og 'ufarlig' ramme at gøre det indenfor. Ligeledes kan de svære følelser forstærkes og samtidigt anerkendes i musik og sang, og patienten udfordres til at lytte til og være i de faktiske følelser, og bliver derigennem samtidig støttet, idet terapeuten og det musikalske udtryk validerer og anerkender følelserne sammen med patienten.</text:p>
      <text:p text:style-name="P68"><text:tab/>Den fleksible metode giver således terapeuten mulighed for at støtte patienten og <text:span text:style-name="T110">'facilitere så meget indsigt som personen kan tolerere' </text:span><text:span text:style-name="T119">(Bright, 2.3.3.2.). I denne sammenhæng mener jeg også, at musikken spiller en rolle i forhold til</text:span><text:span text:style-name="T125"> hele tiden at være tilstede som et 'fælles tredje' – altså et fælles fokus at være sammen om og et sted af 'flygte hen', hvis situationen bliver overvældende. På den måde kan musikken opleves som en støtte i opbyggelsen af en tillidsfuld relation og atmosfære, ligesom den på samme tid kan udfordre til kontakt med det mindre behagelige. Musikken kan således overordnet siges at åbne op for en ekstra dimension, hvor både positive og negative/behagelige og ubehagelige elementer forstærkes, hvis man tillader sig selv at træde ind i det rum.</text:span></text:p>
      <text:p text:style-name="P54"/>
      <text:p text:style-name="P68"><text:span text:style-name="T143">4.1.2.2. Relationen</text:span> </text:p>
      <text:p text:style-name="P68">Ovenstående afsnit vidner om, at relationen ikke kan adskilles fra metoden. Musikken er ét element i metoden, som hænger uløseligt sammen med terapeutens tilstedeværelse, og således også den relation, der opstår mellem patient og terapeut. <text:span text:style-name="T23">Cadesky understreger netop (2.3.4.1.), at terapeutens evne til at bruge sig selv fleksibelt, både musikalsk og menneskeligt, og villighed til at være tilstede i patientens svage øjeblikke kan fostre accept, anerkendelse og støtte. </text:span></text:p>
      <text:p text:style-name="P68"><text:tab/>Jf. tilknytningsteorien dannes mennesket i et resonansfelt med den primære omsorgsperson, og til stadighed i andre vigtige nære relationer (2.1.1.). <text:span text:style-name="T23">Teorien understøtter flere steder det perspektiv, jf. den eksistentiel-humanistiske tilgang, at relationen i sig selv kan virke helbredende, bl.a. idet patienten</text:span><text:span text:style-name="T123"> bliver lyttet til og forstået af en ikke-dømmende part (Bright, 2.3.3.2.) og</text:span><text:span text:style-name="T150"> bliver bekræftet i de følelser, som minder og erindringer er forbundet med (Hagberg og Rennemark, 2.2.3.1.). I</text:span> nogle tilfælde, til dels med denne patientgruppe, mener Rothschild at <text:span text:style-name="T23">det terapeutiske forhold udgør selve terapien (2.2.5.). </text:span></text:p>
      <text:p text:style-name="P114"><text:soft-page-break/><text:tab/>Analysen peger på, at for både Ms. T og Ms. N spillede den terapeutiske relation en væsentlig rolle i forløbet, omend de 'udnyttede den' på forskellig vis. De specifikke fund i analysen for Ms. T siger ikke eksplicit noget om relationen. Jeg mener dog, at observationer og narrativer peger på, at en tillidsfuld relation var bærende for meget af det, der foregik i musikterapien. Jeg oplevede, at jo mere gensidig forståelse, anerkendelse og tillid der opstod, jo mere viste Ms. T mod til at slippe kontrol og være i kontakt med både positive og negative betydningsfulde følelser i musikken overfor mig. Fundene peger på, at samværet i musikken spillede en væsentlig rolle for den emotionelle kontakt for Ms. T, mere end den verbale processering. Således hjalp den fleksible 'måde at være sammen på' Ms. T til en oplevelse af at være i en autentisk relation – en oplevelse som jeg vil mene havde integrerende, helbredende virkning for Ms. T. </text:p>
      <text:p text:style-name="P114"><text:tab/>For Ms. N peger analysen på, at relationen var den primære motivation i musikterapien. Som før nævnt, var Ms. N meget relationelt orienteret, og hun nød vores 'fellowship', hvor hun udviste stor tillid efter kort tid. Det var hendes historie, situation og tanker der var omdrejningspunktet for terapien, som blev forstærket i musikken, men i næsten lige så høj grad 'udnyttede' hun relationen som en mulighed for at være omsorgsgiver, og fulgte f.eks. interesseret med i min voksende mave og forsikrede, at hun bad for barnet. Det at være i en gensidig relation, hvor musikken bidrog til samværet, syntes at repræsentere lidt af 'den meningsfulde virkelighed' udenfor hospitalets mure for Ms. N, og bekræftede hende i et meningsfuldt levet liv, ligesom det støttede hendes kontakt til håb og motivation for fremtiden – elementer som er vigtige for oplevelsen af integration.</text:p>
      <text:p text:style-name="P114"/>
      <text:p text:style-name="P114">Problemformuleringen antager, at musikterapi kan være med til at støtte patienterne i deres udfordringer, hvilket bekræftes i undersøgelsen. Desuden er min forståelse af, <text:span text:style-name="T110">hvordan</text:span> dette sker, udvidet. I korte træk synes den gensidige vekselvirkning mellem de relationelle og musikalske elementer, som den musikterapeutiske metode lægger op til, at bidrage til en støttende, tillidsfuld, ikke-dømmende atmosfære (jf. Bright), hvor udfordrende elementer bliver mulige i den grad patientens tilstand tillader det. Denne fleksibilitet i relationelle og musikalske, støttende og udfordrende elementer faciliterer en ramme, hvor der er 'plads til' at den emotionelle kontakt kan opstå og både positive og negative følelser og erindringer kan udtrykkes, med støtte fra terapeuten og musikken. Kontakten i de emotionelle øjeblikke, og det at dele disse øjeblikke med et andet menneske, kan virke helende og integrerende. <text:s text:c="2"/></text:p>
      <text:p text:style-name="P114"/>
      <text:p text:style-name="P29">4.1.3. Egne refleksioner</text:p>
      <text:p text:style-name="P24">Som tidligere nævnt, har min undring og nysgerrighed i forbindelse med forløbene med Ms. T og Ms. N været udgangspunkt for undersøgelsen i dette speciale. Arbejdet med at forholde min forforståelse til teorien, og videre til en detaljeret analyse, har sat yderligere skub i refleksionerne omkring forløbene. I dette afsnit vil jeg dels reflektere over min egen proces som terapeut, dels de åndelige aspekter i forløbet med Ms. N, endvidere om <text:soft-page-break/>emotionel kontakt kan forståes som bearbejdning, og tilsidst vil jeg forholde mig til anvendeligheden af integrationskontinuumet som præsenteret i fig. 3 (2.4.2.).</text:p>
      <text:p text:style-name="P24"/>
      <text:p text:style-name="P38">4.1.3.1. Terapeutens proces</text:p>
      <text:p text:style-name="P24">Som tidligere nævnt oplevede jeg at måtte 'justere' min terapeutiske tilgang undervejs i forløbet, primært med Ms. T, som ikke viste interessere i at arbejde med f.eks. 'end of life-concerns'. I et par sessioner 'overgav' jeg mig til Ms. T's ønske om at skrive 'årstidssange', hvilket jeg oplevede passiviserede os begge to, selvom det i nogen grad imødekom et behov for produktivitet hos Ms. T. På den anden side oplevede jeg, at Ms. T tydeligt reagerede negativt på for meget udfordring (fase 5, modstand og krise, bilag 3). I sidste del af forløbet oplevede jeg, at vi landede et sted, hvor jeg i langt højere grad fulgte Ms. T's tempo og hvor hun, i kraft af tilliden i relationen og de musikterapeutiske interventioner, i øjeblikke sænkede paraderne lidt. </text:p>
      <text:p text:style-name="P24"><text:tab/>Jeg mener, at mange elementer spiller ind i denne proces. Dels et håb fra mig om, at vi på de tre måneder vi havde til rådighed, skulle 'nå noget'. Selvom jeg var bevidst om, at det ikke var et succeskriterie i sig selv, tror jeg at den 'dagsorden' i nogen grad påvirkede tempoet i sessionerne. Dels et måske lidt fastlåst fokus på '<text:span text:style-name="T109">at mennesket skal lære at rumme og acceptere alle sider af personligheden, hvis forandring skal være mulig' (2.5.3.1.). Meget af den frustration jeg oplevede, hang sammen med en følelse af afmagt og afvisning. Dels en konkret afvisning fra Ms. T og en afmagt i forhold til at nå ind til hende, og dels modoverføringsfølelser i forhold til den situation Ms. T var i. Bevidstheden om, at følelserne i nogen grad 'kom fra hende', var med til at øge min forståelse, tålmodighed og empati overfor Ms. T.</text:span></text:p>
      <text:p text:style-name="P61"><text:tab/>I forløbet med Ms. N oplevede jeg ikke på samme måde frustration. Selvom forløbet sjældent havde karakter af indsigtsgivende psykoterapi, og jeg indimellem skulle minde mig selv om bare at 'være', ikke 'gøre', oplevede jeg, at det afgørende var, at Ms. N lukkede mig ind i sin situation og sin livsverden. Terapien fungerede på den måde i høj grad som et 'parløb', hvor min læring bestod i at være vidne til og resonere Ms. N's følelser og sindstilstande. </text:p>
      <text:p text:style-name="P24"><text:tab/>Jeg har således erfaret det, som jeg vidste i teorien: at et terapeutisk forløb altid må tage udgangspunkt i patienten og følge dennes proces. Desuden, at terapeuten sætter (og bør sætte) et væsentligt præg på musikterapien, dels gennem valg af metoder og interventioner og karakteren af den terapeutiske relation, men også ud fra den forståelse, at såvel terapeuten som patienten er tilstede som resonerende mennesker i fortsat proces. Således oplever jeg, at vigtigheden af en uddannelse med vægt på terapeutens egen udvikling i 'trygge rammer', understreges. </text:p>
      <text:list xml:id="list641524359" text:style-name="L11">
        <text:list-header>
          <text:p text:style-name="P254"/>
          <text:p text:style-name="P254">4.1.3.2. Åndelige aspekter</text:p>
          <text:p text:style-name="P255">I forløbet med Ms. N var de åndelige aspekter et vigtigt element, som jeg som regel fandt det meningsfuldt at støtte. Som allerede diskuteret (afsnit 4.1.1.2), havde Ms. N brug for støtte i et ærligt udtryk omkring sin situation, overfor Gud og overfor sig selv.</text:p>
        </text:list-header>
      </text:list>
      <text:p text:style-name="P197"><text:soft-page-break/><text:tab/>Et andet aspekt var, at Ms. N på de tunge dage klyngede sig til bibelvers og -historier (som beskrevet i afsnit 3.3.1. og bilag 6). I nogle situationer havde jeg trang til at ruske Ms. N og sige til hende, at hun ikke var nødt til at 'rejoice in the day that the Lord has made', når det nu ikke var sådan det føltes for hende. Jeg har overvejet, om denne tillid til Gud var med til at fastholde hende i passiviteten og hjælpeløsheden på de dage, hvor hun 'trak sig fra verden'. Mine refleksioner er dog landet et lidt andet sted. De depressive dage syntes at være udtryk for, at situationen, virkeligheden, blev for kaotisk og håbløs for Ms. N, og at det på den måde var en slags forsvar at forsvinde ind i sig selv. Det eneste som Ms. N kunne på disse dage, var at klynge sig til den Gud som hun satte sit håb til. Således kan Ms. N's tro i denne situation ses som et stærkt redskab, der holder hende fra at forsvinde helt ind i håbløsheden.</text:p>
      <text:p text:style-name="P40"/>
      <text:p text:style-name="P40">4.1.3.3. Kontakt og/eller bearbejdning</text:p>
      <text:p text:style-name="P35">I afsnit 2.4.1. bemærkede jeg, at emotionel kontakt skal forståes forskelligt fra emotionel bearbejdning, bl.a. med henvisning til Meier Jensen i Knudsen 2008, hvor b<text:span text:style-name="T83">earbejdning sidestilles med det at reflektere på et dybere niveau, som kræver selvindsigt - ressourcer som hos patienterne i dette speciale, var stækkede og ustabile.</text:span></text:p>
      <text:p text:style-name="P35"><text:span text:style-name="T17"><text:tab/></text:span><text:span text:style-name="T83">Jeg kan dog ikke lade være med at stille mig lidt kritisk til, om det er den eneste måde man kan forstå</text:span><text:span text:style-name="T85"> bearbejdning, og hvorvidt vi udefra kan vurdere, om den ældre patient i de emotionelle situationer er i stand til at reflektere på et niveau som kan have en bearbejdende virkning. Analysefundene peger på, at den emotionelle kontakt i nogle situationer skabte en forandring, bl.a. i udtryk og i tilstedeværelse – jf. Siegel, som skriver, </text:span><text:span text:style-name="T92">”i følelsesmæssige øjeblikke sker der en forandring i vores integrationstilstand – …. </text:span><text:span text:style-name="T89">– hvor vi efterfølgende forandres”</text:span><text:span text:style-name="T82"> (2.1.2.3.). Også Sterns nuværende øjeblikke kan her fremhæves, netop idet de i nogle tilfælde </text:span><text:span text:style-name="T89">'udfordrer til stillingtagen, og til en ændret fornemmelse af sig selv'</text:span><text:span text:style-name="T82"> (2.1.1.2.). Citatet af Bright (2.4.1.) understreger, at forandring kan ske på mange niveauer, som har betydning i den enkeltes situation.</text:span></text:p>
      <text:p text:style-name="P93"><text:tab/>Jeg kan måske ikke argumentere for en sidestilling af bearbejdning og forandring, men jeg vil alligevel fremføre det synspunkt, at der igennem forandring kan ske en bearbejdning, og at forsoning og accept kan opstå, implicit måske, men værdifuld alligevel. </text:p>
      <text:p text:style-name="P93"/>
      <text:list xml:id="list1164830278" text:continue-numbering="true" text:style-name="L11">
        <text:list-header>
          <text:p text:style-name="P254">4.1.3.4. Integrationskontinuumet (fig.3)</text:p>
          <text:p text:style-name="P256">Igennem teoridelen i dette speciale er det blevet understreget, at oplevelsen af integration er af væsentlig betydning for menneskets trivsel (Siegel), særligt i livets sidste fase (Hagberg og Rennemark, Erikson). Integrationskontinuumet opstod således som en sammenkobling af de forskellige kilders bidrag, i et ønske om at anskue menneskets oplevelse af integration som en foranderlig størrelse, i fortsat bevægelse mellem hhv. høj og lav grad af integration.</text:p>
        </text:list-header>
      </text:list>
      <text:p text:style-name="P204"><text:s/><text:tab/><text:tab/>Kontinuumet har været anvendeligt i forbindelse med analysen, som en samlet oversigt over de forskellige elementer. Ligeledes har det givet mening i forbindelse med kvinderne i casematerialet, ikke at tale om 'enten/eller-integreret', men at forstå deres <text:soft-page-break/>oplevelser fra forskellige udgangspunkter, som små skridt i 'plus-retningen' på kontinuumet.</text:p>
      <text:p text:style-name="P198"><text:tab/>Undervejs i arbejdet har det mere og mere givet mening for mig, at tre begreber: integration, livsmod og emotionel kontakt, kan ses som sammenhængende, afhængige størrelser, som påvirker menneskets trivsel således forstået, at hvert begreb er forudsat af de andre og kan anskues på det samme kontinuum. Hvis man trækker ét element frem, og f.eks. taler om, at et menneske har et højt livsmod, vil jeg mene, at det menneske også har en høj grad af integration og emotionel kontakt. Ligeledes, hvis et menneske opleves at have god emotionel kontakt, vil jeg mene, at det menneske oplever høj grad af integration og livsmod. </text:p>
      <text:p text:style-name="P199"/>
      <text:p text:style-name="P197">Udover en øget forståelse for, hvordan musikterapi kan bidrage, ved bl.a. at facilitere emotionel kontakt i forbindelse med patienternes specifikke udfordringer, har den hermeneutiske fortolkningsproces bidraget med ovenstående refleksioner og viden. Alt sammen opleves at være værdifulde og relevante input i forhold til min uddannelse og identitet som musikterapeut. Inden en endelig konklusion, vil jeg herunder evaluere <text:s/>metode og undersøgelse.</text:p>
      <text:p text:style-name="P200"/>
      <text:p text:style-name="P10">4.2. Evaluering af metode og undersøgelse</text:p>
      <text:p text:style-name="P17"><text:span text:style-name="T124">I dette afsnit vil jeg reflektere over begrænsninger og styrker ved den konkrete metode for undersøgelsen, og undersøgelsens resultater. Der foregår, ifølge Lindvang (2010), en løbende diskussion om, hvorvidt standarder for kvantitativ undersøgelse kan og bør overføres direkte til kvalitativ undersøgelse. </text:span><text:span text:style-name="T107">Dahlager og Fredslund (i Lindvang 2010) har foreslået en ændring af visse kvantitative kriterier, så de retter sig mod kvalitative standarder, som jeg derfor vil læne mig op af, når jeg forholder </text:span><text:span text:style-name="T124">mig til undersøgelsens reliabilitet, validitet og generaliserbarhed.</text:span></text:p>
      <text:p text:style-name="P71"><text:s/></text:p>
      <text:p text:style-name="P29">4.2.1. Forskellige roller </text:p>
      <text:p text:style-name="P35">Et væsentligt element i fht. undersøgelsens validitet og reliabilitet er det faktum, at jeg agerer både terapeut og forsker i undersøgelsen. Desuden, at jeg som terapeut også var praktikant og derfor ikke havde indsamling af empiri som primært fokus, og som forsker også er studerende med en deadline og begrænsede rammer for undersøgelsen. Jeg optræder således i mange roller, som påvirker undersøgelsen.</text:p>
      <text:p text:style-name="P35"><text:tab/>Min forforståelse har betydning for udvælgelse af data til undersøgelsen, ligesom det har betydning for udførelsen af analysen (jf. 3.1.2.1.). Måden at imødekomme reliabilitet og validitet i denne sammenhæng, er ved pålidelighed og ærlighed (Dahlager og Fredslund i Lindvang 2010), og jeg har således forsøgt at være åben, følsom og fleksibel, bl.a. ved tydeligt at eksplicitere forforståelse samt alle skridtene i undersøgelsesprocessen, og derved give læseren mulighed for selv at være en del af refleksionerne undervejs. Metoden er udarbejdet i tæt relation til undersøgelsen, for således at<text:span text:style-name="T116"> belyse undersøgelsens formål bedst muligt. </text:span></text:p>
      <text:p text:style-name="P36"><text:soft-page-break/><text:span text:style-name="T36"><text:tab/>En risiko med terapeuten som forsker er, at terapeuten ubevidst udvælger data, der bekræfter en forudindtaget holdning og dermed ignorerer negative beviser. </text:span>I denne undersøgelse har det været et eksplicit bevidst valg at udvælge<text:span text:style-name="T36"> informationsrig data, som 'manifesterer fænomenet intenst' (1.5.3.). For at give et helhedsbillede af patienterne og forløbene, har jeg lagt detaljerede beskrivelser som bilag, som bl.a. indeholder eksempler, hvor fænomenet ikke på samme måde optræder, og hvor musikterapien ikke i samme grad har stimuleret den emotionelle kontakt. I denne undersøgelse kan det således ses som en styrke,</text:span> at jeg <text:span text:style-name="T36">netop på</text:span><text:span text:style-name="T50"> grund af kendskabet til patienterne og terapien, har kunnet udvælge nogle data, der var helt centrale i forhold til min undersøgelse.</text:span></text:p>
      <text:p text:style-name="P68"/>
      <text:p text:style-name="P78">4.2.2. Ét sæt øjne</text:p>
      <text:p text:style-name="P58">Det kan ses som en svaghed i min analyse, at det kun er mine øjne der har set på materialet. Selv om jeg systematisk har beskrevet hvad jeg har gjort, er der tale om fortolkninger og ikke objektivt målbare resultater, så pålideligheden ville blive større, hvis der var overensstemmelse mellem flere personers fortolkninger. Sidst i specialeprocessen, fik jeg en tidligere musikterapistuderende, som har erfaring indenfor ældreområdet, til at se videoklippene igennem og dele sine umiddelbare refleksioner, og samtidig forholde sig til fundene i analysen. Hendes refleksioner stemte godt overens med de fund som undersøgelsen viser. Denne 'peer debriefing' (Kruuse 2007) kan ikke som sådan være med til at støtte validiteten i undersøgelsen, men kan dog for mig selv være en bekræftelse af mine fortolkninger igennem analysen. Ydermere ville det have været interessant at få af- eller bekræftet resultaterne af patienterne selv, og således styrke validiteten igennem deltager-tjek. Dette har dog heller ikke været muligt. </text:p>
      <text:p text:style-name="P58"/>
      <text:p text:style-name="P78">4.2.3. Etik og overføringsværdi</text:p>
      <text:p text:style-name="P58">Kvale og Brinkmann (i Lindvang 2010) understreger, at etisk forsvarlighed i kvalitative undersøgelser, handler om at kontekstualisere og således lade 'historien' udfolde sig – <text:s/>vha. detaljeret beskrivelse af casen i sin kontekst, både som baggrund og i forbindelse med fortolkning (ibid.). Dette er forsøgt imødekommet i dette speciale, bl.a vha. vignetter i indledningen, som giver et billede af patienternes kontekst. </text:p>
      <text:p text:style-name="P35"><text:span text:style-name="T46"><text:tab/>Det er ikke muligt at generalisere på baggrund af resultater fra kvalitative casestudier, da det ikke giver mening at forstå undersøgelsesfænomenet adskilt fra sin kontekst (Dahlager og Fredslund i Lindvang 2010). Det vi </text:span><text:span text:style-name="T41">kan</text:span><text:span text:style-name="T46"> gøre, er at diskutere resultaterne og den mulige overføring igennem analyse af forskelle og ligheder af to specifikke situationer eller kontekster (ibid.). Dette er i nogen grad det, min undersøgelse gør, idet jeg har valgt to cases som belyser spørgsmålene i problemformuleringen fra forskellige vinkler, jf. Neergaard 2007 (1.5.3) der påpeger, at multiple cases ofte understreger komplementære aspekter ved et fænomen. </text:span></text:p>
      <text:p text:style-name="P58"/>
      <text:p text:style-name="P78">4.2.4. Den hermeneutiske fortolkningsproces</text:p>
      <text:p text:style-name="P58">Måden at arbejde på: at bevæge sig mellem del og helhed, mellem teori og empiri, for <text:soft-page-break/>forhåbentlig hele tiden at komme et lag dybere i forståelsen af casen, har givet god mening i forbindelse med dette speciale, og har været med til at skabe fleksibilitet i undersøgelsesprocessen. De nye 'opdagelser' undervejs, har været årsag til forundring og nysgerrighed, og har krævet at jeg som forsker hele tiden har haft undersøgelsens fokus for øje, og ikke har ladet mig optage for meget af relaterede interessante temaer.</text:p>
      <text:p text:style-name="P24"><text:tab/>Således kan man sige, at den hermeneutiske fortolkningsproces har fungeret efter hensigten, idet jeg nu står med et nyt åbent spørgsmål i forbindelse med livets sidste fase (præsenteres i perspektivering). Processen har altså givet mig større forståelse for undersøgelsesfænomenet, og har samtidig ført mig et nyt sted hen, med et nyt fokus, der vil kunne give mig ny information om casen. </text:p>
      <text:list xml:id="list331754518" text:style-name="L12">
        <text:list-item>
          <text:list>
            <text:list-header>
              <text:p text:style-name="P257"/>
              <text:p text:style-name="P257">4.3. Konklusion</text:p>
            </text:list-header>
          </text:list>
        </text:list-item>
      </text:list>
      <text:p text:style-name="P177">Et fokus på betydningen af den emotionelle kontakt i livets sidste fase, har vist sig at være meget relevant. For en oplevelse af integration, helhed og sammenhæng, som synes at være den primære udfordring i livets sidste fase, er væsentlige elementer; at forholde sig til det levede liv, og integrere både positive og negative hændelser; at tage imod nye udfordringer, og på den måde fortsat udvide selvbilledet; at<text:span text:style-name="T162"> udtrykke tanker og følelser, både i forbindelse med fortiden, den</text:span> nuværende livssituation og fremtiden. Den sårbare situation som mennesker i livets sidste fase befinder sig i, forudsætter at disse udfordringer behandles med nænsomhed i et trygt rum, hvor der er tid og plads til, at den emotionelle kontakt kan opstå. </text:p>
      <text:p text:style-name="P177"><text:s/><text:span text:style-name="T33"><text:tab/>Musikterapien med musikken som en ramme der giver genkendelighed, enkelhed og rummelighed, tilbyder dette tillidsfulde rum, som stimulerer den emotionelle kontakt og således støtter patienten i de specifikke udfordringer. De sociale og referentielle elementer som opstår i det musikalske samvær, støtter og udfordrer patienten til kontakt med og udtryk af både her og nu-følelser, emotionelt ladede erindringer og tanker om fremtiden. Den væsentlige styrke ved musikterapien synes at være den fleksibilitet, der opstår i den gensidige vekselvirkning mellem de relationelle og musikalske, og de støttende og udfordrende elementer. Således kan terapeuten, ved at bruge sig selv, sin stemme og musikken som redskaber, fremhæve de forskellige elementer, i den grad patienten kan magte og håndtere det. Denne fleksible proces forudsætter bevidsthed om terapeutens egne processer og 'skjulte dagsordner', således at disse ikke overtager patientens tempo og behov. En således tilpasset musikalsk og relationel resonans, hvor patientens specifikke behov imødekommes, forstærkes og anerkendes, kan fostre en oplevelse af forsoning og accept, og herigennem øge oplevelsen af integritet, helhed og sammenhæng.</text:span></text:p>
      <text:p text:style-name="P180"/>
      <text:list xml:id="list1677880806" text:style-name="L13">
        <text:list-item>
          <text:list>
            <text:list-header>
              <text:p text:style-name="P258">4.4. Perspektivering</text:p>
            </text:list-header>
          </text:list>
        </text:list-item>
      </text:list>
      <text:p text:style-name="P177">På baggrund af arbejdet med dette speciale har jeg erfaret, at de temaer og udfordringer som mennesker møder, når de oplever tab, fysisk forfald og på andre måder bliver begrænset, i grove træk ligner hinanden. Den store forskel ligger i, <text:span text:style-name="T110">hvordan</text:span> disse <text:soft-page-break/>udfordringer bliver mødt, både af individet selv, men også af omverdenen. Jeg tror, at musikterapien har en vigtig rolle at spille her, jf. konklusionen.</text:p>
      <text:p text:style-name="P177"><text:tab/>Bl.a. på ældreområdet, hvor debatten om overmedicinering for depression stadig kører, vil jeg mene, at et musikterapeutisk tilbud kunne give støtte og lindring i forbindelse med livsomvæltende begivenheder, der medfører en naturlig sorgreaktion, som skal have tid og plads til at blive rummet.</text:p>
      <text:p text:style-name="P177"><text:tab/>På det palliative område vinder hospicetanken mere og mere frem, og har netop fokus på, at den døendes behov imødekommes og rummes, bl.a. også ved brug af musikterapi. Denne undersøgelse har givet anledning til nysgerrighed i forbindelse med de åndelige aspekter, som forstærkes i livets sidste fase. Der synes at være en spændende og vigtig balancegang i de støttende og udfordrende elementer også på dette område, som det kunne være interessant at undersøge nærmere.</text:p>
      <text:p text:style-name="P177"><text:tab/>Bl.a. med dette speciale i ryggen, oplever jeg stor motivation for at arbejde som musikterapeut med mennesker i livets sidste fase.</text:p>
      <text:p text:style-name="P177"/>
      <text:p text:style-name="P102"/>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 svg:font-family="Symbol"/>
    <style:font-face style:name="Georgia" svg:font-family="Georgia"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Baskerville" svg:font-family="Baskervill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office:font-face-decls>
  <office:styles>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paragraph-properties fo:text-align="center" style:justify-single-word="false"/>
      <style:text-properties style:font-name="Arial" fo:font-size="11pt" fo:font-style="italic" style:font-size-asian="11pt" style:font-style-asian="italic" style:font-size-complex="11pt" style:font-style-complex="italic"/>
    </style:style>
    <style:style style:name="MP2"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9T10:12:58</meta:creation-date>
    <dc:date>2013-05-30T15:25:05</dc:date>
    <meta:editing-duration>PT5H59M56S</meta:editing-duration>
    <meta:editing-cycles>12</meta:editing-cycles>
    <meta:generator>OpenOffice.org/3.3$Unix OpenOffice.org_project/330m20$Build-9567</meta:generator>
    <meta:document-statistic meta:table-count="11" meta:image-count="0" meta:object-count="0" meta:page-count="69" meta:paragraph-count="598" meta:word-count="30419" meta:character-count="193900"/>
  </office:meta>
</office:document-meta>
</file>